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7"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101%"/>
    </style:style>
    <style:style style:name="P19" style:family="paragraph" style:parent-style-name="Standard">
      <style:paragraph-properties fo:margin-top="0cm" fo:margin-bottom="0cm" fo:line-height="10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top="0cm" fo:margin-bottom="0cm"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sh" fo:country="YU" fo:font-weight="bold" style:font-size-asian="12pt" style:font-weight-asian="bold" style:font-size-complex="12pt"/>
    </style:style>
    <style:style style:name="P24"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5"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master-page-name="First_20_Page">
      <style:paragraph-properties fo:line-height="100%" style:page-number="auto"/>
    </style:style>
    <style:style style:name="P28"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font-weight-complex="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text-scale="101%"/>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bold" style:font-weight-asian="bold" style:font-weight-complex="normal"/>
    </style:style>
    <style:style style:name="T9" style:family="text">
      <style:text-properties fo:language="sr" fo:country="YU" fo:font-weight="normal" style:font-weight-asian="normal" style:font-weight-complex="normal"/>
    </style:style>
    <style:style style:name="T10" style:family="text">
      <style:text-properties fo:language="sh" fo:country="YU" fo:font-weight="bold" style:font-weight-asian="bold"/>
    </style:style>
    <style:style style:name="T1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font-size-complex="12pt" style:language-complex="zxx" style:country-complex="none" style:font-style-complex="normal" style:text-scale="105%"/>
    </style:style>
    <style:style style:name="T1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13"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4" style:family="text">
      <style:text-properties fo:color="#000000" fo:language="zxx" fo:country="none" fo:font-weight="normal" style:font-weight-asian="normal" style:font-weight-complex="normal"/>
    </style:style>
    <style:style style:name="T15" style:family="text">
      <style:text-properties fo:color="#000000" fo:language="zxx" fo:country="none" fo:font-weight="normal" style:font-weight-asian="normal" style:font-weight-complex="normal" style:text-scale="101%"/>
    </style:style>
    <style:style style:name="T16" style:family="text">
      <style:text-properties fo:color="#000000" fo:language="zxx" fo:country="none" style:font-name-asian="Verdana" style:font-name-complex="Verdana" style:text-scale="101%"/>
    </style:style>
    <style:style style:name="T17" style:family="text">
      <style:text-properties fo:color="#000000" fo:language="zxx" fo:country="none" style:font-name-asian="Verdana" style:font-name-complex="Arial" style:text-scale="101%"/>
    </style:style>
    <style:style style:name="T18" style:family="text">
      <style:text-properties fo:color="#000000" fo:language="zxx" fo:country="none" fo:font-weight="bold" style:font-weight-asian="bold" style:font-weight-complex="bold"/>
    </style:style>
    <style:style style:name="T19" style:family="text">
      <style:text-properties fo:color="#000000" fo:font-weight="normal" style:font-weight-asian="normal" style:font-weight-complex="normal"/>
    </style:style>
    <style:style style:name="T20" style:family="text">
      <style:text-properties fo:color="#000000" fo:font-weight="normal" style:font-weight-asian="normal" style:font-weight-complex="normal" style:text-scale="101%"/>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3" style:family="text">
      <style:text-properties fo:color="#000000" style:font-name="Times New Roman" fo:font-size="12pt" fo:language="zxx" fo:country="none" style:font-size-asian="12pt"/>
    </style:style>
    <style:style style:name="T24" style:family="text">
      <style:text-properties fo:color="#000000" style:font-name="Times New Roman" fo:font-size="12pt" fo:language="zxx" fo:country="none" style:font-size-asian="12pt" style:font-size-complex="12pt"/>
    </style:style>
    <style:style style:name="T25" style:family="text">
      <style:text-properties fo:color="#000000" style:font-name="Times New Roman" fo:font-size="12pt" fo:language="sr" fo:country="YU" style:font-size-asian="12pt" style:font-size-complex="12pt"/>
    </style:style>
    <style:style style:name="T26" style:family="text">
      <style:text-properties fo:color="#000000" style:font-name="Times New Roman" fo:font-size="12pt" style:font-size-asian="12pt"/>
    </style:style>
    <style:style style:name="T27" style:family="text">
      <style:text-properties fo:color="#000000" style:font-name="Times New Roman" fo:font-size="12pt" style:font-size-asian="12pt" style:font-size-complex="12pt"/>
    </style:style>
    <style:style style:name="T28" style:family="text">
      <style:text-properties fo:color="#000000" style:text-scale="101%"/>
    </style:style>
    <style:style style:name="T29" style:family="text">
      <style:text-properties fo:color="#000000" style:font-name-asian="Verdana" style:font-name-complex="Verdana" style:text-scale="101%"/>
    </style:style>
    <style:style style:name="T30" style:family="text">
      <style:text-properties fo:color="#000000" style:font-name-asian="Verdana" style:font-name-complex="Arial" style:text-scale="101%"/>
    </style:style>
    <style:style style:name="T31" style:family="text">
      <style:text-properties fo:language="ru" fo:country="RU" fo:font-weight="bold" style:font-weight-asian="bold" style:font-weight-complex="bold"/>
    </style:style>
    <style:style style:name="T32" style:family="text">
      <style:text-properties fo:language="ru" fo:country="RU" fo:font-weight="normal" style:font-weight-asian="normal" style:font-weight-complex="normal"/>
    </style:style>
    <style:style style:name="T33" style:family="text">
      <style:text-properties style:text-scale="101%"/>
    </style:style>
    <style:style style:name="T34" style:family="text">
      <style:text-properties style:font-name="Times New Roman" fo:font-size="12pt" fo:font-weight="bold" style:font-size-asian="12pt" style:font-weight-asian="bold"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style:font-name="Times New Roman" fo:font-size="12pt" fo:language="zxx" fo:country="none" fo:font-weight="bold" style:font-size-asian="12pt" style:font-weight-asian="bold" style:font-size-complex="12pt"/>
    </style:style>
    <style:style style:name="T37" style:family="text">
      <style:text-properties style:font-name="Times New Roman" fo:font-size="12pt" fo:language="zxx" fo:country="none" fo:font-weight="bold" style:font-size-asian="12pt" style:font-weight-asian="bold" style:font-size-complex="12pt" style:font-weight-complex="bold"/>
    </style:style>
    <style:style style:name="T38" style:family="text">
      <style:text-properties style:font-name="Times New Roman" fo:font-size="12pt" fo:language="zxx" fo:country="none" style:font-size-asian="12pt"/>
    </style:style>
    <style:style style:name="T39" style:family="text">
      <style:text-properties style:font-name="Times New Roman" fo:font-size="12pt" fo:language="zxx" fo:country="none" style:font-size-asian="12pt" style:font-size-complex="12pt"/>
    </style:style>
    <style:style style:name="T40" style:family="text">
      <style:text-properties style:font-name="Times New Roman" fo:font-size="12pt" fo:language="zxx" fo:country="none" fo:font-weight="normal" style:font-size-asian="12pt" style:font-weight-asian="normal" style:font-size-complex="12pt" style:font-weight-complex="normal"/>
    </style:style>
    <style:style style:name="T41" style:family="text">
      <style:text-properties style:font-name="Times New Roman" fo:font-size="12pt" style:font-size-asian="12pt"/>
    </style:style>
    <style:style style:name="T42" style:family="text">
      <style:text-properties style:font-name="Times New Roman" fo:font-size="12pt"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34">РЕПУБЛИКА СРБИЈА</text:span></text:span></text:p>
      <text:p text:style-name="P1"><text:span text:style-name="Default_20_Paragraph_20_Font"><text:span text:style-name="T34">УПРАВНИ СУД</text:span></text:span></text:p>
      <text:p text:style-name="P1"><text:span text:style-name="Default_20_Paragraph_20_Font"><text:span text:style-name="T36">Одељење у Нишу</text:span></text:span></text:p>
      <text:p text:style-name="P1"><text:span text:style-name="T37">II-5</text:span><text:span text:style-name="T35"> У</text:span><text:span text:style-name="T37">ж. 3658/20</text:span></text:p>
      <text:p text:style-name="P1"><text:span text:style-name="Default_20_Paragraph_20_Font"><text:span text:style-name="T35">11</text:span></text:span><text:span text:style-name="Default_20_Paragraph_20_Font"><text:span text:style-name="T37">.07.2020.</text:span></text:span><text:span text:style-name="Default_20_Paragraph_20_Font"><text:span text:style-name="T35"> године</text:span></text:span></text:p>
      <text:p text:style-name="P7">Б Е О Г Р А Д</text:p>
      <text:p text:style-name="P7"/>
      <text:p text:style-name="P7"/>
      <text:p text:style-name="P7"/>
      <text:p text:style-name="P8">У ИМЕ НАРОДА</text:p>
      <text:p text:style-name="P8"/>
      <text:p text:style-name="P8"/>
      <text:p text:style-name="P2"><text:span text:style-name="T42"><text:tab/><text:tab/></text:span><text:span text:style-name="T27">Управни суд, у већу састављеном од судија: </text:span><text:span text:style-name="T24">Драгана Јовановића, </text:span><text:span text:style-name="T27">председника већа, </text:span><text:span text:style-name="T24">Сандре Пауновић и Ненада Стојановића</text:span><text:span text:style-name="T27">, чланова већа, са судским саветником </text:span><text:span text:style-name="T24">Милошем Бакалићем,</text:span><text:span text:style-name="T27"> као записничарем, одлучујући </text:span><text:span text:style-name="T24">по жалби ГРУПЕ ГРАЂАНА КОАЛИЦИЈА ЗА ПАНТЕЛЕЈ, подносиоца изборне листе “СЛАВИША ДИНИЋ – КОАЛИЦИЈА ЗА ПАНТЕЛЕЈ”, поднетој преко овлашћеног лица A.A. из ..., ..., </text:span><text:span text:style-name="T39">против решења Општинске изборне комисије Градске општине Пантелеј, број 013-56/2020-210 од 07.07.2020. године, у предмету заштите изборног права,</text:span><text:span text:style-name="T42"> у нејавној седници већа, <text:s/>одржаној дана </text:span><text:span text:style-name="T39">11</text:span><text:span text:style-name="Default_20_Paragraph_20_Font"><text:span text:style-name="T39">.07</text:span></text:span><text:span text:style-name="T39">.2020</text:span><text:span text:style-name="T42">. године </text:span><text:span text:style-name="T24">у 11,36 час</text:span><text:span text:style-name="T39">ова,</text:span><text:span text:style-name="T42"> донео је</text:span></text:p>
      <text:p text:style-name="P10"/>
      <text:p text:style-name="P10"/>
      <text:p text:style-name="P20">П Р Е С У Д У</text:p>
      <text:p text:style-name="P23"/>
      <text:p text:style-name="P23"/>
      <text:p text:style-name="P24"><text:span text:style-name="T10"><text:tab/><text:tab/></text:span><text:span text:style-name="T9">Жалба </text:span><text:span text:style-name="T7">СЕ </text:span><text:span text:style-name="T3">ОДБИЈА</text:span><text:span text:style-name="T9">.</text:span></text:p>
      <text:p text:style-name="P21"/>
      <text:p text:style-name="P21"/>
      <text:p text:style-name="P22">О б р а з л о ж е њ е</text:p>
      <text:p text:style-name="P24"/>
      <text:p text:style-name="P24"/>
      <text:p text:style-name="P24"><text:span text:style-name="T6"><text:tab/><text:tab/></text:span><text:span text:style-name="T9">Ожалбен</text:span><text:span text:style-name="T4">им решењем, одбијен је, као неоснован, приговор </text:span><text:span text:style-name="T14">подносиоца изборне листе “СЛАВИША ДИНИЋ – КОАЛИЦИЈА ЗА ПАНТЕЛЕЈ”,</text:span><text:span text:style-name="T4"> број 013-56/2020-205 од 06.07.2020. године у 17,58 часова, поднет од стране овлашћеног лица </text:span><text:span text:style-name="T14">ГРУПЕ ГРАЂАНА КОАЛИЦИЈА ЗА ПАНТЕЛЕЈ, A.A., на неправилности у поступку спровођења избора и утврђивања резултата избора на гласању дана 05.07.2020. године, на бирачком месту број 16 у ОШ “Стефан Немања" у граду Нишу</text:span><text:span text:style-name="T4">. <text:s/></text:span></text:p>
      <text:p text:style-name="P17"/>
      <text:p text:style-name="P24"><text:span text:style-name="T14"><text:tab/><text:tab/>Жалбом, поднетом Управном суду поштом, дана 08.07.2020. године, у 16,00 часова, коју је Суд примио 09.07.2020. године, у 09,06 часова, коју је у остављеном року из решења Суда II-5 Уж.3658/20 од 09.07.2020. године, уредио поднеском достављеним поштом дана 09.07.2020. године, у 19,00 часова, жалилац </text:span><text:span text:style-name="T14">оспорава ожалбено решење из свих законом прописаних разлога. Наводи да је </text:span><text:soft-page-break/><text:span text:style-name="T14">благовремено поднео приговор Општинској изборној комисији Градске општине Пантелеј на Записник о раду бирачког одбора за бирачко место број 16 у ОШ “Стефан Немања”, због неправилности у поступку спровођења избора и утврђивања резултата избора на гласању дана 05.07.2020. године, и то: зато што је онемогућено гласање ван бирачког места великом броју бирача, њима око 100, који су захтеве за гласање поднели и који су уредно заведени деловодним печатом Општинске изборне комисије, а у прилог својој тврдњи доставља уз жалбу фотографије </text:span><text:span text:style-name="T14">поднесака</text:span><text:span text:style-name="T14">, који су заведени деловодним печатом Општинске изборне комисије Градске општине Пантелеј </text:span><text:span text:style-name="T14">дана</text:span><text:span text:style-name="T14"> 03.07.2020. године, </text:span><text:span text:style-name="T14">као </text:span><text:span text:style-name="T14">и з</text:span><text:span text:style-name="T14">бог</text:span><text:span text:style-name="T14"> </text:span><text:span text:style-name="T14">тога </text:span><text:span text:style-name="T14">што у </text:span><text:span text:style-name="T14">изборном</text:span><text:span text:style-name="T14"> материјалу са бирачког места нема заведеног захтева нити једног бирача за спровођење гласања ван бирачког места, а бирачки одбор је по списковима започео и извршио проверу изборног права.</text:span><text:span text:style-name="T18"> </text:span><text:span text:style-name="T14">Указује да Комисија није поступила по приговору, што је била дужна да учини и то провером изборног материјала и утврђивањем чињеничног стања. Даље, наводи да, Комисија одбија приговор, уз наводе да јој није позната садржина достављених фотографија и да </text:span><text:span text:style-name="T14">оне</text:span><text:span text:style-name="T14"> нису биле у поседу Комисије, као и да ниједно лице није контактирало Комисију ни телефоном, ни путем мејла. Сматра да је овакво поступање Комисије незаконито и противуречно доказима у списима, јер из достављених фотографија се јасно види да је реч о бирачима са </text:span><text:span text:style-name="T14">бирачког</text:span><text:span text:style-name="T14"> места број 16 у ОШ “Стефан Немања”, да су спискови заведени деловодним печатом Општинске изборне комисије Градске општине Пантелеј и потписани од стране овлашћеног лица. Такође, указује да се јасно види да су спискови упућени на мејл Комисије и да су упућени Комисији за гласање </text:span><text:span text:style-name="T14">ван бирачког места</text:span><text:span text:style-name="T14">. Стога је Комисија требало да утврди резултате гласања на бирачком месту сагласно одредби члана 40. став 1. Закона о локалним изборима и да, у случају сумње у резултате садржане у Записнику о раду бирачког одбора, на које је <text:s/>приговором указано, изврши проверу изборног материјала и то увидом у деловодну књигу, као и да изврши проверу који су поднесци заведени под наведеним бројевима са спорних фотографија. Имајући у виду напред наведено, сматра да је Комисија незаконитим поступањем учинила тешке повреде изборног права бирача, из одредаба члана 155. КЗРС и члана 162. КЗРС. Предлаже да Управни суд усвоји жалбу и нападнуто решење поништи у целости и наложи поновно гласање на бирачком месту број 16 у ОШ “Стефан Немања” у Градској општини Пантелеј или да нападнуто решење преиначи, тако што ће усвојити приговор овлашћеног лица ГРУПЕ ГРАЂАНА КОАЛИЦИЈА ЗА ПАНТЕЛЕЈ, подносиоца изборне листе “СЛАВИША ДИНИЋ – КОАЛИЦИЈА ЗА ПАНТЕЛЕЈ”, број 013-56/2020-205 од 06.07.2020. године. <text:s text:c="5"/></text:span></text:p>
      <text:p text:style-name="P24"/>
      <text:p text:style-name="P24"><text:span text:style-name="T8"><text:tab/></text:span><text:span text:style-name="T9"><text:tab/></text:span><text:span text:style-name="T4"> Општинска изборна комисија Градске општине Пантелеј је доставила одговор на жалбу, са списима, које је Управни </text:span><text:span text:style-name="T9">с</text:span><text:span text:style-name="T4">уд примио</text:span><text:span text:style-name="T3"> </text:span><text:span text:style-name="T4">10.07.2020. године, у 13,45 часова. У одговору наводи</text:span><text:span text:style-name="T1"> да се на основу приложених доказа не може утврдити основаност приговора подносиоца жалбе, из разлога што су приложени докази непрецизни и нејасни и из њих се не могу утврдити чињенице које би указивале на постојање неправилности наведених у жалби. Наводи да је дана 03.07.2020. године, председнику бирачког одбора на бирачком месту број 16 у ОШ </text:span><text:span text:style-name="T14">“Стефан Немања”, поред осталог изборног материјала, предата коверта насловљена као ПОТВРДЕ О ГЛАСАЊУ ВАН БИРАЧКОГ МЕСТА, у којој се налазило 50 непопуњених образаца потврда о изборном праву за гласање ван бирачког места, како је и сам подносилац изборне листе “СЛАВИША ДИНИЋ – КОАЛИЦИЈА ЗА ПАНТЕЛЕЈ” утврдио дана 06.07.2020. године, увидом у изборни материјал са наведеног бирачког места, а што </text:span><text:span text:style-name="T14">доказује да је број потврда о бирачком праву сагласан у свему са Записником о </text:span><text:soft-page-break/><text:span text:style-name="T14">примопредаји изборног материјала пре гласања између Комисије и Бирачког одбора за избор одборника Скупштине Градске општине Пантелеј расписаних за 05. јул 2020. године и слаже се са стањем у џаку, након увида подносиоца наведене изборне листе. <text:s text:c="2"/>Даље, указује да у дану када је спроведено гласање, бирачком одбору на бирачком месту број 16, нико није пријавио неправилности, чак ни подносилац жалбе, да је на основу Записника о раду бирачког одбора на спровођењу поновљеног гласања и утврђивања резултата гласања за избор одборника Скупштине Градске општине Пантелеј, Комисија утврдила да у записнику није била наведена ниједна примедба и да је под редним бројем 6. Записника,наведено да ван бирачког места није гласало ниједно лице. Наводи да су у прилогу приговора достављене фотографије, чија садржина није позната, нити је икада била у поседу Комисије, обзиром да ниједно лице није контактирало Комисију, ни телефоном, ни путем мејла. Истиче да је Управни суд, Одељење у Крагујевцу, поводом идентичне ситуације заузео став у пресуди I-1 Уж. 3030/20 од 06.07.2020. године. </text:span><text:span text:style-name="T1">Предлаже да Суд жалбу одбије. <text:s text:c="2"/></text:span></text:p>
      <text:p text:style-name="P21"/>
      <text:p text:style-name="P24"><text:span text:style-name="T9"><text:tab/><text:tab/></text:span><text:span text:style-name="T4">Поступајући по поднетој жалби, у смислу члана 41. став 1. Закона о управним споровима (“Службени гласник РС”, број 111/09), која се сходно примењује на основу <text:s/>одредбе члана 54. став 3. Закона о локалним изборима (“Службени гласник РС”, бр. 129/07...68/20), Управни суд налази да је жалба допуштена, изјављена од стране овлашћеног лица и благовремена, те оценом навода жалбе, одговора на жалбу, као и достављених <text:s/>списа ове изборне ствари, Суд налази да жалба није основана. </text:span></text:p>
      <text:p text:style-name="P11"/>
      <text:p text:style-name="P11"><text:tab/><text:tab/>Из списа предмета ове изборне ствари и ожалбеног решења произлази да је жалилац дана 06.07.2020. године у 17,58 часова поднео Општинској изборној комисији Градске општине Пантелеј приговор, број 013-56/2020-205, на неправилности у поступку спровођења избора и утврђивања резултата избора <text:span text:style-name="T1">на гласању </text:span>дана 05.07.2020. године. <text:span text:style-name="T1">У приговору </text:span>истиче да је на бирачком месту број 16 у ОШ “Стефан Немања” онемогућено гласање ван бирачког места великом броју бирача, њима око 100, који су захтеве за гласање поднели и који су уредно заведени деловодним печатом Општинске изборне комисије и тражи да се поништи гласање на наведеном бирачком месту. <text:span text:style-name="T14">Из списа и разлога образложења ожалбеног решења, даље, произлази </text:span><text:span text:style-name="T19">да </text:span><text:span text:style-name="T14">је, </text:span><text:span text:style-name="T19">у Записнику о раду бирачког одбора на спровођењу поновљеног гласања и утврђивања резултата гласања за избор одборника Скупштине Градске општине Пантелеј, под редним бројем 6. наведено да ван бирачког места није гласало ниједно лице, као и да није било </text:span><text:span text:style-name="T14">примедби чланова сталног и проширеног састава </text:span><text:span text:style-name="T19">бирачког одбора на </text:span><text:span text:style-name="T14">наведени Записник</text:span><text:span text:style-name="T19">. Комисија наводи да су у прилогу приговора достављене фотографије чија садржина није позната, нити је икада била у поседу Општинске изборне комисије, </text:span><text:span text:style-name="T14">с </text:span><text:span text:style-name="T19">обзиром да ниједно лице није контактирало изборну комисију ни телефоном, ни путем мејла, да се из фотографија не види у коју сврху се могу искористити, а Комисија се није упуштала у разматрање законитости употребе фотоапарата на бирачком месту, што је забрањено позитивним прописима. Приликом пријема Записника о раду бирачког одбора на спровођењу поновљеног гласања и утврђивању резултата гласања за избор одборника Скупштине Градске општине Пантелеј, Комисија указује да напред наведено није уочено у записнику, те је, стога Комисија приступила утврђивању резултата и усвојила једногласно Записник о раду општинске изборне комисије </text:span><text:span text:style-name="T14">Г</text:span><text:span text:style-name="T19">радске општине Пантелеј на </text:span><text:span text:style-name="T14">утврђивању</text:span><text:span text:style-name="T19"> резултата избора за одборнике Скупштине Градске општине Пантелеј, који су одржани 21. јуна </text:span><text:span text:style-name="T19">2020. године и 05. јула 2020. године. Са наведених разлога, Комисија је ожалбеним </text:span><text:soft-page-break/><text:span text:style-name="T19">решењем одбила приговор жалиоца. <text:s text:c="3"/></text:span></text:p>
      <text:p text:style-name="P5"/>
      <text:p text:style-name="P11"><text:span text:style-name="T19"><text:tab/><text:tab/></text:span><text:span text:style-name="T14">Одредбом члана 33. став 1. </text:span><text:span text:style-name="T15">З</text:span><text:span text:style-name="T20">акона </text:span><text:span text:style-name="T15">о локалним изборима, прописано је да бирач гласа на бирачком месту на коме је уписан </text:span><text:span text:style-name="T15">у бирачки списак. Ставом 2. истог члана закона, прописано је да бирач може да гласа и ван бирачког места на које је уписан у извод из бирачког списка, под условима и на начин утврђен законом. Ставом 3. истог члана закона, прописано је да начин гласања ван бирачког места, као и број бирача који су гласали на тај начин уноси се у записник о раду бирачког одбора. </text:span><text:span text:style-name="T15"><text:s/></text:span></text:p>
      <text:p text:style-name="P5"/>
      <text:p text:style-name="P2"><text:span text:style-name="T40"><text:tab/><text:tab/></text:span><text:span text:style-name="Default_20_Paragraph_20_Font"><text:span text:style-name="T21">Одредбом члана 31. став 1. Правила о раду бирачких одбора на координираном спровођењу свих избора расписаних за 21. јун 2020. године (“Службени гласник РС” бр. 77/20), прописано је да</text:span></text:span><text:span text:style-name="T22"> бирач који није у могућности да гласа на бирачком месту (немоћно или спречено лице) може да обавести бирачки одбор од петка, 19. јуна 2020. године, а најкасније до 11,00 часова на дан гласања, да жели да гласа. Пре дана гласања, бирач обавештава бирачки одбор преко радног тела, а на дан гласања обавештава непосредно бирачки одбор или то чини преко радног тела.</text:span></text:p>
      <text:p text:style-name="P6"/>
      <text:p text:style-name="P25"><text:tab/><text:tab/><text:span text:style-name="T33">Имајући у виду <text:s/>наведено и цитиране прописе, по налажењу Управног суда, Општинска изборна комисија Градске општине Пантелеј је ожалбеним решењем правилно одбила приговор жалиоца поднет због неправилности у поступку </text:span><text:span text:style-name="T28"><text:s/>спровођења избора и утврђивања резултата избора на гласању дана 05.07.2020. године, на бирачком месту број 16 у ОШ “Стефан Немања" у граду Нишу, али не са разлога наведених у образложењу ожалбеног решења, већ из разлога датих у овој пресуди. По налажењу Суда, и</text:span><text:span text:style-name="T33">з навода жалбе и приговора, као и доказа – фотографија приложених уз жалбу и приговор, не произлази да је </text:span><text:span text:style-name="T5">поступљено у складу са цитираном одредбом члана 31. став 1. Правила, будући да бирач</text:span><text:span text:style-name="T5">и</text:span><text:span text:style-name="T5"> ни</text:span><text:span text:style-name="T5">су</text:span><text:span text:style-name="T5"> обавести</text:span><text:span text:style-name="T5">ли</text:span><text:span text:style-name="T5"> бирачки одбор преко радног тела </text:span><text:span text:style-name="T29">Републичке изборне комисије у граду Нишу </text:span><text:span text:style-name="T16">да жел</text:span><text:span text:style-name="T16">е</text:span><text:span text:style-name="T16"> да гласа</text:span><text:span text:style-name="T16">ју</text:span><text:span text:style-name="T16"> ван бирачког места</text:span><text:span text:style-name="T29">, </text:span><text:span text:style-name="T16">већ </text:span><text:span text:style-name="T5">су, како и сам жалилац у жалби и приговору наводи, а што произлази и из приложених фотографија уз жалбу и приговор, захтеви бирача поднети Општинској изборној комисији Градске општине Пантелеј дана 03.07.2020. године и заведени </text:span><text:span text:style-name="T30">деловодним печатом </text:span><text:span text:style-name="T17">те комисије. С</text:span><text:span text:style-name="T29">а наведеног, по налажењу Суда, у поступку спровођења избора и утврђивања резултата избора на гласању дана 05.07.2020. године, није било неправилности <text:s/>у раду бирачког одбора на бирачком месту број 16 у ОШ “Стефан Немања" у граду Нишу, на које жалилац указује, при чему ни из Записника о раду бирачког одбора на спровођењу поновљеног гласања и утврђивању резултата гласања за избор одборника Скупштине Градске општине Пантелеј, не произлази да су на наведеном бирачком месту евидентиране било какве неправилности током гласања и утврђивања резултата гласања, јер је Записник од стране чланова сталног и проширеног састава бирачког одбора потписан без примедби. <text:s/></text:span></text:p>
      <text:p text:style-name="P18"/>
      <text:p text:style-name="P25"><text:span text:style-name="T16"><text:tab/><text:tab/>Суд је посебно оценио да је без утицаја на решење ове изборне ствари жалбени навод којим се указује на незаконито поступање Општинске изборне комисије Градске општине Пантелеј, односно да су учињене тешке повреде изборног права из одредби члана 155. КЗРС и члана 162. КЗРС, будући да је предмет одлучивања Управног суда оцена </text:span><text:span text:style-name="T16">основаности жалбених навода у овој изборној ствари, а не </text:span><text:span text:style-name="T16">утврђивање кривичне одговорности </text:span><text:span text:style-name="T16">за наведена кривична дела</text:span><text:span text:style-name="T16">. <text:s text:c="3"/></text:span><text:span text:style-name="T29"><text:s text:c="2"/></text:span></text:p>
      <text:p text:style-name="P19"/>
      <text:p text:style-name="P16"><text:span text:style-name="T25"><text:tab/><text:tab/></text:span><text:span text:style-name="T27">Суд је имао у виду предлог жалбе да Управни суд реши овај изборни спор </text:span><text:soft-page-break/><text:span text:style-name="T27">у спору пуне јурисдикције, али је нашао да нису испуњени услови из одредбе члана 55. став 2. Закона о локалним изборима, </text:span><text:span text:style-name="Podrazumevani_20_font_20_pasusa"><text:span text:style-name="T11">с обзиром да</text:span></text:span><text:span text:style-name="Default_20_Paragraph_20_Font"><text:span text:style-name="T12"> је претпоставка за мериторно решавање изборног спора да се жалбом побијани акт поништи, што у конкретној ситуацији није случај. </text:span></text:span><text:span text:style-name="T27"><text:s/></text:span></text:p>
      <text:p text:style-name="P24"><text:span text:style-name="T14"><text:s text:c="2"/></text:span><text:span text:style-name="T4"><text:s/></text:span><text:span text:style-name="T9"><text:tab/></text:span></text:p>
      <text:p text:style-name="P24"><text:span text:style-name="T9"><text:tab/><text:tab/>С </text:span><text:span text:style-name="T4">обзиром на наведено, Суд је основом одредбе члана 40. став 2. Закона о управним споровима, која се сходно примењује на основу одредбе члана 54. став. 3 Закона о локалним изборима, одлучио као у диспозитиву пресуде. </text:span></text:p>
      <text:p text:style-name="P25"/>
      <text:p text:style-name="P3"><text:span text:style-name="Default_20_Paragraph_20_Font"><text:span text:style-name="T13"/></text:span></text:p>
      <text:p text:style-name="P12">ПРЕСУЂЕНО У УПРАВНОМ СУДУ</text:p>
      <text:p text:style-name="P4"><text:span text:style-name="T38">Д</text:span><text:span text:style-name="T41">ана 11</text:span><text:span text:style-name="Default_20_Paragraph_20_Font"><text:span text:style-name="T41">.07.2020</text:span></text:span><text:span text:style-name="T41">. године, </text:span><text:span text:style-name="T26">у </text:span><text:span text:style-name="T23">11,36</text:span><text:span text:style-name="T26"> ч</text:span><text:span text:style-name="T41">асова, </text:span><text:span text:style-name="Default_20_Paragraph_20_Font"><text:span text:style-name="T41">II-5 Уж. 3658/20</text:span></text:span></text:p>
      <text:p text:style-name="P14"/>
      <text:p text:style-name="P9"><text:span text:style-name="T31"><text:s text:c="3"/></text:span><text:span text:style-name="T32"><text:s text:c="2"/>Записничар <text:tab/><text:tab/><text:tab/><text:tab/><text:tab/><text:tab/> </text:span><text:span text:style-name="T4">П</text:span><text:span text:style-name="T32">редседник већа-судија</text:span></text:p>
      <text:p text:style-name="P2"><text:span text:style-name="Default_20_Paragraph_20_Font"><text:span text:style-name="T40"><text:s/>Милош Бакалић, </text:span></text:span><text:span text:style-name="Default_20_Paragraph_20_Font"><text:span text:style-name="T40">с.р.</text:span></text:span><text:span text:style-name="Default_20_Paragraph_20_Font"><text:span text:style-name="T40"> <text:s text:c="64"/>Драган Јовановић,</text:span></text:span><text:span text:style-name="Default_20_Paragraph_20_Font"><text:span text:style-name="T40"> с.р.</text:span></text:span></text:p>
      <text:p text:style-name="P15"/>
      <text:p text:style-name="P13"/>
      <text:p text:style-name="P13"/>
      <text:p text:style-name="P26">За тачност отправка</text:p>
      <text:p text:style-name="P26">Управитељ писарнице</text:p>
      <text:p text:style-name="P26">Дејан Ђурић</text:p>
      <text:p text:style-name="P26"/>
      <text:p text:style-name="P28">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span text:style-name="MT1"> <text:s text:c="69"/></text:span><text:span text:style-name="MT1"><text:page-number text:select-page="current">5</text:page-number></text:span><text:span text:style-name="MT1"> <text:s text:c="48"/></text:span><text:span text:style-name="Default_20_Paragraph_20_Font"><text:span text:style-name="MT1">II-5 Уж. 3658/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4T14:34:41.33</meta:creation-date>
    <meta:editing-duration>PT9H43M57S</meta:editing-duration>
    <meta:editing-cycles>59</meta:editing-cycles>
    <meta:generator>OpenOffice/4.1.1$Win32 OpenOffice.org_project/411m6$Build-9775</meta:generator>
    <dc:title>UPRAVNI NIS</dc:title>
    <dc:date>2020-07-11T19:58:51.49</dc:date>
    <dc:creator>Milka Babić</dc:creator>
    <meta:printed-by>Ika Radusinović</meta:printed-by>
    <meta:print-date>2020-07-11T19:30:57.91</meta:print-date>
    <meta:document-statistic meta:table-count="0" meta:image-count="1" meta:object-count="0" meta:page-count="5" meta:paragraph-count="32" meta:word-count="1986" meta:character-count="13095"/>
    <meta:user-defined meta:name="Info 1"/>
    <meta:user-defined meta:name="Info 2"/>
    <meta:user-defined meta:name="Info 3"/>
    <meta:user-defined meta:name="Info 4"/>
    <meta:template xlink:type="simple" xlink:actuate="onRequest" xlink:title="UPRAVNI NIS" xlink:href="../../../../OpenOffice/4/user/template/UPRAVNI%20NIS.ott" meta:date="2020-06-04T14:34:41.33"/>
  </office:meta>
</office:document-meta>
</file>