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color="#000000"/>
    </style:style>
    <style:style style:name="T7" style:family="text">
      <style:text-properties fo:color="#000000" style:font-name="Times New Roman" fo:font-size="12pt" fo:language="en" fo:country="US" fo:font-weight="bold" style:font-size-asian="12pt" style:font-weight-asian="bold" style:font-size-complex="12pt" style:font-weight-complex="bold"/>
    </style:style>
    <style:style style:name="T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fo:language="zxx" fo:country="none"/>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style:letter-kerning="false" style:font-size-asian="12pt" style:font-weight-asian="bold" style:font-size-complex="12pt" style:font-weight-complex="bold" style:text-scale="104%"/>
    </style:style>
    <style:style style:name="T24" style:family="text">
      <style:text-properties fo:language="zxx" fo:country="none" style:language-asian="zxx" style:country-asian="none" style:language-complex="zxx" style:country-complex="none"/>
    </style:style>
    <style:style style:name="T25" style:family="text">
      <style:text-properties fo:language="zxx" fo:country="none" style:text-underline-style="none" fo:font-weight="normal" style:font-weight-asian="normal"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letter-kerning="false" style:font-size-asian="12pt" style:font-weight-asian="bold" style:font-size-complex="12pt" style:font-weight-complex="bold" style:text-scale="104%"/>
    </style:style>
    <style:style style:name="T35" style:family="text">
      <style:text-properties fo:language="sr" fo:country="YU"/>
    </style:style>
    <style:style style:name="T36" style:family="text">
      <style:text-properties fo:language="ru" fo:country="RU"/>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1">Д</text:span></text:p>
      <text:p text:style-name="P6">ОДЕЉЕЊЕ У КРАГУЈЕВЦУ <text:s/></text:p>
      <text:p text:style-name="P4"><text:span text:style-name="T33">I-</text:span><text:span text:style-name="T21">4</text:span> У<text:span text:style-name="T21">ж</text:span> <text:span text:style-name="T21">2814</text:span><text:span text:style-name="T21">/20</text:span></text:p>
      <text:p text:style-name="P4"><text:span text:style-name="T18">10</text:span><text:span text:style-name="T18">.07</text:span><text:span text:style-name="T20">.2020</text:span><text:span text:style-name="T18">.</text:span><text:span text:style-name="T6"> год</text:span>ине</text:p>
      <text:p text:style-name="P4">Б <text:span text:style-name="T21">Е О Г Р А Д</text:span></text:p>
      <text:p text:style-name="P2"/>
      <text:p text:style-name="P10"/>
      <text:p text:style-name="P10"><text:span text:style-name="T35"><text:tab/><text:tab/> </text:span><text:span text:style-name="T5">Управни суд, у већу састављеном од судија:</text:span><text:span text:style-name="T17"> </text:span><text:span text:style-name="T16">Олга Петровић, </text:span><text:span text:style-name="T17">председника већа,</text:span><text:span text:style-name="T16"> Мире Василијевић и Радмиле Симић,</text:span><text:span text:style-name="T17"> чланова већа</text:span><text:span text:style-name="T5">, са суд</text:span><text:span text:style-name="T1">ским</text:span><text:span text:style-name="T5"> </text:span><text:span text:style-name="T1">саветником Небојшом Симићем, као </text:span><text:span text:style-name="T5">записничарем</text:span><text:span text:style-name="Default_20_Paragraph_20_Font"><text:span text:style-name="T27">, </text:span></text:span><text:span text:style-name="Default_20_Paragraph_20_Font"><text:span text:style-name="T11">одлучујући о жалби бирача</text:span></text:span><text:span text:style-name="T21"> </text:span><text:span text:style-name="T37">А.А.</text:span><text:span text:style-name="T21"> из ..., ..., изјављеној против решења Републичке изборне комисије 02 број: 013-1016/20 од 26.06.2020. године, у правној ствари заштите изборног права, у </text:span><text:span text:style-name="T35">нејавној седници већа, одржаној </text:span><text:span text:style-name="T21">дана 10.07.2020. </text:span><text:span text:style-name="T35"><text:s/>године, </text:span><text:span text:style-name="T21">у </text:span><text:span text:style-name="T25">14,45</text:span><text:span text:style-name="T21"> часова,</text:span><text:span text:style-name="T35"> донео је</text:span></text:p>
      <text:p text:style-name="P8"/>
      <text:p text:style-name="P2"/>
      <text:p text:style-name="P3"><text:span text:style-name="Default_20_Paragraph_20_Font"><text:span text:style-name="T29">Р Е Ш Е Њ 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2">Жалба</text:span></text:span><text:span text:style-name="Default_20_Paragraph_20_Font"><text:span text:style-name="T10">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6"/></text:span></text:p>
      <text:p text:style-name="P10"><text:span text:style-name="Default_20_Paragraph_20_Font"><text:span text:style-name="T19"><text:tab/></text:span></text:span><text:span text:style-name="T21"><text:tab/>Бирач, </text:span><text:span text:style-name="T37">А.А.</text:span><text:span text:style-name="T21">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АА...RS <text:s/>3991 дана 01.07.2020. године у 16,00 часова, а Управном суду достављена дана 04.07.2020. године у 00,11 часова. Решење које је оспорио, жалилац није доставио уз жалбу. <text:s/></text:span></text:p>
      <text:p text:style-name="P2"><text:span text:style-name="Default_20_Paragraph_20_Font"><text:span text:style-name="T19"/></text:span></text:p>
      <text:p text:style-name="P10"><text:span text:style-name="Default_20_Paragraph_20_Font"><text:span text:style-name="T19"><text:tab/><text:tab/></text:span></text:span><text:span text:style-name="T21">Како изјављена жалба садржи недостатке који спречавају рад суда,</text:span><text:span text:style-name="T24"> </text:span><text:span text:style-name="T36">Управни суд </text:span><text:span text:style-name="T21">је решењем </text:span><text:span text:style-name="T33">I</text:span><text:span text:style-name="T21">-</text:span><text:span text:style-name="T21">4</text:span><text:span text:style-name="T21"> Уж </text:span><text:span text:style-name="T21">2814/20</text:span><text:span text:style-name="T21"> од 04.07.2020. 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text:span text:style-name="Default_20_Paragraph_20_Font"><text:span text:style-name="T19"/></text:span></text:p>
      <text:p text:style-name="P10"><text:span text:style-name="Default_20_Paragraph_20_Font"><text:span text:style-name="T19"><text:tab/><text:tab/></text:span></text:span><text:span text:style-name="T21">У поступку </text:span><text:span text:style-name="T21">претходног </text:span><text:span text:style-name="T21">испитивања </text:span><text:span text:style-name="T21">поднете </text:span><text:span text:style-name="T21">жалбе, Управни суд је нашао да жалбу треба одбацити као неуредну.</text:span></text:p>
      <text:p text:style-name="P8"/>
      <text:p text:style-name="P10"><text:span text:style-name="T21"><text:tab/><text:tab/>Одредбом члана 97. став 4. Закона о избору народних посланика </text:span><text:soft-page-break/><text:span text:style-name="T21">(“Службени гласник РС” бр. 35/00...68/20), прописано је да Управни суд одлучује по</text:span><text:span text:style-name="Default_20_Paragraph_20_Font"><text:span text:style-name="T19"> </text:span></text:span><text:span text:style-name="Default_20_Paragraph_20_Font"><text:span text:style-name="T19">жалби сходном применом одредаба закона којим се уређује поступак у управним споровима. </text:span></text:span></text:p>
      <text:p text:style-name="P2"><text:span text:style-name="Default_20_Paragraph_20_Font"><text:span text:style-name="T19"/></text:span></text:p>
      <text:p text:style-name="P2"><text:span text:style-name="T21"><text:tab/><text:tab/>Одредбом члана 22. став </text:span><text:span text:style-name="T21">2.</text:span><text:span text:style-name="T21"> Закона о управним споровима </text:span><text:span text:style-name="T35">(„Службени гласник РС“, бр. 111/09), прописано </text:span><text:span text:style-name="T21">је </text:span><text:span text:style-name="T21">да се уз тужбу мора приложити оригинал или копија акта против кога се тужба подноси. </text:span></text:p>
      <text:p text:style-name="P7"/>
      <text:p text:style-name="P2"><text:span text:style-name="T22"><text:tab/><text:tab/></text:span><text:span text:style-name="T21">Чланом 25. ставом 1. Закона о управним споровима, прописано је, ако је тужба непотпуна или неразумљива, судија појединац </text:span><text:span text:style-name="T21">позваће</text:span><text:span text:style-name="T21">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0"><text:span text:style-name="T21"><text:tab/><text:tab/>Како је наведено решење суда <text:s/></text:span><text:span text:style-name="T33">I</text:span><text:span text:style-name="T21">-</text:span><text:span text:style-name="T21">4</text:span><text:span text:style-name="T21"> Уж </text:span><text:span text:style-name="T21">2814/20</text:span><text:span text:style-name="T21"> од <text:s/>04.07.2020. године, према подацима поште, подносиоцу жалбе уручено </text:span><text:span text:style-name="T21">06.07.2020</text:span><text:span text:style-name="T21">. године у </text:span><text:span text:style-name="T21">18</text:span><text:span text:style-name="T21">,</text:span><text:span text:style-name="T21">21</text:span><text:span text:style-name="T21"> часова, али у року наложеном решењем, као ни до доношења судске одлуке, подносилац жалбе није поступио по решењу суда од 04.07.2020. 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21">који се сходно примењује на основу члана 97. став 4. Закона о локалним изборима, одлучио као у диспозитиву</text:span> <text:span text:style-name="T21">решења.</text:span></text:p>
      <text:p text:style-name="P7"/>
      <text:p text:style-name="P9"><text:s/><text:span text:style-name="T21">РЕШЕНО</text:span> У УПРАВНОМ СУДУ</text:p>
      <text:p text:style-name="P3"><text:span text:style-name="T4"><text:s text:c="5"/>дана </text:span><text:span text:style-name="T2">10.07.2020. године</text:span><text:span text:style-name="T4"> </text:span><text:span text:style-name="T2">у </text:span><text:span text:style-name="T2">14,45</text:span><text:span text:style-name="Default_20_Paragraph_20_Font"><text:span text:style-name="T15"> </text:span></text:span><text:span text:style-name="T2">часова,</text:span><text:span text:style-name="Default_20_Paragraph_20_Font"><text:span text:style-name="T9"> <text:s/></text:span></text:span><text:span text:style-name="Default_20_Paragraph_20_Font"><text:span text:style-name="T8">I-</text:span></text:span><text:span text:style-name="Default_20_Paragraph_20_Font"><text:span text:style-name="T9">4</text:span></text:span><text:span text:style-name="Default_20_Paragraph_20_Font"><text:span text:style-name="T9"> </text:span></text:span><text:span text:style-name="Default_20_Paragraph_20_Font"><text:span text:style-name="T8">У</text:span></text:span><text:span text:style-name="Default_20_Paragraph_20_Font"><text:span text:style-name="T9">ж</text:span></text:span><text:span text:style-name="Default_20_Paragraph_20_Font"><text:span text:style-name="T8"> </text:span></text:span><text:span text:style-name="Default_20_Paragraph_20_Font"><text:span text:style-name="T9">2814/20</text:span></text:span></text:p>
      <text:p text:style-name="P3"><text:span text:style-name="Default_20_Paragraph_20_Font"><text:span text:style-name="T7"/></text:span></text:p>
      <text:p text:style-name="P5">Записничар <text:s text:c="80"/>Председник већа-судија</text:p>
      <text:p text:style-name="P5"><text:span text:style-name="Default_20_Paragraph_20_Font"><text:span text:style-name="T23">Небојша Сими</text:span></text:span><text:span text:style-name="Default_20_Paragraph_20_Font"><text:span text:style-name="T23">ћ,с.р.</text:span></text:span><text:span text:style-name="Default_20_Paragraph_20_Font"><text:span text:style-name="T34"> <text:s text:c="34"/><text:tab/><text:tab/> <text:s text:c="10"/></text:span></text:span><text:span text:style-name="Default_20_Paragraph_20_Font"><text:span text:style-name="T23">Олга Петровић,</text:span></text:span><text:span text:style-name="Default_20_Paragraph_20_Font"><text:span text:style-name="T23">с.р.</text:span></text:span><text:span text:style-name="Default_20_Paragraph_20_Font"><text:span text:style-name="T34"> </text:span></text:span></text:p>
      <text:p text:style-name="P2"><text:span text:style-name="Default_20_Paragraph_20_Font"><text:span text:style-name="T31"/></text:span></text:p>
      <text:p text:style-name="P12"><text:s/></text:p>
      <text:p text:style-name="P11">За тачност отправка</text:p>
      <text:p text:style-name="P11">Управитељ писарнице</text:p>
      <text:p text:style-name="P11">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4"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1"/></text:span><text:span text:style-name="Default_20_Paragraph_20_Font"><text:span text:style-name="MT3">I-</text:span></text:span><text:span text:style-name="Default_20_Paragraph_20_Font"><text:span text:style-name="MT4">4</text:span></text:span><text:span text:style-name="Default_20_Paragraph_20_Font"><text:span text:style-name="MT4"> </text:span></text:span><text:span text:style-name="Default_20_Paragraph_20_Font"><text:span text:style-name="MT3">У</text:span></text:span><text:span text:style-name="Default_20_Paragraph_20_Font"><text:span text:style-name="MT4">ж</text:span></text:span><text:span text:style-name="Default_20_Paragraph_20_Font"><text:span text:style-name="MT3"> </text:span></text:span><text:span text:style-name="Default_20_Paragraph_20_Font"><text:span text:style-name="MT4">2</text:span></text:span><text:span text:style-name="Default_20_Paragraph_20_Font"><text:span text:style-name="MT4">814</text:span></text:span><text:span text:style-name="Default_20_Paragraph_20_Font"><text:span text:style-name="MT3">/20</text:span></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23M32S</meta:editing-duration>
    <meta:editing-cycles>451</meta:editing-cycles>
    <meta:generator>OpenOffice/4.1.1$Win32 OpenOffice.org_project/411m6$Build-9775</meta:generator>
    <dc:date>2020-07-11T23:16:12.13</dc:date>
    <meta:print-date>2020-07-11T18:44:22.72</meta:print-date>
    <dc:creator>Sonja Vujčić</dc:creator>
    <meta:document-statistic meta:table-count="0" meta:image-count="1" meta:object-count="0" meta:page-count="2" meta:paragraph-count="27" meta:word-count="538" meta:character-count="3541"/>
    <meta:user-defined meta:name="Info 1"/>
    <meta:user-defined meta:name="Info 2"/>
    <meta:user-defined meta:name="Info 3"/>
    <meta:user-defined meta:name="Info 4"/>
  </office:meta>
</office:document-meta>
</file>