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style:text-scale="99%"/>
    </style:style>
    <style:style style:name="P12" style:family="paragraph" style:parent-style-name="Standard">
      <style:paragraph-properties fo:text-align="justify" style:justify-single-word="false"/>
      <style:text-properties style:font-name="Times New Roman"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style:font-name="Times New Roman" fo:language="zxx" fo:country="none" style:text-scale="99%"/>
    </style:style>
    <style:style style:name="P1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fo:font-weight="normal" style:font-weight-asian="normal" style:font-weight-complex="normal" style:text-scale="99%"/>
    </style:style>
    <style:style style:name="P18" style:family="paragraph" style:parent-style-name="Standard">
      <style:paragraph-properties fo:text-align="justify" style:justify-single-word="false"/>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text-align="justify" style:justify-single-word="false"/>
      <style:text-properties style:font-name="Times New Roman" fo:language="zxx" fo:country="none" style:text-scale="99%"/>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31" style:font-size-asian="12pt" style:font-weight-asian="normal" style:font-name-complex="Fd3531"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3" style:family="text">
      <style:text-properties fo:color="#000000" style:font-name="Times New Roman" fo:letter-spacing="-0.004cm" fo:font-weight="bold" style:font-weight-asian="bold" style:text-scale="99%"/>
    </style:style>
    <style:style style:name="T24" style:family="text">
      <style:text-properties fo:color="#000000" style:font-name="Times New Roman" fo:letter-spacing="-0.004cm" fo:language="zxx" fo:country="none" fo:font-weight="bold" style:font-weight-asian="bold" style:text-scale="99%"/>
    </style:style>
    <style:style style:name="T25" style:family="text">
      <style:text-properties fo:color="#000000" fo:language="zxx" fo:country="none"/>
    </style:style>
    <style:style style:name="T26" style:family="text">
      <style:text-properties fo:color="#000000" style:text-line-through-style="none" style:font-name="Times New Roman" fo:font-size="12pt" style:text-underline-style="none" style:font-name-asian="Fd3527" style:font-size-asian="12pt" style:font-name-complex="Fd3527" style:font-size-complex="12pt" style:text-scale="99%"/>
    </style:style>
    <style:style style:name="T27" style:family="text">
      <style:text-properties fo:color="#000000" style:text-line-through-style="none" style:font-name="Times New Roman" fo:font-size="12pt" style:text-underline-style="none" style:font-name-asian="Fd3532" style:font-size-asian="12pt" style:font-name-complex="Fd3532" style:font-size-complex="12pt" style:text-scale="99%"/>
    </style:style>
    <style:style style:name="T28" style:family="text">
      <style:text-properties fo:color="#000000" style:text-line-through-style="none" style:font-name="Times New Roman" fo:font-size="12pt" style:text-underline-style="none" style:font-name-asian="Fd3531" style:font-size-asian="12pt" style:font-name-complex="Fd3531" style:font-size-complex="12pt" style:text-scale="99%"/>
    </style:style>
    <style:style style:name="T29" style:family="text">
      <style:text-properties fo:color="#000000" style:text-line-through-style="none" style:font-name="Times New Roman" fo:font-size="12pt" style:text-underline-style="none" style:font-name-asian="Fd1035" style:font-size-asian="12pt" style:font-name-complex="Fd1035" style:font-size-complex="12pt" style:text-scale="99%"/>
    </style:style>
    <style:style style:name="T30" style:family="text">
      <style:text-properties fo:color="#000000" style:text-line-through-style="none" style:font-name="Times New Roman" fo:font-size="12pt" fo:language="zxx" fo:country="none" style:text-underline-style="none" style:font-name-asian="Fd3527" style:font-size-asian="12pt" style:font-name-complex="Fd3527" style:font-size-complex="12pt" style:text-scale="99%"/>
    </style:style>
    <style:style style:name="T31" style:family="text">
      <style:text-properties fo:color="#000000" style:text-line-through-style="none" style:font-name="Times New Roman" fo:font-size="12pt" fo:language="zxx" fo:country="none" style:text-underline-style="none" style:font-name-asian="Fd1035" style:font-size-asian="12pt" style:font-name-complex="Fd1035" style:font-size-complex="12pt" style:text-scale="99%"/>
    </style:style>
    <style:style style:name="T32" style:family="text">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T33" style:family="text">
      <style:text-properties fo:color="#000000" style:text-line-through-style="none" style:text-position="0% 100%" style:font-name="Times New Roman" fo:font-size="12pt" style:text-underline-style="none" style:font-name-asian="Fd2647" style:font-size-asian="12pt" style:font-name-complex="Fd2647" style:font-size-complex="12pt" style:text-scale="99%"/>
    </style:style>
    <style:style style:name="T34" style:family="text">
      <style:text-properties fo:color="#000000" style:text-line-through-style="none" style:text-position="0% 100%" style:font-name="Times New Roman" fo:font-size="12pt" style:text-underline-style="none" style:font-name-asian="Fd2655" style:font-size-asian="12pt" style:font-name-complex="Fd2655" style:font-size-complex="12pt" style:text-scale="99%"/>
    </style:style>
    <style:style style:name="T35" style:family="text">
      <style:text-properties fo:color="#000000" style:text-line-through-style="none" style:text-position="0% 100%" style:font-name="Times New Roman" fo:font-size="12pt" style:text-underline-style="none" style:font-name-asian="Fd2656" style:font-size-asian="12pt" style:font-name-complex="Fd2656" style:font-size-complex="12pt" style:text-scale="99%"/>
    </style:style>
    <style:style style:name="T36" style:family="text">
      <style:text-properties fo:color="#000000" style:text-line-through-style="none" style:text-position="0% 100%" style:font-name="Times New Roman" fo:font-size="12pt" style:text-underline-style="none" style:font-name-asian="Fd2640" style:font-size-asian="12pt" style:font-name-complex="Fd2640" style:font-size-complex="12pt" style:text-scale="99%"/>
    </style:style>
    <style:style style:name="T37" style:family="text">
      <style:text-properties fo:color="#000000" style:text-line-through-style="none" style:text-position="0% 100%" style:font-name="Times New Roman" fo:font-size="12pt" fo:language="zxx" fo:country="none" style:text-underline-style="none" style:font-name-asian="Fd2643" style:font-size-asian="12pt" style:font-name-complex="Fd2643" style:font-size-complex="12pt" style:text-scale="99%"/>
    </style:style>
    <style:style style:name="T38" style:family="text">
      <style:text-properties fo:color="#000000" style:text-line-through-style="none" style:text-position="0% 100%" style:font-name="Times New Roman" fo:font-size="12pt" fo:language="zxx" fo:country="none" style:text-underline-style="none" style:font-name-asian="Fd2640" style:font-size-asian="12pt" style:font-name-complex="Fd2640" style:font-size-complex="12pt" style:text-scale="99%"/>
    </style:style>
    <style:style style:name="T39" style:family="text">
      <style:text-properties fo:color="#000000" style:text-line-through-style="none" style:text-position="0% 100%" style:font-name="Times New Roman" fo:font-size="12pt" fo:language="zxx" fo:country="none" style:text-underline-style="none" fo:font-weight="normal" style:letter-kerning="false" style:font-name-asian="Fd3531" style:font-size-asian="12pt" style:font-weight-asian="normal" style:font-name-complex="Fd3531" style:font-size-complex="12pt" style:font-weight-complex="normal" style:text-scale="99%"/>
    </style:style>
    <style:style style:name="T40" style:family="text">
      <style:text-properties style:font-name="Times New Roman"/>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size-asian="12pt" style:font-size-complex="12pt" style:text-scale="99%"/>
    </style:style>
    <style:style style:name="T4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4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0" style:family="text">
      <style:text-properties style:font-name="Times New Roman" fo:font-size="12pt" fo:language="sr" fo:country="YU" style:font-size-asian="12pt" style:font-size-complex="12pt" style:text-scale="99%"/>
    </style:style>
    <style:style style:name="T51" style:family="text">
      <style:text-properties style:font-name="Times New Roman" style:text-scale="99%"/>
    </style:style>
    <style:style style:name="T52" style:family="text">
      <style:text-properties style:font-name="Times New Roman" fo:language="zxx" fo:country="none"/>
    </style:style>
    <style:style style:name="T53" style:family="text">
      <style:text-properties style:font-name="Times New Roman" fo:language="zxx" fo:country="none" style:text-scale="99%"/>
    </style:style>
    <style:style style:name="T54" style:family="text">
      <style:text-properties style:font-name="Times New Roman" fo:language="zxx" fo:country="none" fo:font-weight="bold" style:font-weight-asian="bold" style:font-weight-complex="bold" style:text-scale="99%"/>
    </style:style>
    <style:style style:name="T55" style:family="text">
      <style:text-properties style:font-name="Times New Roman" fo:language="zxx" fo:country="none" fo:font-weight="bold" style:font-weight-asian="bold" style:text-scale="99%"/>
    </style:style>
    <style:style style:name="T56" style:family="text">
      <style:text-properties style:font-name="Times New Roman" fo:font-weight="bold" style:font-weight-asian="bold" style:font-weight-complex="bold" style:text-scale="99%"/>
    </style:style>
    <style:style style:name="T57" style:family="text">
      <style:text-properties style:font-name="Times New Roman" fo:font-weight="bold" style:font-weight-asian="bold" style:text-scale="99%"/>
    </style:style>
    <style:style style:name="T58" style:family="text">
      <style:text-properties style:font-name="Times New Roman" fo:language="en" fo:country="US" fo:font-weight="bold" style:font-weight-asian="bold" style:font-weight-complex="bold" style:text-scale="99%"/>
    </style:style>
    <style:style style:name="T59" style:family="text">
      <style:text-properties style:font-name="Times New Roman" fo:language="sr" fo:country="RS" fo:font-weight="bold" style:font-weight-asian="bold" style:font-weight-complex="bold" style:text-scale="99%"/>
    </style:style>
    <style:style style:name="T6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1" style:family="text">
      <style:text-properties fo:language="en" fo:country="US"/>
    </style:style>
    <style:style style:name="T62" style:family="text">
      <style:text-properties fo:font-weight="normal" style:font-weight-asian="normal" style:font-weight-complex="normal"/>
    </style:style>
    <style:style style:name="T63" style:family="text">
      <style:text-properties fo:color="#ff3300" style:font-name="Times New Roman" fo:font-size="12pt" fo:language="zxx" fo:country="none" fo:font-weight="normal" style:letter-kerning="false" style:font-size-asian="12pt" style:font-weight-asian="normal" style:font-size-complex="12pt" style:font-weight-complex="normal" style:text-scale="99%"/>
    </style:style>
    <style:style style:name="T64" style:family="text">
      <style:text-properties fo:color="#ff33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65" style:family="text">
      <style:text-properties style:use-window-font-color="true" style:font-name="Times New Roman" fo:font-size="12pt" fo:language="zxx" fo:country="none" fo:font-weight="normal" style:letter-kerning="false" style:font-size-asian="12pt" style:font-weight-asian="normal" style:font-size-complex="12pt" style:font-weight-complex="normal" style:text-scale="99%"/>
    </style:style>
    <style:style style:name="T66" style:family="text">
      <style:text-properties style:use-window-font-color="true"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67" style:family="text">
      <style:text-properties style:use-window-font-color="true"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1">16</text:span> У<text:span text:style-name="T5">ж</text:span> <text:span text:style-name="T5">3655/20</text:span></text:p>
      <text:p text:style-name="P7"><text:span text:style-name="T25">10.07.2020.</text:span><text:span text:style-name="T9"> год</text:span>ине</text:p>
      <text:p text:style-name="P11"><text:span text:style-name="T8">Б </text:span><text:span text:style-name="T6">Е О Г Р А Д</text:span></text:p>
      <text:p text:style-name="P13"/>
      <text:p text:style-name="P13"/>
      <text:p text:style-name="P8">У ИМЕ НАРОДА</text:p>
      <text:p text:style-name="P8"/>
      <text:p text:style-name="P11"/>
      <text:p text:style-name="P2"><text:span text:style-name="T50"><text:tab/><text:tab/></text:span><text:span text:style-name="T11">Управни суд, у већу састављеном од судија:</text:span><text:span text:style-name="T21"> </text:span><text:span text:style-name="Default_20_Paragraph_20_Font"><text:span text:style-name="T21">мр Зорана Рељића, председника већа, Миње Бикицки </text:span></text:span><text:span text:style-name="Default_20_Paragraph_20_Font"><text:span text:style-name="T17">и Весне Иконић</text:span></text:span><text:span text:style-name="Default_20_Paragraph_20_Font"><text:span text:style-name="T21">, чланова већа, са судским саветником </text:span></text:span><text:span text:style-name="Default_20_Paragraph_20_Font"><text:span text:style-name="T17">Стефаном Гојковићем</text:span></text:span><text:span text:style-name="Default_20_Paragraph_20_Font"><text:span text:style-name="T21">, као записничарем,</text:span></text:span><text:span text:style-name="Default_20_Paragraph_20_Font"><text:span text:style-name="T41"> </text:span></text:span><text:span text:style-name="Default_20_Paragraph_20_Font"><text:span text:style-name="T12">одлучујући о жалби бирача А.А. из ..., ул. ..., изјављеној против решења Републичке изборне комисије,</text:span></text:span><text:span text:style-name="Default_20_Paragraph_20_Font"><text:span text:style-name="T63"> </text:span></text:span><text:span text:style-name="Default_20_Paragraph_20_Font"><text:span text:style-name="T65">02 број: 013-992/20 </text:span></text:span><text:span text:style-name="Default_20_Paragraph_20_Font"><text:span text:style-name="T12">од 03.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2">дана 10.07.2020. </text:span></text:span><text:span text:style-name="Default_20_Paragraph_20_Font"><text:span text:style-name="T10"><text:s/>године, </text:span></text:span><text:span text:style-name="Default_20_Paragraph_20_Font"><text:span text:style-name="T12">у 10,15 часова,</text:span></text:span><text:span text:style-name="Default_20_Paragraph_20_Font"><text:span text:style-name="T10"> донео је</text:span></text:span></text:p>
      <text:p text:style-name="P2"><text:span text:style-name="Default_20_Paragraph_20_Font"><text:span text:style-name="T10"/></text:span></text:p>
      <text:p text:style-name="P2"><text:span text:style-name="Default_20_Paragraph_20_Font"><text:span text:style-name="T41"/></text:span></text:p>
      <text:p text:style-name="P4"><text:span text:style-name="Default_20_Paragraph_20_Font"><text:span text:style-name="T48">П Р Е С У Д <text:s/>У</text:span></text:span></text:p>
      <text:p text:style-name="P4"><text:span text:style-name="Default_20_Paragraph_20_Font"><text:span text:style-name="T48"/></text:span></text:p>
      <text:p text:style-name="P4"><text:span text:style-name="Default_20_Paragraph_20_Font"><text:span text:style-name="T49"/></text:span></text:p>
      <text:p text:style-name="P2"><text:span text:style-name="Default_20_Paragraph_20_Font"><text:span text:style-name="T49"><text:tab/><text:tab/> </text:span></text:span><text:span text:style-name="Default_20_Paragraph_20_Font"><text:span text:style-name="T12">Жалба СЕ </text:span></text:span><text:span text:style-name="Default_20_Paragraph_20_Font"><text:span text:style-name="T20">ОДБИЈА.</text:span></text:span></text:p>
      <text:p text:style-name="P2"><text:span text:style-name="Default_20_Paragraph_20_Font"><text:span text:style-name="T20"/></text:span></text:p>
      <text:p text:style-name="P2"><text:span text:style-name="Default_20_Paragraph_20_Font"><text:span text:style-name="T44"/></text:span></text:p>
      <text:p text:style-name="P4"><text:span text:style-name="Default_20_Paragraph_20_Font"><text:span text:style-name="T45">О б р а з л о ж е њ е</text:span></text:span></text:p>
      <text:p text:style-name="P4"><text:span text:style-name="Default_20_Paragraph_20_Font"><text:span text:style-name="T45"/></text:span></text:p>
      <text:p text:style-name="P4"><text:span text:style-name="Default_20_Paragraph_20_Font"><text:span text:style-name="T41"/></text:span></text:p>
      <text:p text:style-name="P2"><text:span text:style-name="Default_20_Paragraph_20_Font"><text:span text:style-name="T22"><text:tab/><text:tab/>Ожалбеним решењем, донетим у извршењу пресуде Управног суда 5 Уж 1941/20 од 01.07.2020. године, одбијен је, као неоснован, приговор бирача </text:span></text:span><text:span text:style-name="Default_20_Paragraph_20_Font"><text:span text:style-name="T13">А.А.</text:span></text:span><text:span text:style-name="Default_20_Paragraph_20_Font"><text:span text:style-name="T1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 у Брзећу – општина Брус.</text:span></text:span></text:p>
      <text:p text:style-name="P2"><text:span text:style-name="Default_20_Paragraph_20_Font"><text:span text:style-name="T13"><text:tab/><text:tab/></text:span></text:span></text:p>
      <text:p text:style-name="P2"><text:span text:style-name="Default_20_Paragraph_20_Font"><text:span text:style-name="T13"><text:tab/><text:tab/>Жалбом, поднетом преко Републичке изборне комисије, дана 08.07.2020. године у 8,13 часова, жалилац је оспорио законитост ожалбеног решења. У жалби се наводи да је п</text:span></text:span><text:span text:style-name="Default_20_Paragraph_20_Font"><text:span text:style-name="T15">редметним приговором указано на то да су на бирачком месту број 3</text:span></text:span><text:span text:style-name="Default_20_Paragraph_20_Font"><text:span text:style-name="T16"> </text:span></text:span><text:span text:style-name="Default_20_Paragraph_20_Font"><text:span text:style-name="T15">у Брзећу, општина Брус, увидом посматрача Посматрачке мисије Црта, примећене повреде правила везане за гласање и то неправилности које се односе на селективну или неупотребу спреја којим се означава бирач који је гласао, као и на чињеницу да многи бирачи нису легитимисани приликом гласања већ су гласали без провере одговарајућих личних докумената. Жалилац оцењује да се на основу наведеног јасно може закључити да је дошло до повреде члана 17</text:span></text:span><text:span text:style-name="Default_20_Paragraph_20_Font"><text:span text:style-name="T16">. Правила о раду бирачких одбора на координираном </text:span></text:span><text:span text:style-name="Default_20_Paragraph_20_Font"><text:span text:style-name="T16">спровођењу свих избора расписаних за 21.06.2020. године</text:span></text:span><text:span text:style-name="Default_20_Paragraph_20_Font"><text:span text:style-name="T15">, те како наведене радње </text:span></text:span><text:soft-page-break/><text:span text:style-name="Default_20_Paragraph_20_Font"><text:span text:style-name="T15">представљају повреду поменутих прописа, подносилац приговора је предложио Републичкој изборној комисији да приговор усвоји и поништи гласање на означеном бирачком месту. </text:span></text:span><text:span text:style-name="T26">Републичка изборна комисија је, </text:span><text:span text:style-name="T30">међутим, овде </text:span><text:span text:style-name="T26">ожалбеним решењем одбила приговор. </text:span><text:span text:style-name="T30">Жалилац истиче да се у</text:span><text:span text:style-name="T26">видом </text:span><text:span text:style-name="T30">у</text:span><text:span text:style-name="T27"> </text:span><text:span text:style-name="T26">ожалбено решење може закључити да чланови Републичке </text:span><text:span text:style-name="T30">изборне комисије </text:span><text:span text:style-name="T26">нису недвосмислено утврдили чињенично стање и на основу њега донели одлуку о предметном приговору, </text:span><text:span text:style-name="T30">те да је о</text:span><text:span text:style-name="T26">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text:span><text:span text:style-name="T30">бирачког</text:span><text:span text:style-name="T26"> одбора. </text:span><text:span text:style-name="T30">Истакнуто је да </text:span><text:span text:style-name="T26"><text:s/>Републичка изборна комисија није изводила друге доказе, осим увида у </text:span><text:span text:style-name="T30">З</text:span><text:span text:style-name="T26">аписник о раду бирачког одбора на наведеном бирачком месту, </text:span><text:span text:style-name="T30">а на основу којих </text:span><text:span text:style-name="T26">би недвосмислено утврдила чињенично стање и основаност навода приговора. </text:span><text:span text:style-name="T30">Следом изнетог, жалилац указује на то да је </text:span><text:span text:style-name="T26">потпуни изостанак утврђивања чињеничног стања резултирао изостанком битних елемената образложења ожалбеног решења, </text:span><text:span text:style-name="T30">а што је противно одредби </text:span><text:span text:style-name="T26">члан</text:span><text:span text:style-name="T30">а</text:span><text:span text:style-name="T26"> </text:span><text:span text:style-name="T28">141. </text:span><text:span text:style-name="T26">став </text:span><text:span text:style-name="T28">4. </text:span><text:span text:style-name="T26">Закона о општем управном поступку. </text:span><text:span text:style-name="T30">Полазећи од наведеног, жалилац предлаже да </text:span><text:span text:style-name="T29">суд жалбу усвоји </text:span><text:span text:style-name="T31">и поништи ожалбено решење, те </text:span><text:span text:style-name="T29">и мериторно реши ову управну ствар, односно поништи изборе за народне посланике Народне скупштине на бирачком месту број 3 у </text:span><text:span text:style-name="T31">Брзећу</text:span><text:span text:style-name="T29">, општина </text:span><text:span text:style-name="T31">Брус</text:span><text:span text:style-name="T29">, распусти бирачки одбор и одреди понављање избора на наведеном бирачком месту. </text:span></text:p>
      <text:p text:style-name="P2"><text:span text:style-name="Default_20_Paragraph_20_Font"><text:span text:style-name="T13"/></text:span></text:p>
      <text:p text:style-name="P11"><text:tab/><text:tab/>Републичка изборна комисија је Управном суду доставила жалбу са списима предмета, дана <text:span text:style-name="T5">08.07</text:span><text:span text:style-name="T5">.2020.</text:span> године у <text:span text:style-name="T5">17,25</text:span> часова.</text:p>
      <text:p text:style-name="P14"/>
      <text:p text:style-name="P11"><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1"/>
      <text:p text:style-name="P5"><text:span text:style-name="T51"><text:tab/><text:tab/>Из списа </text:span><text:span text:style-name="T53">предмета </text:span><text:span text:style-name="T51">и ожалбеног решења произлази да је </text:span><text:span text:style-name="T53">бирач </text:span><text:span text:style-name="Default_20_Paragraph_20_Font"><text:span text:style-name="T13">А.А.</text:span></text:span><text:span text:style-name="Default_20_Paragraph_20_Font"><text:span text:style-name="T13"> из ..., дана 22.06.2020. године поднео Републичкој изборној комисији приговор који је заведен под бројем 02 број: 013-992/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 у Брзећу, општина Брус. </text:span></text:span><text:span text:style-name="Default_20_Paragraph_20_Font"><text:span text:style-name="T66">П</text:span></text:span><text:span text:style-name="Default_20_Paragraph_20_Font"><text:span text:style-name="T67">риговором је указано</text:span></text:span><text:span text:style-name="Default_20_Paragraph_20_Font"><text:span text:style-name="T64"> </text:span></text:span><text:span text:style-name="Default_20_Paragraph_20_Font"><text:span text:style-name="T15">на то да су на означеном бирачком месту, увидом посматрача Посматрачке мисије Црта, примећене повреде правила везане за гласање и то неправилности које се односе на селективну употребу спреја којим се означава бирач који је гласао, као и на чињеницу да многи бирачи нису легитимисани приликом гласања већ су гласали без провере одговарајућих личних докумената. Налазећи да наведене повреде поступка гласања представљају повреду члана 17</text:span></text:span><text:span text:style-name="Default_20_Paragraph_20_Font"><text:span text:style-name="T16">. Правила о раду бирачких одбора на координираном спровођењу свих избора расписаних за 21.06.2020. године</text:span></text:span><text:span text:style-name="Default_20_Paragraph_20_Font"><text:span text:style-name="T15">, подносилац приговора предлаже да Комисија усвоји приговор, поништи резултате гласања и наложи понављање избора на бирачком месту број 3</text:span></text:span><text:span text:style-name="Default_20_Paragraph_20_Font"><text:span text:style-name="T16"> </text:span></text:span><text:span text:style-name="Default_20_Paragraph_20_Font"><text:span text:style-name="T15">у Брзећу.</text:span></text:span></text:p>
      <text:p text:style-name="P5"><text:span text:style-name="Default_20_Paragraph_20_Font"><text:span text:style-name="T15"/></text:span></text:p>
      <text:p text:style-name="P5"><text:span text:style-name="Default_20_Paragraph_20_Font"><text:span text:style-name="T15"/></text:span></text:p>
      <text:p text:style-name="P5"><text:span text:style-name="Font_20_Style31"><text:span text:style-name="T43"><text:tab/><text:tab/>Према разлозима ожалбеног решења, Републичка изборна комисија је у </text:span></text:span><text:span text:style-name="Font_20_Style31"><text:span text:style-name="T43">поступку поновног разматрања приговора, а у складу са примедбама изнетим у </text:span></text:span><text:span text:style-name="Default_20_Paragraph_20_Font"><text:span text:style-name="T14">пресуди </text:span></text:span><text:soft-page-break/><text:span text:style-name="Default_20_Paragraph_20_Font"><text:span text:style-name="T14">Управног суда 5 Уж 1941/20 од 01.07.2020. године, утврдила: да се, према тач. 7а и 7б </text:span></text:span><text:span text:style-name="T32"><text:s/>Записника о раду бирачког одбора на спровођењу гласања и утврђивању резултата гласања за избор народних посланика Народне </text:span><text:span text:style-name="T37">скупштине</text:span><text:span text:style-name="T32">, сачињеном 21. јуна </text:span><text:span text:style-name="T34">2020. </text:span><text:span text:style-name="T32">године, од стране бирачког одбора на бирачком месту број 3 </text:span><text:span text:style-name="T37">Основна школа у општини Брус, нису десили</text:span><text:span text:style-name="T32"> </text:span><text:span text:style-name="T37">догађаји </text:span><text:span text:style-name="T32">од значаја, односно утицаја на гласање; да, према тачки </text:span><text:span text:style-name="T34">1</text:span><text:span text:style-name="T32">З</text:span><text:span text:style-name="T37">б</text:span><text:span text:style-name="T32"> Записника, чланови бирачког одбора </text:span><text:span text:style-name="T36">нису </text:span><text:span text:style-name="T38">изнели </text:span><text:span text:style-name="T32">примедбе на поступак спровођења гласања на бирачком месту;</text:span><text:span text:style-name="T37"> </text:span><text:span text:style-name="T32">да је Записник потписало </text:span><text:span text:style-name="T34">20 </text:span><text:span text:style-name="T32">чланова или заменика чланова бирачког одбора, у сталном и проширеном саставу. </text:span><text:span text:style-name="T37">У</text:span><text:span text:style-name="T32"> складу са наведеним чињеничним стањем, Републичка изборна комисија је </text:span><text:span text:style-name="T36">констатовала </text:span><text:span text:style-name="T32">да, узимајући у обзир наведени садржај Записника </text:span><text:span text:style-name="T35">о </text:span><text:span text:style-name="T32">раду бирачког одбора, као и чињеницу да подносилац приговора није доставио било какав доказ </text:span><text:span text:style-name="T34">у </text:span><text:span text:style-name="T32">прилог својим наводима у приговору, нема основа за </text:span><text:span text:style-name="T34">закључак </text:span><text:span text:style-name="T32">да се на бирачком месту број 3 у </text:span><text:span text:style-name="T37">општини Брус</text:span><text:span text:style-name="T32"> , </text:span><text:span text:style-name="T34">21. </text:span><text:span text:style-name="T32">јуна </text:span><text:span text:style-name="T34">2020. </text:span><text:span text:style-name="T32">године десило било шта од онога на шта се приговором </text:span><text:span text:style-name="T37">у</text:span><text:span text:style-name="T32">казује, односно да је дошло до повреде </text:span><text:span text:style-name="T37">Правила <text:s/></text:span><text:span text:style-name="Default_20_Paragraph_20_Font"><text:span text:style-name="T39">о раду бирачких одбора на координираном спровођењу свих избора расписаних за 21.06.2020. године</text:span></text:span><text:span text:style-name="T32">. На основу </text:span><text:span text:style-name="T33">свега </text:span><text:span text:style-name="T32">изнетог, закључено је да нема основа за закључак </text:span><text:span text:style-name="T34">да </text:span><text:span text:style-name="T32">су </text:span><text:span text:style-name="T37">на</text:span><text:span text:style-name="T32"> </text:span><text:span text:style-name="T36">бирачком </text:span><text:span text:style-name="T32">месту број 3. </text:span><text:span text:style-name="T37">у</text:span><text:span text:style-name="T34"> </text:span><text:span text:style-name="T32">општини </text:span><text:span text:style-name="T37">Брус</text:span><text:span text:style-name="T32"> </text:span><text:span text:style-name="T37">учињене</text:span><text:span text:style-name="T32"> неправилности које </text:span><text:span text:style-name="T36">би </text:span><text:span text:style-name="T32">биле од утицаја на законитост спроведеног поступка гласања на </text:span><text:span text:style-name="T36">изборима </text:span><text:span text:style-name="T32">за народне посланике Народне скупштине, те је, стога, констатовано да приговор треба да буде одбијен, тако да је донета одлука како је наведено у диспозитиву овог решења. </text:span></text:p>
      <text:p text:style-name="P5"><text:span text:style-name="Font_20_Style31"><text:span text:style-name="T43"/></text:span></text:p>
      <text:p text:style-name="P5"><text:span text:style-name="Font_20_Style31"><text:span text:style-name="T43"><text:tab/><text:tab/>Законом о избору народних посланика (''Службени гласник РС'', бр. 35/00...68/20), прописано је да б</text:span></text:span><text:span text:style-name="T46">ирачки одбор непосредно спроводи гласање на бирачком месту, обезбеђуј</text:span><text:span text:style-name="T47">е правилност и тајност гласања, утврђује резултате гласања на бирачком месту и обавља друге послове одређене овим законом (члан 37. став 1.), те да се г</text:span><text:span text:style-name="T17">ласање за посланике обавља на бирачком месту. </text:span><text:span text:style-name="T17">Бирачко место одређује се за гласање највише 2.500, а најмање 100 бирача. Ближа правила у вези са бирачким место утврђује Републичка изборна комисија (члан 52). </text:span></text:p>
      <text:p text:style-name="P15"/>
      <text:p text:style-name="P5"><text:span text:style-name="T17"><text:tab/><text:tab/>Одредбама члана 17. </text:span><text:span text:style-name="Font_20_Style31"><text:span text:style-name="T19">Правила о раду бирачких одбора на координираном спровођењу свих избора расписаних за 21.06. 2020. године (''Службени гласник РС'', број 77/20)</text:span></text:span><text:span text:style-name="T17">, на чију повреду жалилац указује, прописано је да к</text:span><text:span text:style-name="T40">ада бирач дође на бирачко место, бирачки одбор је дужан да предузме следеће радње: утврђивање идентитета бирача (</text:span><text:span text:style-name="T52">тачка 2)); обележавање бирача спрејом (тачка 5)).</text:span></text:p>
      <text:p text:style-name="P21"/>
      <text:p text:style-name="P20"><text:span text:style-name="T53"><text:tab/><text:tab/>Чланом 55. </text:span><text:span text:style-name="Font_20_Style31"><text:span text:style-name="T43">Правила о раду бирачких одбора на координираном спровођењу свих избора расписаних за 21.06. 2020. године,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43"/></text:span></text:p>
      <text:p text:style-name="P20"><text:span text:style-name="Font_20_Style31"><text:span text:style-name="T43"><text:tab/><text:tab/>Полазећи од цитираних одредаба </text:span></text:span><text:span text:style-name="Font_20_Style31"><text:span text:style-name="T18">Закона о избору народних посланика и </text:span></text:span><text:span text:style-name="Font_20_Style31"><text:span text:style-name="T43">Правила о раду бирачких одбора на координираном спровођењу свих избора расписаних за 21.06. 2020. године, навода ожалбеног решења, те списа предмета ове изборне ствари, Управни суд је оценио да је </text:span></text:span><text:span text:style-name="T53">Републичка изборна комисија правилно поступил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text:span></text:p>
      <text:p text:style-name="P5"><text:span text:style-name="Font_20_Style31"><text:span text:style-name="T42"><text:tab/><text:tab/>Ово стога што у Записнику о раду бирачког одбора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42">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Суд притом констатује да жалилац у приговору, као ни у жалби, не пружа никакве доказе у погледу неправилности на које указује. Управни суд је, следом изнетог, нашао да је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text:span></text:span></text:p>
      <text:p text:style-name="P5"><text:span text:style-name="Font_20_Style31"><text:span text:style-name="T42"/></text:span></text:p>
      <text:p text:style-name="P16"><text:tab/><text:tab/>Будући да је <text:span text:style-name="T5">на основу свега изнетог суд нашао да жалбу ваља одбити, то нису испуњени услови за мериторно решавање ове изборне ствари, како је то жалилац петитумом жалбе предложио. </text:span></text:p>
      <text:p text:style-name="P18"/>
      <text:p text:style-name="P16"/>
      <text:p text:style-name="P16"><text:span text:style-name="T7"><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62"><text:tab/></text:span></text:p>
      <text:p text:style-name="P17"/>
      <text:p text:style-name="P12"/>
      <text:p text:style-name="P10">ПРЕСУЂЕНО У УПРАВНОМ СУДУ</text:p>
      <text:p text:style-name="P19"><text:span text:style-name="Default_20_Paragraph_20_Font"><text:span text:style-name="T56">дана 10.07.2020. године, </text:span></text:span><text:span text:style-name="Default_20_Paragraph_20_Font"><text:span text:style-name="T54">10,15</text:span></text:span><text:span text:style-name="Default_20_Paragraph_20_Font"><text:span text:style-name="T54"> часова, </text:span></text:span><text:span text:style-name="Default_20_Paragraph_20_Font"><text:span text:style-name="T58">16</text:span></text:span><text:span text:style-name="Default_20_Paragraph_20_Font"><text:span text:style-name="T54"> Уж 3655/20</text:span></text:span></text:p>
      <text:p text:style-name="P19"><text:span text:style-name="Default_20_Paragraph_20_Font"><text:span text:style-name="T54"/></text:span></text:p>
      <text:p text:style-name="P19"><text:span text:style-name="Default_20_Paragraph_20_Font"><text:span text:style-name="T59"/></text:span></text:p>
      <text:p text:style-name="P9"><text:s text:c="4"/>Записничар <text:s text:c="80"/>Председник већа-судија</text:p>
      <text:p text:style-name="P6"><text:span text:style-name="Default_20_Paragraph_20_Font"><text:span text:style-name="T55"><text:s/>Стефан Гојковић, </text:span></text:span><text:span text:style-name="Default_20_Paragraph_20_Font"><text:span text:style-name="T55">с.р.</text:span></text:span><text:span text:style-name="Default_20_Paragraph_20_Font"><text:span text:style-name="T57"> <text:s text:c="4"/><text:tab/><text:tab/><text:tab/><text:tab/> <text:s text:c="8"/></text:span></text:span><text:span text:style-name="Default_20_Paragraph_20_Font"><text:span text:style-name="T23"><text:s text:c="3"/></text:span></text:span><text:span text:style-name="Default_20_Paragraph_20_Font"><text:span text:style-name="T24"><text:s text:c="18"/>мр Зоран Рељић, </text:span></text:span><text:span text:style-name="Default_20_Paragraph_20_Font"><text:span text:style-name="T24">с.р.</text:span></text:span></text:p>
      <text:p text:style-name="P3"><text:span text:style-name="Default_20_Paragraph_20_Font"><text:span text:style-name="T60"/></text:span></text:p>
      <text:p text:style-name="P2"><text:span text:style-name="Default_20_Paragraph_20_Font"><text:span text:style-name="T60"/></text:span></text:p>
      <text:p text:style-name="P2"><text:span text:style-name="Default_20_Paragraph_20_Font"><text:span text:style-name="T60"/></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60">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16</text:span><text:span text:style-name="MT4"> Уж 365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31M5S</meta:editing-duration>
    <meta:editing-cycles>452</meta:editing-cycles>
    <meta:generator>OpenOffice/4.1.1$Win32 OpenOffice.org_project/411m6$Build-9775</meta:generator>
    <dc:date>2020-07-11T19:07:04.63</dc:date>
    <meta:print-date>2020-07-10T15:18:22.35</meta:print-date>
    <meta:printed-by>Jelena Antonijević</meta:printed-by>
    <dc:creator>Ika Radusinović</dc:creator>
    <meta:document-statistic meta:table-count="0" meta:image-count="1" meta:object-count="0" meta:page-count="4" meta:paragraph-count="33" meta:word-count="1479" meta:character-count="9902"/>
    <meta:user-defined meta:name="Info 1"/>
    <meta:user-defined meta:name="Info 2"/>
    <meta:user-defined meta:name="Info 3"/>
    <meta:user-defined meta:name="Info 4"/>
  </office:meta>
</office:document-meta>
</file>