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text-scale="99%"/>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fo:text-align="justify" style:justify-single-word="false"/>
      <style:text-properties style:font-name="Times New Roman" fo:language="zxx" fo:country="none"/>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sr" fo:country="YU" style:font-size-asian="12pt" style:font-size-complex="12pt"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8" style:family="text">
      <style:text-properties style:font-name="Times New Roman" style:text-scale="99%"/>
    </style:style>
    <style:style style:name="T39" style:family="text">
      <style:text-properties style:font-name="Times New Roman" fo:language="zxx" fo:country="none"/>
    </style:style>
    <style:style style:name="T40" style:family="text">
      <style:text-properties style:font-name="Times New Roman" fo:language="zxx" fo:country="none" style:text-scale="99%"/>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bold" style:font-weight-asian="bold" style:font-weight-complex="bold" style:text-scale="99%"/>
    </style:style>
    <style:style style:name="T43" style:family="text">
      <style:text-properties style:font-name="Times New Roman" fo:language="zxx" fo:country="none" fo:font-weight="bold" style:font-weight-asian="bold" style:text-scale="99%"/>
    </style:style>
    <style:style style:name="T44" style:family="text">
      <style:text-properties style:font-name="Times New Roman" fo:language="en" fo:country="US"/>
    </style:style>
    <style:style style:name="T45" style:family="text">
      <style:text-properties style:font-name="Times New Roman" fo:language="en" fo:country="US" fo:font-weight="bold" style:font-weight-asian="bold" style:font-weight-complex="bold" style:text-scale="99%"/>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weight="bold" style:font-weight-asian="bold" style:font-weight-complex="bold" style:text-scale="99%"/>
    </style:style>
    <style:style style:name="T48" style:family="text">
      <style:text-properties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1">ОДЕЉЕЊЕ У КРАГУЈЕВЦУ</text:p>
      <text:p text:style-name="P16">I-3 Уж 3424/20</text:p>
      <text:p text:style-name="P7"><text:span text:style-name="T23">08.07.2020.</text:span><text:span text:style-name="T7"> год</text:span>ине</text:p>
      <text:p text:style-name="P7">Б <text:span text:style-name="T4">Е О Г Р А Д</text:span></text:p>
      <text:p text:style-name="P17"/>
      <text:p text:style-name="P8">У ИМЕ НАРОДА</text:p>
      <text:p text:style-name="P17"/>
      <text:p text:style-name="P2"><text:span text:style-name="T36"><text:tab/><text:tab/></text:span><text:span text:style-name="T37">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7">, са суд</text:span><text:span text:style-name="T31">ским</text:span><text:span text:style-name="T37"> </text:span><text:span text:style-name="T31">саветником Маријом Јосифов Алимпијевић, као </text:span><text:span text:style-name="T37">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905/20-47 од 02.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42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4"><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7 Уж 1157/20</text:span></text:span><text:span text:style-name="Default_20_Paragraph_20_Font"><text:span text:style-name="T21"> од 29.06.2020. године, одбијен је, као неоснован, приговор бирача </text:span></text:span><text:span text:style-name="Default_20_Paragraph_20_Font"><text:span text:style-name="T13">A.A.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155 у Крагујевцу</text:span></text:span><text:span text:style-name="Default_20_Paragraph_20_Font"><text:span text:style-name="T21">.</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8"><text:tab/><text:tab/>Републичка изборна комисија је Управном суду доставила жалбу са списима предмета, дана 07.07.2020<text:span text:style-name="T4">.</text:span> године у <text:span text:style-name="T4">17,10</text:span> часова.</text:p>
      <text:p text:style-name="P12"/>
      <text:p text:style-name="P18"><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8"/>
      <text:p text:style-name="P5"><text:span text:style-name="T38"><text:tab/><text:tab/>Из списа </text:span><text:span text:style-name="T40">предмета </text:span><text:span text:style-name="T38">и ожалбеног решења произлази да је </text:span><text:span text:style-name="T40">бирач A.A.</text:span><text:span text:style-name="Default_20_Paragraph_20_Font"><text:span text:style-name="T11"> из ..., ...,</text:span></text:span><text:span text:style-name="T40"> дана 22.06.2020. године поднео Републичкој изборној комисији приговор који је заведен под</text:span><text:span text:style-name="Default_20_Paragraph_20_Font"><text:span text:style-name="T10"> бројем 02 број: 013-905/20-47.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55 у Крагујевцу</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pan text:style-name="Font_20_Style31"><text:span text:style-name="T16">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9"/>
      <text:p text:style-name="P5"><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text:span></text:span><text:span text:style-name="Font_20_Style31"><text:span text:style-name="T30">у диспозитиву ожалбеног решења.</text:span></text:span></text:p>
      <text:p text:style-name="P5"><text:soft-page-break/><text:span text:style-name="Font_20_Style31"><text:span text:style-name="T30"/></text:span></text:p>
      <text:p text:style-name="P5"><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3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ок се</text:span><text:span text:style-name="T26"> </text:span><text:span text:style-name="T39">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као и да з</text:span><text:span text:style-name="T26">аписник о раду бирачког одбора потписују сви чланови бирачког одбора </text:span><text:span text:style-name="T39">(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ок Р</text:span><text:span text:style-name="T26">епубличка изборна комисија утврђује резултате избора и о томе сачињава посебан записник </text:span><text:span text:style-name="T39">(став 2.).</text:span></text:p>
      <text:p text:style-name="P13"/>
      <text:p text:style-name="P20"><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25"><text:span text:style-name="T39"><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span text:style-name="Font_20_Style31"><text:span text:style-name="T30"/></text:span></text:p>
      <text:p text:style-name="P25"><text:span text:style-name="Font_20_Style31"><text:span text:style-name="T30"><text:tab/><text:tab/></text:span></text:span><text:span text:style-name="T41">Одредбом члана 1. Пословника Републичке изборне комисије (''</text:span><text:span text:style-name="T50">Службени гласник РС'', бр.</text:span><text:span text:style-name="T26"> </text:span><text:span text:style-name="T39">5/12, 14/20 и 16/20), прописано је да се овим пословником уређују </text:span><text:span text:style-name="T39">организација, начин рада и одлучивања Републичке изборне комисије, као и друга </text:span><text:span text:style-name="T39">питања од значаја за рад Комисије, док је одредбом члана 24. истог пословника </text:span><text:soft-page-break/><text:span text:style-name="T39">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6"/>
      <text:p text:style-name="P17"><text:span text:style-name="T4"><text:tab/><text:tab/>Одредбом члана 102. став 1. Закона о општем управном поступку (''</text:span><text:span text:style-name="T5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7"><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3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26">нерешавањ</text:span><text:span text:style-name="T39">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26"> је након доношења </text:span><text:span text:style-name="T39">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text:span></text:span><text:span text:style-name="Default_20_Paragraph_20_Font"><text:span text:style-name="T15">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2"><text:span text:style-name="T26"><text:tab/><text:tab/></text:span><text:span text:style-name="T39">Према оцени Управног суда, жалбени навод да Републичка изборна комисија, супротно ставу изнетом у пресуди Управног суда број </text:span><text:span text:style-name="T44">I-7 Уж 1157/20</text:span><text:span text:style-name="Default_20_Paragraph_20_Font"><text:span text:style-name="T21"> од 29.06.2020. године, </text:span></text:span><text:span text:style-name="T39">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39">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5"><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2"/>
      <text:p text:style-name="P18"><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9"/>
      <text:p text:style-name="P19"/>
      <text:p text:style-name="P10">ПРЕСУЂЕНО У УПРАВНОМ СУДУ</text:p>
      <text:p text:style-name="P24"><text:span text:style-name="Default_20_Paragraph_20_Font"><text:span text:style-name="T47">дана </text:span></text:span><text:span text:style-name="Default_20_Paragraph_20_Font"><text:span text:style-name="T42">08.07.2020</text:span></text:span><text:span text:style-name="Default_20_Paragraph_20_Font"><text:span text:style-name="T47">. године, </text:span></text:span><text:span text:style-name="Default_20_Paragraph_20_Font"><text:span text:style-name="T42">14,42 часова, </text:span></text:span><text:span text:style-name="Default_20_Paragraph_20_Font"><text:span text:style-name="T45">I-3 Уж 3424/20</text:span></text:span></text:p>
      <text:p text:style-name="P24"><text:span text:style-name="Default_20_Paragraph_20_Font"><text:span text:style-name="T42"/></text:span></text:p>
      <text:p text:style-name="P9"><text:s/>Записничар <text:s text:c="80"/>Председник већа-судија</text:p>
      <text:p text:style-name="P6"><text:span text:style-name="Default_20_Paragraph_20_Font"><text:span text:style-name="T43"><text:s/>Марија Јосифов Алимпијевић,</text:span></text:span><text:span text:style-name="Default_20_Paragraph_20_Font"><text:span text:style-name="T43">с.р.</text:span></text:span><text:span text:style-name="Default_20_Paragraph_20_Font"><text:span text:style-name="T43"><text:tab/><text:tab/> <text:s text:c="20"/>Снежана Алексић,</text:span></text:span><text:span text:style-name="Default_20_Paragraph_20_Font"><text:span text:style-name="T43">с.р.</text:span></text:span></text:p>
      <text:p text:style-name="P6"><text:span text:style-name="Default_20_Paragraph_20_Font"><text:span text:style-name="T43"/></text:span></text:p>
      <text:p text:style-name="P6"><text:span text:style-name="Default_20_Paragraph_20_Font"><text:span text:style-name="T43"/></text:span></text:p>
      <text:p text:style-name="P27"><text:s/></text:p>
      <text:p text:style-name="P23">За тачност отправка</text:p>
      <text:p text:style-name="P23">Управитељ писарнице</text:p>
      <text:p text:style-name="P23">Дејан Ђурић</text:p>
      <text:p text:style-name="P3"><text:span text:style-name="Default_20_Paragraph_20_Font"><text:span text:style-name="T4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42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2M50S</meta:editing-duration>
    <meta:editing-cycles>443</meta:editing-cycles>
    <meta:generator>OpenOffice/4.1.1$Win32 OpenOffice.org_project/411m6$Build-9775</meta:generator>
    <dc:date>2020-07-11T23:59:36.86</dc:date>
    <meta:print-date>2020-07-11T16:53:44.31</meta:print-date>
    <dc:creator>Milka Babić</dc:creator>
    <meta:document-statistic meta:table-count="0" meta:image-count="1" meta:object-count="0" meta:page-count="6" meta:paragraph-count="42" meta:word-count="2816" meta:character-count="18580"/>
    <meta:user-defined meta:name="Info 1"/>
    <meta:user-defined meta:name="Info 2"/>
    <meta:user-defined meta:name="Info 3"/>
    <meta:user-defined meta:name="Info 4"/>
  </office:meta>
</office:document-meta>
</file>