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justify" style:justify-single-word="false"/>
      <style:text-properties style:font-name="Times New Roman"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style:font-size-asian="12pt" style:font-size-complex="12pt" style:text-scale="104%"/>
    </style:style>
    <style:style style:name="T3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384/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7"><text:tab/><text:tab/></text:span><text:span text:style-name="T38">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8">, са суд</text:span><text:span text:style-name="T31">ским</text:span><text:span text:style-name="T38"> </text:span><text:span text:style-name="T31">саветником Маријом Јосифов Алимпијевић, као </text:span><text:span text:style-name="T38">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2/20-1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28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5">П Р Е С У Д <text:s/>У</text:span></text:span></text:p>
      <text:p text:style-name="P3"><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4 Уж 1101/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8 у Кнић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7"/>
      <text:p text:style-name="P4"><text:span text:style-name="T39"><text:tab/><text:tab/>Из списа </text:span><text:span text:style-name="T41">предмета </text:span><text:span text:style-name="T39">и ожалбеног решења произлази да је </text:span><text:span text:style-name="T41">бирач A.A.</text:span><text:span text:style-name="Default_20_Paragraph_20_Font"><text:span text:style-name="T11"> из ..., ...,</text:span></text:span><text:span text:style-name="T41"> дана 22.06.2020. године поднео Републичкој изборној комисији приговор који је заведен под</text:span><text:span text:style-name="Default_20_Paragraph_20_Font"><text:span text:style-name="T10"> бројем 02 број: 013-902/20-1.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Кнић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4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26"> </text:span><text:span text:style-name="T40">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26">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26">епубличка изборна комисија утврђује резултате избора и о томе сачињава посебан записник </text:span><text:span text:style-name="T40">(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3"><text:span text:style-name="T40"><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0"/></text:span></text:p>
      <text:p text:style-name="P23"><text:span text:style-name="Font_20_Style31"><text:span text:style-name="T30"><text:tab/><text:tab/></text:span></text:span><text:span text:style-name="T42">Одредбом члана 1. Пословника Републичке изборне комисије (''</text:span><text:span text:style-name="T50">Службени гласник РС'', бр.</text:span><text:span text:style-name="T26"> </text:span><text:span text:style-name="T40">5/12, 14/20 и 16/20), прописано је да се овим пословником уређују </text:span><text:span text:style-name="T40">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40">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16"><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26">нерешавањ</text:span><text:span text:style-name="T40">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26"> је након доношења </text:span><text:span text:style-name="T40">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T45">I-4 Уж 1101/20</text:span><text:span text:style-name="Default_20_Paragraph_20_Font"><text:span text:style-name="T21"> од 29.06.2020. године, </text:span></text:span><text:span text:style-name="T40">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40">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8"/>
      <text:p text:style-name="P18"/>
      <text:p text:style-name="P9">ПРЕСУЂЕНО У УПРАВНОМ СУДУ</text:p>
      <text:p text:style-name="P22"><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28 часова, </text:span></text:span><text:span text:style-name="Default_20_Paragraph_20_Font"><text:span text:style-name="T46">I-3 Уж 3384/20</text:span></text:span></text:p>
      <text:p text:style-name="P22"><text:span text:style-name="Default_20_Paragraph_20_Font"><text:span text:style-name="T43"/></text:span></text:p>
      <text:p text:style-name="P8"><text:s/>Записничар <text:s text:c="80"/>Председник већа-судија</text:p>
      <text:p text:style-name="P5"><text:span text:style-name="Default_20_Paragraph_20_Font"><text:span text:style-name="T44"><text:s/>Марија Јосифов Алимпијевић,</text:span></text:span><text:span text:style-name="Default_20_Paragraph_20_Font"><text:span text:style-name="T44">с.р.</text:span></text:span><text:span text:style-name="Default_20_Paragraph_20_Font"><text:span text:style-name="T44"><text:tab/><text:tab/><text:tab/><text:tab/>Снежана Алексић,</text:span></text:span><text:span text:style-name="Default_20_Paragraph_20_Font"><text:span text:style-name="T44">с.р.</text:span></text:span></text:p>
      <text:p text:style-name="P5"><text:span text:style-name="Default_20_Paragraph_20_Font"><text:span text:style-name="T44"/></text:span></text:p>
      <text:p text:style-name="P5"><text:span text:style-name="Default_20_Paragraph_20_Font"><text:span text:style-name="T44"/></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3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8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0M39S</meta:editing-duration>
    <meta:editing-cycles>451</meta:editing-cycles>
    <meta:generator>OpenOffice/4.1.2$Win32 OpenOffice.org_project/412m3$Build-9782</meta:generator>
    <dc:date>2020-07-11T23:43:21.86</dc:date>
    <meta:print-date>2020-07-09T12:59:54.06</meta:print-date>
    <meta:printed-by>Jelena Antonijević</meta:printed-by>
    <dc:creator>Ivana Kovačević</dc:creator>
    <meta:document-statistic meta:table-count="0" meta:image-count="1" meta:object-count="0" meta:page-count="6" meta:paragraph-count="41" meta:word-count="2816" meta:character-count="18548"/>
    <meta:user-defined meta:name="Info 1"/>
    <meta:user-defined meta:name="Info 2"/>
    <meta:user-defined meta:name="Info 3"/>
    <meta:user-defined meta:name="Info 4"/>
  </office:meta>
</office:document-meta>
</file>