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style:font-name="Times New Roman"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style:font-name="Times New Roman"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22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104%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 style:text-scale="104%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4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5" style:family="text">
      <style:text-properties fo:color="#000000" style:font-name="Times New Roman" fo:font-size="12pt" fo:letter-spacing="-0.009cm" fo:language="none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language="sr" fo:country="YU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language="zxx" fo:country="none"/>
    </style:style>
    <style:style style:name="T24" style:family="text">
      <style:text-properties style:font-name="Times New Roman" fo:language="zxx" fo:country="none" fo:font-weight="bold" style:font-weight-asian="bold"/>
    </style:style>
    <style:style style:name="T25" style:family="text">
      <style:text-properties style:font-name="Times New Roman" fo:language="zxx" fo:country="none" fo:font-weight="bold" style:font-weight-asian="bold" style:font-weight-complex="bold"/>
    </style:style>
    <style:style style:name="T26" style:family="text">
      <style:text-properties style:font-name="Times New Roman" fo:language="zxx" fo:country="none" fo:font-weight="bold" style:font-weight-asian="bold" style:font-size-complex="12pt" style:font-weight-complex="bold"/>
    </style:style>
    <style:style style:name="T27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language="none" fo:country="none"/>
    </style:style>
    <style:style style:name="T32" style:family="text">
      <style:text-properties style:font-size-complex="12pt"/>
    </style:style>
    <style:style style:name="T33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name-complex="Times New Roman1"/>
    </style:style>
    <style:style style:name="T34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weight-asian="bold" style:font-name-complex="Times New Roman" style:font-weight-complex="bold"/>
    </style:style>
    <style:style style:name="T35" style:family="text">
      <style:text-properties fo:language="none" fo:country="none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21">РЕПУБЛИКА СРБИЈА</text:span></text:span></text:p>
      <text:p text:style-name="P1"><text:span text:style-name="Default_20_Paragraph_20_Font"><text:span text:style-name="T21">УПРАВНИ СУД</text:span></text:span></text:p>
      <text:p text:style-name="P1"><text:span text:style-name="Default_20_Paragraph_20_Font"><text:span text:style-name="T24">Одељење у Новом Саду</text:span></text:span></text:p>
      <text:p text:style-name="P6"><text:span text:style-name="T1">III-6</text:span> У<text:span text:style-name="T1">ж</text:span> <text:span text:style-name="T1">28</text:span><text:span text:style-name="T1">38</text:span><text:span text:style-name="T1">/20</text:span></text:p>
      <text:p text:style-name="P1"><text:span text:style-name="Default_20_Paragraph_20_Font"><text:span text:style-name="T22">Дана </text:span></text:span><text:span text:style-name="Default_20_Paragraph_20_Font"><text:span text:style-name="T25">10.07.2020.</text:span></text:span><text:span text:style-name="Default_20_Paragraph_20_Font"><text:span text:style-name="T22"> године</text:span></text:span></text:p>
      <text:p text:style-name="P6">Б Е О Г Р А Д</text:p>
      <text:p text:style-name="P8"/>
      <text:p text:style-name="P2"><text:span text:style-name="T20"><text:tab/><text:tab/>Управни суд, у већу састављеном од судија: </text:span><text:span text:style-name="T23">Јасминке Вукашиновић,</text:span><text:span text:style-name="T20"> председника већа, </text:span><text:span text:style-name="T23">Мире Стевић Капус и Зоране Брајовић</text:span><text:span text:style-name="T20"> чланова већа, са судским саветником </text:span><text:span text:style-name="T23">Снежаном Бјелановић,</text:span><text:span text:style-name="T20"> као записничарем, одлучујући </text:span><text:span text:style-name="T23">по жалби бирача </text:span><text:span text:style-name="T31">А.А.</text:span><text:span text:style-name="T23"> из ..., ..., </text:span>против решења Републичке изборне комисије 02 број: 013-1016/20 од 26.06.2020. године, у предмету заштите изборног права,<text:span text:style-name="T20"> у нејавној седници већа, <text:s/>одржаној дана </text:span><text:span text:style-name="T23">10</text:span><text:span text:style-name="Default_20_Paragraph_20_Font"><text:span text:style-name="T23">.07</text:span></text:span><text:span text:style-name="T23">.2020</text:span><text:span text:style-name="T20">. године </text:span><text:span text:style-name="T23">у 11,00 часова,</text:span><text:span text:style-name="T20"> донео је</text:span></text:p>
      <text:p text:style-name="P17"/>
      <text:p text:style-name="P7">Р Е Ш Е Њ Е </text:p>
      <text:p text:style-name="P7"/>
      <text:p text:style-name="P1"><text:span text:style-name="Default_20_Paragraph_20_Font"><text:span text:style-name="T22"><text:tab/><text:tab/></text:span></text:span><text:span text:style-name="Default_20_Paragraph_20_Font"><text:span text:style-name="T27">Жалба се </text:span></text:span><text:span text:style-name="Default_20_Paragraph_20_Font"><text:span text:style-name="T26">ОДБАЦУЈЕ.</text:span></text:span></text:p>
      <text:p text:style-name="P10"/>
      <text:p text:style-name="P9">О б р а з л о ж е њ е</text:p>
      <text:p text:style-name="P9"><text:s/></text:p>
      <text:p text:style-name="P11"/>
      <text:p text:style-name="P12"><text:span text:style-name="T32"><text:tab/><text:tab/>Бирач, </text:span><text:span text:style-name="T35">А.А.</text:span><text:span text:style-name="T7"> из ...,</text:span><text:span text:style-name="T32"> је Управном суду изјави</text:span><text:span text:style-name="T7">о</text:span><text:span text:style-name="T32"> жалбу против решења Републичке изборне комисије 02 број: 013-1016/20 од 26.06.2020. године. Жалба је </text:span><text:span text:style-name="T7">Управном суду </text:span><text:span text:style-name="T32">поднета преко Републичке изборне комисије и то препорученом пошиљком <text:s/></text:span><text:span text:style-name="T7">RE...RS</text:span><text:span text:style-name="T32"> дана </text:span><text:span text:style-name="T7">02.07.2020.</text:span><text:span text:style-name="T32"> године у </text:span><text:span text:style-name="T7">11,00</text:span><text:span text:style-name="T32"> часова <text:s/>која је жалбу примила 03.07.2020. године у 10,15 часова.</text:span></text:p>
      <text:p text:style-name="P15"><text:span text:style-name="T3"><text:tab/><text:tab/></text:span><text:span text:style-name="T1">Републичка изборна комисија је наведену жалбу проследила Управном суду дана 04.07.2020</text:span><text:span text:style-name="T19">. године у </text:span><text:span text:style-name="T1">00,11</text:span><text:span text:style-name="T19"> часова </text:span><text:span text:style-name="T1">и уз жалбу доставила два решења Републичке изборне комисије са истим бројем </text:span><text:span text:style-name="T4">02 број: 013-1016/20 и датумом доношења 26.06.2020. године, којима се одбијају приговори више бирача набројаних у </text:span><text:span text:style-name="T1"><text:s/>диспозитиву приложених решења.</text:span></text:p>
      <text:p text:style-name="P15"><text:span text:style-name="T19"><text:tab/><text:tab/></text:span><text:span text:style-name="T1">У поступку претходног испитивања поднете жалбе, Управни суд је нашао да је жалба неуредна, јер уз жалбу није достављен оригинал или копија решења против којег се жалба подноси и нити је означено <text:s/>у ком правцу и обиму се поништај тог решења</text:span><text:span text:style-name="T6"> </text:span><text:span text:style-name="T1">предлаже.</text:span></text:p>
      <text:p text:style-name="P15"><text:span text:style-name="T3"><text:tab/><text:tab/></text:span><text:span text:style-name="T1">Одредбом члана 97. став 4. Закона о избору народних посланика (“Службени гласник РС” бр. 35/2000...68/20), прописано је да Управни суд одлучује по жалби сходном применом одредаба закона којим се уређује поступак у управним споровима. </text:span></text:p>
      <text:p text:style-name="P15"><text:span text:style-name="T1"><text:tab/><text:tab/></text:span>Одредбом члана 22. став <text:span text:style-name="T1">1. </text:span><text:s text:c="2"/>Закона о <text:span text:style-name="T1">управним</text:span> споровима, <text:s/><text:span text:style-name="T19">(„Службени гласник РС“, бр. 111/09), </text:span><text:span text:style-name="T1">је </text:span><text:span text:style-name="T19">прописано </text:span><text:span text:style-name="T1">између осталог, да тужба мора да садржи у ком правцу и обиму се предлаже поништавање управног акта, а у ставу 2. истог члана, да се уз тужбу мора приложити оригинал или копија акта против кога се тужба подноси. </text:span></text:p>
      <text:p text:style-name="P14"><text:soft-page-break/><text:tab/><text:tab/>Одредбом члана <text:s/>25. став 1. истог закона, прописано је да ако је тужба непотпуна или неразумљива, судија појединац позваће тужиоца да у остављеном року отклони недостатке тужбе и указаће му на последице, ако не поступи по захтеву суда, у ставу 2 истог члана, да уколико тужилац у остављеном року не отклони недостатке у тужби који спречавају рад суда, судија појединац из става 1. овог члана ће одбацити тужбу као неуредну, ако не нађе да је оспорени управни акт ништав и у ставу 3. истог члана да ако судија појединац пропусти да одбаци тужбу као неуредну то ће учинити веће суда. <text:s text:c="8"/></text:p>
      <text:p text:style-name="P15"><text:span text:style-name="T1"><text:tab/><text:tab/>Налазећи да поднета жалба садржи недостатке, који спречавају <text:s/>рад суда у овој изборној ствари, Управни суд је на основу одредбе члана 25. у вези члана 22. Закона о управним споровима, својим <text:s/>решењем <text:s/></text:span><text:span text:style-name="T5">III-6 Уж <text:s/>28</text:span><text:span text:style-name="T5">38</text:span><text:span text:style-name="T5">/20 </text:span><text:span text:style-name="T1"><text:s/>од 04.07.</text:span><text:span text:style-name="T19">20</text:span><text:span text:style-name="T1">20</text:span><text:span text:style-name="T19">. </text:span><text:span text:style-name="T1">године </text:span><text:span text:style-name="T19"><text:s/>налож</text:span><text:span text:style-name="T1">ио жалиоцу </text:span><text:span text:style-name="T19"><text:s/>да </text:span><text:span text:style-name="T1">одмах а најкасније у року од 3 сата од пријема решења</text:span><text:span text:style-name="T19"> </text:span><text:span text:style-name="T1">отклони недостатке поднете жалбе, тако што ће прецизно означити решење које жалбом оспорава по броју и датуму и исто доставити суду у копији или оригиналу и тако уређени поднесак у два примерка доставити суду у остављеном року, уз <text:s/>упозорење <text:s/>да ће у случају непоступања по решењу <text:s/>у остављеном року, жалба бити одбачена. Ово стога, јер је у жалби навео да жалбу подноси против решења Републичке изборне комисије 02 број: 013-1016/20 од 26.06.2020. године, са разлога изнетих у жалби, при <text:s/>чему је <text:s/>у петитуму жалбе <text:s/>предложио <text:s/>да суд усвоји његову жалбу и поништи изборе за народне посланике Народне скупштине Републике Србије и изборе за посланике Скупштине АПВ, односно за одборнике скупштине општине <text:s/>и скупштине <text:s/>града <text:s/>одржани дана 21.06.2020. године, <text:s/>као незаконите. </text:span></text:p>
      <text:p text:style-name="P5"><text:span text:style-name="Default_20_Paragraph_20_Font"><text:span text:style-name="T12"><text:tab/><text:tab/></text:span></text:span><text:span text:style-name="Default_20_Paragraph_20_Font"><text:span text:style-name="T13">Наведено решење суда <text:s/>III-6 Уж <text:s/>2838/20 <text:s/>од 04.07.</text:span></text:span><text:span text:style-name="Default_20_Paragraph_20_Font"><text:span text:style-name="T14">20</text:span></text:span><text:span text:style-name="Default_20_Paragraph_20_Font"><text:span text:style-name="T13">20</text:span></text:span><text:span text:style-name="Default_20_Paragraph_20_Font"><text:span text:style-name="T14">. </text:span></text:span><text:span text:style-name="Default_20_Paragraph_20_Font"><text:span text:style-name="T13">године <text:s/>је, према извештају поште, <text:s/></text:span></text:span><text:span text:style-name="Default_20_Paragraph_20_Font"><text:span text:style-name="T15">А.А.</text:span></text:span><text:span text:style-name="Default_20_Paragraph_20_Font"><text:span text:style-name="T13"> <text:s/>уручено 06.07.2020.године у 09,10 часова, али у року наложеном решењем, као ни до доношења судске одлуке, жалилац није поступио <text:s/>по налогу суда. </text:span></text:span></text:p>
      <text:p text:style-name="P2"><text:span text:style-name="Default_20_Paragraph_20_Font"><text:span text:style-name="T10"><text:tab/><text:tab/>Како жалилац није поступио по решењу суда </text:span></text:span><text:span text:style-name="Default_20_Paragraph_20_Font"><text:span text:style-name="T13">III-6 Уж <text:s/>28</text:span></text:span><text:span text:style-name="Default_20_Paragraph_20_Font"><text:span text:style-name="T13">38</text:span></text:span><text:span text:style-name="Default_20_Paragraph_20_Font"><text:span text:style-name="T13">/20 <text:s/>од 04.07.</text:span></text:span><text:span text:style-name="Default_20_Paragraph_20_Font"><text:span text:style-name="T14">20</text:span></text:span><text:span text:style-name="Default_20_Paragraph_20_Font"><text:span text:style-name="T13">20</text:span></text:span><text:span text:style-name="Default_20_Paragraph_20_Font"><text:span text:style-name="T14">. </text:span></text:span><text:span text:style-name="Default_20_Paragraph_20_Font"><text:span text:style-name="T13">године </text:span></text:span><text:span text:style-name="Default_20_Paragraph_20_Font"><text:span text:style-name="T10"><text:s/>и није отклонио недостатке жалбе који су такви да спречавају рад суда у овој изборној ствари, Управни суд </text:span></text:span><text:span text:style-name="Default_20_Paragraph_20_Font"><text:span text:style-name="T18"><text:s/>је жалбу одбацио, </text:span></text:span><text:span text:style-name="Default_20_Paragraph_20_Font"><text:span text:style-name="T10">у складу са одредбом </text:span></text:span><text:span text:style-name="Default_20_Paragraph_20_Font"><text:span text:style-name="T18">члана 25. став </text:span></text:span><text:span text:style-name="Default_20_Paragraph_20_Font"><text:span text:style-name="T10">2. и став 3. Закона о управним споровима, </text:span></text:span><text:span text:style-name="Default_20_Paragraph_20_Font"><text:span text:style-name="T18">које се сходно примењују на основу одредбе члана </text:span></text:span><text:span text:style-name="Default_20_Paragraph_20_Font"><text:span text:style-name="T10">97. </text:span></text:span><text:span text:style-name="Default_20_Paragraph_20_Font"><text:span text:style-name="T18">став </text:span></text:span><text:span text:style-name="Default_20_Paragraph_20_Font"><text:span text:style-name="T10">4</text:span></text:span><text:span text:style-name="Default_20_Paragraph_20_Font"><text:span text:style-name="T18">. Закона о </text:span></text:span><text:span text:style-name="Default_20_Paragraph_20_Font"><text:span text:style-name="T10">избору народних посланика</text:span></text:span><text:span text:style-name="Default_20_Paragraph_20_Font"><text:span text:style-name="T18">, <text:s/>одлучујући као у диспозитиву решења.</text:span></text:span></text:p>
      <text:p text:style-name="P13"/>
      <text:p text:style-name="P16"><text:s/><text:span text:style-name="T1">РЕШЕНО</text:span> У УПРАВНОМ СУДУ</text:p>
      <text:p text:style-name="P3"><text:span text:style-name="T28"><text:s text:c="5"/>дана </text:span><text:span text:style-name="T29">10.07.2020.године,</text:span><text:span text:style-name="T28"> </text:span><text:span text:style-name="T29">у </text:span><text:span text:style-name="Default_20_Paragraph_20_Font"><text:span text:style-name="T11">11,00</text:span></text:span><text:span text:style-name="T30"> </text:span><text:span text:style-name="T29">часа, </text:span><text:span text:style-name="Default_20_Paragraph_20_Font"><text:span text:style-name="T9">III-6</text:span></text:span><text:span text:style-name="Default_20_Paragraph_20_Font"><text:span text:style-name="T17"> У</text:span></text:span><text:span text:style-name="Default_20_Paragraph_20_Font"><text:span text:style-name="T9">ж</text:span></text:span><text:span text:style-name="Default_20_Paragraph_20_Font"><text:span text:style-name="T17"> </text:span></text:span><text:span text:style-name="Default_20_Paragraph_20_Font"><text:span text:style-name="T9"><text:s/>28</text:span></text:span><text:span text:style-name="Default_20_Paragraph_20_Font"><text:span text:style-name="T9">38</text:span></text:span><text:span text:style-name="Default_20_Paragraph_20_Font"><text:span text:style-name="T9">/20</text:span></text:span></text:p>
      <text:p text:style-name="P3"><text:span text:style-name="Default_20_Paragraph_20_Font"><text:span text:style-name="T16"/></text:span></text:p>
      <text:p text:style-name="P18">Записничар <text:s text:c="78"/>Председник већа-судија</text:p>
      <text:p text:style-name="P4"><text:span text:style-name="T33">Снежана Бјелановић </text:span><text:span text:style-name="T34">,с.р.</text:span><text:span text:style-name="T33"><text:tab/><text:tab/><text:tab/><text:tab/><text:tab/> <text:s/>Јасминка Вукашиновић </text:span><text:span text:style-name="T34">,с.р.</text:span></text:p>
      <text:p text:style-name="P20"/>
      <text:p text:style-name="P19">За тачност отправка</text:p>
      <text:p text:style-name="P19">Управитељ писарнице</text:p>
      <text:p text:style-name="P19">Дејан Ђурић</text:p>
      <text:p text:style-name="P21">М<text:span text:style-name="T1">Д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0"/><text:span text:style-name="MT1">III-6</text:span><text:span text:style-name="MT2"> У</text:span><text:span text:style-name="MT1">ж</text:span><text:span text:style-name="MT2"> </text:span><text:span text:style-name="MT1"><text:s/></text:span><text:span text:style-name="Default_20_Paragraph_20_Font"><text:span text:style-name="MT3">28</text:span></text:span><text:span text:style-name="Default_20_Paragraph_20_Font"><text:span text:style-name="MT3">38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2H24M52S</meta:editing-duration>
    <meta:editing-cycles>41</meta:editing-cycles>
    <meta:generator>OpenOffice/4.1.1$Win32 OpenOffice.org_project/411m6$Build-9775</meta:generator>
    <dc:title>template upravni BGDnovi2</dc:title>
    <dc:date>2020-07-11T18:34:54.54</dc:date>
    <meta:print-date>2020-07-10T13:17:21.86</meta:print-date>
    <dc:creator>Sonja Vujčić</dc:creator>
    <meta:document-statistic meta:table-count="0" meta:image-count="1" meta:object-count="0" meta:page-count="2" meta:paragraph-count="29" meta:word-count="740" meta:character-count="486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5-22T10:04:53"/>
  </office:meta>
</office:document-meta>
</file>