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54cm"/>
        </style:tab-stops>
      </style:paragraph-properties>
    </style:style>
    <style:style style:name="P7"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8"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9"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text-align="center" style:justify-single-word="false"/>
      <style:text-properties style:font-name="Times New Roman" fo:font-weight="bold" style:font-weight-asian="bold" style:text-scale="99%"/>
    </style:style>
    <style:style style:name="P11"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style:font-name="Times New Roman" fo:language="zxx" fo:country="none" style:text-scale="99%"/>
    </style:style>
    <style:style style:name="P13" style:family="paragraph" style:parent-style-name="Standard">
      <style:paragraph-properties fo:text-align="justify" style:justify-single-word="false"/>
      <style:text-properties style:font-name="Times New Roman" fo:language="zxx" fo:country="none"/>
    </style:style>
    <style:style style:name="P14" style:family="paragraph" style:parent-style-name="Standard">
      <style:paragraph-properties fo:line-height="100%" fo:text-align="justify" style:justify-single-word="false"/>
      <style:text-properties style:font-name="Times New Roman" fo:language="zxx" fo:country="none"/>
    </style:style>
    <style:style style:name="P15"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ext-properties style:font-name="Times New Roman" fo:language="en" fo:country="US" fo:font-weight="bold" style:font-weight-asian="bold" style:font-weight-complex="bold"/>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justify" style:justify-single-word="false"/>
      <style:text-properties style:font-name="Times New Roman" style:text-scale="99%"/>
    </style:style>
    <style:style style:name="P19" style:family="paragraph" style:parent-style-name="Standard">
      <style:paragraph-properties fo:text-align="justify" style:justify-single-word="false"/>
      <style:text-properties style:font-name="Times New Roman" style:text-scale="99%"/>
    </style:style>
    <style:style style:name="P20" style:family="paragraph" style:parent-style-name="Standard">
      <style:paragraph-properties fo:text-align="justify" style:justify-single-word="false"/>
      <style:text-properties style:font-name="Times New Roman"/>
    </style:style>
    <style:style style:name="P21"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Text_20_body">
      <style:paragraph-properties fo:margin-top="0cm" fo:margin-bottom="0cm" fo:text-align="center" style:justify-single-word="false"/>
    </style:style>
    <style:style style:name="P27" style:family="paragraph" style:parent-style-name="Text_20_body">
      <style:paragraph-properties fo:margin-top="0cm" fo:margin-bottom="0cm" fo:text-align="justify" style:justify-single-word="false"/>
    </style:style>
    <style:style style:name="P28" style:family="paragraph" style:parent-style-name="Text_20_body">
      <style:paragraph-properties fo:margin-top="0cm" fo:margin-bottom="0cm" fo:text-align="justify" style:justify-single-word="false"/>
      <style:text-properties style:font-name="Times New Roman" fo:language="zxx" fo:country="none"/>
    </style:style>
    <style:style style:name="P29"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99%"/>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weight-complex="normal" style:text-scale="99%"/>
    </style:style>
    <style:style style:name="T7" style:family="text">
      <style:text-properties fo:color="#000000"/>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1"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2" style:family="text">
      <style:text-properties fo:color="#000000" style:font-name="Times New Roman" fo:language="en" fo:country="US" fo:font-weight="normal" style:letter-kerning="false" style:font-weight-asian="normal" style:font-name-complex="Arial" style:font-weight-complex="normal" style:text-scale="99%"/>
    </style:style>
    <style:style style:name="T23" style:family="text">
      <style:text-properties fo:color="#000000" fo:language="zxx" fo:country="none"/>
    </style:style>
    <style:style style:name="T24"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style:font-name="Times New Roman"/>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1"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sr" fo:country="YU" style:font-size-asian="12pt" style:font-size-complex="12pt" style:text-scale="104%"/>
    </style:style>
    <style:style style:name="T3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8" style:family="text">
      <style:text-properties style:font-name="Times New Roman" style:text-scale="99%"/>
    </style:style>
    <style:style style:name="T39" style:family="text">
      <style:text-properties style:font-name="Times New Roman" fo:language="zxx" fo:country="none"/>
    </style:style>
    <style:style style:name="T40" style:family="text">
      <style:text-properties style:font-name="Times New Roman" fo:language="zxx" fo:country="none" style:text-scale="99%"/>
    </style:style>
    <style:style style:name="T41" style:family="text">
      <style:text-properties style:font-name="Times New Roman" fo:language="zxx" fo:country="none" fo:font-weight="normal" style:font-weight-asian="normal" style:font-weight-complex="normal"/>
    </style:style>
    <style:style style:name="T42" style:family="text">
      <style:text-properties style:font-name="Times New Roman" fo:language="zxx" fo:country="none" fo:font-weight="bold" style:font-weight-asian="bold" style:font-weight-complex="bold" style:text-scale="99%"/>
    </style:style>
    <style:style style:name="T43" style:family="text">
      <style:text-properties style:font-name="Times New Roman" fo:language="zxx" fo:country="none" fo:font-weight="bold" style:font-weight-asian="bold" style:text-scale="99%"/>
    </style:style>
    <style:style style:name="T44" style:family="text">
      <style:text-properties style:font-name="Times New Roman" fo:language="en" fo:country="US"/>
    </style:style>
    <style:style style:name="T45" style:family="text">
      <style:text-properties style:font-name="Times New Roman" fo:language="en" fo:country="US" fo:font-weight="bold" style:font-weight-asian="bold" style:font-weight-complex="bold" style:text-scale="99%"/>
    </style:style>
    <style:style style:name="T46" style:family="text">
      <style:text-properties style:font-name="Times New Roman" fo:font-weight="normal" style:font-weight-asian="normal" style:font-weight-complex="normal"/>
    </style:style>
    <style:style style:name="T47" style:family="text">
      <style:text-properties style:font-name="Times New Roman" fo:font-weight="bold" style:font-weight-asian="bold" style:font-weight-complex="bold" style:text-scale="99%"/>
    </style:style>
    <style:style style:name="T48" style:family="text">
      <style:text-properties style:font-name="Times New Roman" fo:language="sr" fo:country="YU" fo:font-weight="bold" style:font-weight-asian="bold" style:font-weight-complex="bold" style:text-scale="99%"/>
    </style:style>
    <style:style style:name="T49" style:family="text">
      <style:text-properties fo:font-weight="normal" style:font-weight-asian="normal" style:font-weight-complex="normal"/>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11">ОДЕЉЕЊЕ У КРАГУЈЕВЦУ</text:p>
      <text:p text:style-name="P16">I-3 Уж 3439/20</text:p>
      <text:p text:style-name="P7"><text:span text:style-name="T23">08.07.2020.</text:span><text:span text:style-name="T7"> год</text:span>ине</text:p>
      <text:p text:style-name="P7">Б <text:span text:style-name="T4">Е О Г Р А Д</text:span></text:p>
      <text:p text:style-name="P17"/>
      <text:p text:style-name="P8">У ИМЕ НАРОДА</text:p>
      <text:p text:style-name="P17"/>
      <text:p text:style-name="P2"><text:span text:style-name="T36"><text:tab/><text:tab/></text:span><text:span text:style-name="T37">Управни суд, у већу састављеном од судија: </text:span><text:span text:style-name="T18">Снежане Алексић, </text:span><text:span text:style-name="T9">председника већа,</text:span><text:span text:style-name="T18"> Биљане Стојановић и Драгане Максимовић,</text:span><text:span text:style-name="T9"> чланова већа</text:span><text:span text:style-name="T37">, са суд</text:span><text:span text:style-name="T31">ским</text:span><text:span text:style-name="T37"> </text:span><text:span text:style-name="T31">саветником Маријом Јосифов Алимпијевић, као </text:span><text:span text:style-name="T37">записничарем</text:span><text:span text:style-name="Default_20_Paragraph_20_Font"><text:span text:style-name="T27">, </text:span></text:span><text:span text:style-name="Default_20_Paragraph_20_Font"><text:span text:style-name="T11">одлучујући о жалби бирача, A.A. из ..., ..., изјављеној против решења Републичке изборне комисије, 02 Број: 013-905/20-34 од 03.07.2020. године, <text:s/>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11">дана 08.07.2020. </text:span></text:span><text:span text:style-name="Default_20_Paragraph_20_Font"><text:span text:style-name="T8"><text:s/>године, </text:span></text:span><text:span text:style-name="Default_20_Paragraph_20_Font"><text:span text:style-name="T11">у 14,48 часова,</text:span></text:span><text:span text:style-name="Default_20_Paragraph_20_Font"><text:span text:style-name="T8"> донео је</text:span></text:span></text:p>
      <text:p text:style-name="P2"><text:span text:style-name="Default_20_Paragraph_20_Font"><text:span text:style-name="T10"/></text:span></text:p>
      <text:p text:style-name="P2"><text:span text:style-name="Default_20_Paragraph_20_Font"><text:span text:style-name="T28"/></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0">Жалба СЕ </text:span></text:span><text:span text:style-name="Default_20_Paragraph_20_Font"><text:span text:style-name="T20">ОДБИЈА</text:span></text:span><text:span text:style-name="Default_20_Paragraph_20_Font"><text:span text:style-name="T19">.</text:span></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4"><text:span text:style-name="Default_20_Paragraph_20_Font"><text:span text:style-name="T33"/></text:span></text:p>
      <text:p text:style-name="P4"><text:span text:style-name="Default_20_Paragraph_20_Font"><text:span text:style-name="T28"/></text:span></text:p>
      <text:p text:style-name="P2"><text:span text:style-name="Default_20_Paragraph_20_Font"><text:span text:style-name="T21"><text:tab/><text:tab/>Ожалбеним решењем, донетим у извршењу пресуде Управног суда </text:span></text:span><text:span text:style-name="Default_20_Paragraph_20_Font"><text:span text:style-name="T22">I-3 Уж 1144/20</text:span></text:span><text:span text:style-name="Default_20_Paragraph_20_Font"><text:span text:style-name="T21"> од 29.06.2020. године, одбијен је, као неоснован, приговор бирача </text:span></text:span><text:span text:style-name="Default_20_Paragraph_20_Font"><text:span text:style-name="T13">A.A. из ..., ...</text:span></text:span><text:span text:style-name="Default_20_Paragraph_20_Font"><text:span text:style-name="T21">,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text:span></text:span><text:span text:style-name="Default_20_Paragraph_20_Font"><text:span text:style-name="T12">98 у Крагујевцу.</text:span></text:span></text:p>
      <text:p text:style-name="P2"><text:span text:style-name="Default_20_Paragraph_20_Font"><text:span text:style-name="T12"><text:tab/><text:tab/></text:span></text:span></text:p>
      <text:p text:style-name="P2"><text:span text:style-name="Default_20_Paragraph_20_Font"><text:span text:style-name="T12"><text:tab/><text:tab/>Жалбом, поднетом преко Републичке изборне комисије, дана 06.07.2020. године у 18, 15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12">приговору бирача. Из тог разлога, како жалилац даље наводи, самом правноснажношћу </text:span></text:span><text:soft-page-break/><text:span text:style-name="Default_20_Paragraph_20_Font"><text:span text:style-name="T12">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2"/></text:span></text:p>
      <text:p text:style-name="P18"><text:tab/><text:tab/>Републичка изборна комисија је Управном суду доставила жалбу са списима предмета, дана 07.07.2020<text:span text:style-name="T4">.</text:span> године у <text:span text:style-name="T4">17,1</text:span><text:span text:style-name="T4">2</text:span> часова.</text:p>
      <text:p text:style-name="P12"/>
      <text:p text:style-name="P18"><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18"/>
      <text:p text:style-name="P5"><text:span text:style-name="T38"><text:tab/><text:tab/>Из списа </text:span><text:span text:style-name="T40">предмета </text:span><text:span text:style-name="T38">и ожалбеног решења произлази да је </text:span><text:span text:style-name="T40">бирач A.A.</text:span><text:span text:style-name="Default_20_Paragraph_20_Font"><text:span text:style-name="T11"> из ..., ...,</text:span></text:span><text:span text:style-name="T40"> дана 22.06.2020. године поднео Републичкој изборној комисији приговор који је заведен под</text:span><text:span text:style-name="Default_20_Paragraph_20_Font"><text:span text:style-name="T10"> бројем 02 број: 013-905/20-34. Приговором је указано на неправ</text:span></text:span><text:span text:style-name="Default_20_Paragraph_20_Font"><text:span text:style-name="T12">илности <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98 у Крагујевцу</text:span></text:span><text:span text:style-name="Font_20_Style31"><text:span text:style-name="T14">. У приговору је</text:span></text:span><text:span text:style-name="Font_20_Style31"><text:span text:style-name="T16"> указа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text:span></text:span><text:soft-page-break/><text:span text:style-name="Font_20_Style31"><text:span text:style-name="T16">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text:span></text:span><text:span text:style-name="Font_20_Style31"><text:span text:style-name="T17">а </text:span></text:span><text:span text:style-name="Font_20_Style31"><text:span text:style-name="T16">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text:span></text:span><text:span text:style-name="T26">м месту.</text:span></text:p>
      <text:p text:style-name="P19"/>
      <text:p text:style-name="P5"><text:span text:style-name="Font_20_Style31"><text:span text:style-name="T3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text:span></text:span><text:span text:style-name="Font_20_Style31"><text:span text:style-name="T30">Републичка изборна комисија је закључила да је приговор неоснован, те је одлучила као у диспозитиву ожалбеног решења.</text:span></text:span></text:p>
      <text:p text:style-name="P5"><text:soft-page-break/><text:span text:style-name="Font_20_Style31"><text:span text:style-name="T30"/></text:span></text:p>
      <text:p text:style-name="P5"><text:span text:style-name="Font_20_Style31"><text:span text:style-name="T30"><text:tab/><text:tab/>Законом о избору народних посланика, прописано је да Р</text:span></text:span><text:span text:style-name="T26">епубличка изборна комисија утврђује и објављује резултате избора </text:span><text:span text:style-name="T39">(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2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ок се</text:span><text:span text:style-name="T26"> </text:span><text:span text:style-name="T39">у </text:span><text:span text:style-name="T2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као и да з</text:span><text:span text:style-name="T26">аписник о раду бирачког одбора потписују сви чланови бирачког одбора </text:span><text:span text:style-name="T39">(став 3.). Одредбама члана 78. истог закона, прописано је да у</text:span><text:span text:style-name="T2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9">(став 1.), док Р</text:span><text:span text:style-name="T26">епубличка изборна комисија утврђује резултате избора и о томе сачињава посебан записник </text:span><text:span text:style-name="T39">(став 2.).</text:span></text:p>
      <text:p text:style-name="P13"/>
      <text:p text:style-name="P20"><text:tab/><text:tab/><text:span text:style-name="T4">Одредбама члана 96. </text:span><text:span text:style-name="T4">Закона</text:span><text:span text:style-name="T4">,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27"><text:span text:style-name="T39"><text:tab/><text:tab/>Чланом 55. </text:span><text:span text:style-name="Font_20_Style31"><text:span text:style-name="T3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7"><text:span text:style-name="Font_20_Style31"><text:span text:style-name="T30"/></text:span></text:p>
      <text:p text:style-name="P27"><text:span text:style-name="Font_20_Style31"><text:span text:style-name="T30"><text:tab/><text:tab/></text:span></text:span><text:span text:style-name="T41">Одредбом члана 1. Пословника Републичке изборне комисије (''</text:span><text:span text:style-name="T50">Службени гласник РС'', бр.</text:span><text:span text:style-name="T26"> </text:span><text:span text:style-name="T39">5/12, 14/20 и 16/20), прописано је да се овим пословником уређују </text:span><text:span text:style-name="T39">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text:span><text:soft-page-break/><text:span text:style-name="T39">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8"/>
      <text:p text:style-name="P17"><text:span text:style-name="T4"><text:tab/><text:tab/>Одредбом члана 102. став 1. Закона о општем управном поступку (''</text:span><text:span text:style-name="T51">Службени гласник РС'', бр.</text:span> <text:span text:style-name="T4">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
      <text:p text:style-name="P17"><text:span text:style-name="T4"><text:tab/><text:tab/>Одредбом члана 69. став 1. Закона о управним споровима </text:span><text:span text:style-name="T6">(</text:span><text:span text:style-name="T6">''</text:span><text:span text:style-name="T6">Службени гласник РС</text:span><text:span text:style-name="T6">''</text:span><text:span text:style-name="T6">, бр. 111/09), </text:span><text:span text:style-name="T4">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span text:style-name="T26"><text:line-break/><text:tab/><text:tab/></text:span><text:span text:style-name="T39">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2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29"/></text:span></text:p>
      <text:p text:style-name="P2"><text:span text:style-name="Font_20_Style31"><text:span text:style-name="T29"><text:tab/><text:tab/>Оцењујући жалбене наводе </text:span></text:span><text:span text:style-name="T2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39">због </text:span><text:span text:style-name="T26">нерешавањ</text:span><text:span text:style-name="T39">а</text:span><text:span text:style-name="T26"> по приговору у року дужем од 48 сати од тренутка пријема приговора, приговор, чак и да није основан, усвојен по сили закона, </text:span><text:span text:style-name="T39">јер</text:span><text:span text:style-name="T26"> је након доношења </text:span><text:span text:style-name="T39">напред наведене </text:span><text:span text:style-name="T26">пресуде Управног суда,</text:span><text:span text:style-name="Default_20_Paragraph_20_Font"><text:span text:style-name="T15">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text:span></text:span><text:span text:style-name="Default_20_Paragraph_20_Font"><text:span text:style-name="T15">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text:span></text:span><text:soft-page-break/><text:span text:style-name="Default_20_Paragraph_20_Font"><text:span text:style-name="T15">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15"/></text:span></text:p>
      <text:p text:style-name="P2"><text:span text:style-name="Default_20_Paragraph_20_Font"><text:span text:style-name="T15"><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7"><text:tab/></text:p>
      <text:p text:style-name="P2"><text:span text:style-name="T26"><text:tab/><text:tab/></text:span><text:span text:style-name="T39">Према оцени Управног суда, жалбени навод да Републичка изборна комисија, супротно ставу изнетом у пресуди Управног суда број </text:span><text:span text:style-name="T44">I-3 Уж 1144/20</text:span><text:span text:style-name="Default_20_Paragraph_20_Font"><text:span text:style-name="T21"> од 29.06.2020. године, </text:span></text:span><text:span text:style-name="T39">у чијем извршењу је донето овде ожалбено решење</text:span><text:span text:style-name="Default_20_Paragraph_20_Font"><text:span text:style-name="T2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text:span text:style-name="T26"> Ово </text:span><text:span text:style-name="T39">стога</text:span><text:span text:style-name="T26">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21"><text:s/></text:p>
      <text:p text:style-name="P15"><text:tab/><text:tab/>Будући да је ожалбено решење <text:span text:style-name="T25">у свему правилно и законито, </text:span><text:span text:style-name="T24">С</text:span><text:span text:style-name="T25">уд налази да нису испуњени услови за мериторно решавање ове изборне ствари, како је то жалилац предложио.</text:span></text:p>
      <text:p text:style-name="P22"/>
      <text:p text:style-name="P18"><text:span text:style-name="T5"><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9"><text:tab/></text:span></text:p>
      <text:p text:style-name="P19"/>
      <text:p text:style-name="P19"/>
      <text:p text:style-name="P10">ПРЕСУЂЕНО У УПРАВНОМ СУДУ</text:p>
      <text:p text:style-name="P26"><text:span text:style-name="Default_20_Paragraph_20_Font"><text:span text:style-name="T47">дана </text:span></text:span><text:span text:style-name="Default_20_Paragraph_20_Font"><text:span text:style-name="T42">08.07.2020</text:span></text:span><text:span text:style-name="Default_20_Paragraph_20_Font"><text:span text:style-name="T47">. године, </text:span></text:span><text:span text:style-name="Default_20_Paragraph_20_Font"><text:span text:style-name="T42">14,48 часова, </text:span></text:span><text:span text:style-name="Default_20_Paragraph_20_Font"><text:span text:style-name="T45">I-3 Уж 3439/20</text:span></text:span></text:p>
      <text:p text:style-name="P26"><text:span text:style-name="Default_20_Paragraph_20_Font"><text:span text:style-name="T42"/></text:span></text:p>
      <text:p text:style-name="P9"><text:s/>Записничар <text:s text:c="80"/>Председник већа-судија</text:p>
      <text:p text:style-name="P6"><text:span text:style-name="Default_20_Paragraph_20_Font"><text:span text:style-name="T43"><text:s/>Марија Јосифов Алимпијевић, </text:span></text:span><text:span text:style-name="Default_20_Paragraph_20_Font"><text:span text:style-name="T43">с.р.</text:span></text:span><text:span text:style-name="Default_20_Paragraph_20_Font"><text:span text:style-name="T43"><text:tab/><text:tab/> <text:s text:c="21"/>Снежана Алексић,</text:span></text:span><text:span text:style-name="Default_20_Paragraph_20_Font"><text:span text:style-name="T43">с.р.</text:span></text:span></text:p>
      <text:p text:style-name="P6"><text:span text:style-name="Default_20_Paragraph_20_Font"><text:span text:style-name="T43"/></text:span></text:p>
      <text:p text:style-name="P6"><text:span text:style-name="Default_20_Paragraph_20_Font"><text:span text:style-name="T43"/></text:span></text:p>
      <text:p text:style-name="P23"/>
      <text:p text:style-name="P24">За тачност отправка</text:p>
      <text:p text:style-name="P24">Управитељ писарнице</text:p>
      <text:p text:style-name="P24">Дејан Ђурић</text:p>
      <text:p text:style-name="P25">ТТ</text:p>
      <text:p text:style-name="P3"><text:span text:style-name="Default_20_Paragraph_20_Font"><text:span text:style-name="T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I-3 Уж 343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55M44S</meta:editing-duration>
    <meta:editing-cycles>457</meta:editing-cycles>
    <meta:generator>OpenOffice/4.1.1$Win32 OpenOffice.org_project/411m6$Build-9775</meta:generator>
    <dc:date>2020-07-12T00:01:49.56</dc:date>
    <meta:print-date>2020-07-09T13:25:33.88</meta:print-date>
    <meta:printed-by>Jelena Antonijević</meta:printed-by>
    <dc:creator>Milka Babić</dc:creator>
    <meta:document-statistic meta:table-count="0" meta:image-count="1" meta:object-count="0" meta:page-count="6" meta:paragraph-count="41" meta:word-count="2817" meta:character-count="18579"/>
    <meta:user-defined meta:name="Info 1"/>
    <meta:user-defined meta:name="Info 2"/>
    <meta:user-defined meta:name="Info 3"/>
    <meta:user-defined meta:name="Info 4"/>
  </office:meta>
</office:document-meta>
</file>