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text-align="center" style:justify-single-word="false"/>
      <style:text-properties style:font-name="Times New Roman" fo:font-weight="bold" style:font-weight-asian="bold" style:text-scale="99%"/>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zxx" fo:country="none"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style:text-scale="99%"/>
    </style:style>
    <style:style style:name="P18" style:family="paragraph" style:parent-style-name="Standard">
      <style:paragraph-properties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justify" style:justify-single-word="false"/>
      <style:text-properties fo:language="sr" fo:country="YU"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text-align="justify" style:justify-single-word="false"/>
      <style:text-properties style:font-name="Times New Roman" fo:language="zxx" fo:country="none"/>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zxx" fo:country="none" fo:font-weight="bold" style:font-size-asian="12pt" style:font-weight-asian="bold" style:font-size-complex="12pt" style:font-weight-complex="bold"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sr" fo:country="YU" style:font-size-asian="12pt" style:font-size-complex="12pt" style:text-scale="104%"/>
    </style:style>
    <style:style style:name="T3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9" style:family="text">
      <style:text-properties style:font-name="Times New Roman" style:text-scale="99%"/>
    </style:style>
    <style:style style:name="T40" style:family="text">
      <style:text-properties style:font-name="Times New Roman" fo:language="zxx" fo:country="none"/>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language="en" fo:country="US"/>
    </style:style>
    <style:style style:name="T46" style:family="text">
      <style:text-properties style:font-name="Times New Roman" fo:language="en" fo:country="US" fo:font-weight="bold" style:font-weight-asian="bold" style:font-weight-complex="bold" style:text-scale="99%"/>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0">ОДЕЉЕЊЕ У КРАГУЈЕВЦУ</text:p>
      <text:p text:style-name="P15">I-3 Уж 3419/20</text:p>
      <text:p text:style-name="P6"><text:span text:style-name="T23">08.07.2020.</text:span><text:span text:style-name="T7"> год</text:span>ине</text:p>
      <text:p text:style-name="P6">Б <text:span text:style-name="T4">Е О Г Р А Д</text:span></text:p>
      <text:p text:style-name="P16"/>
      <text:p text:style-name="P7">У ИМЕ НАРОДА</text:p>
      <text:p text:style-name="P16"/>
      <text:p text:style-name="P2"><text:span text:style-name="T37"><text:tab/><text:tab/></text:span><text:span text:style-name="T38">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8">, са суд</text:span><text:span text:style-name="T31">ским</text:span><text:span text:style-name="T38"> </text:span><text:span text:style-name="T31">саветником Маријом Јосифов Алимпијевић, као </text:span><text:span text:style-name="T38">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905/20-40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40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3"><text:span text:style-name="Default_20_Paragraph_20_Font"><text:span text:style-name="T35">П Р Е С У Д <text:s/>У</text:span></text:span></text:p>
      <text:p text:style-name="P3"><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3"><text:span text:style-name="Default_20_Paragraph_20_Font"><text:span text:style-name="T33"/></text:span></text:p>
      <text:p text:style-name="P3"><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2 Уж 1150/20</text:span></text:span><text:span text:style-name="Default_20_Paragraph_20_Font"><text:span text:style-name="T21"> од 29.06.2020. године, одбијен је, као неоснован, приговор бирача A.A.</text:span></text:span><text:span text:style-name="Default_20_Paragraph_20_Font"><text:span text:style-name="T13">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125 у Крагујевцу</text:span></text:span><text:span text:style-name="Default_20_Paragraph_20_Font"><text:span text:style-name="T21">.</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7"><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1"/>
      <text:p text:style-name="P17"><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8"><text:tab/><text:tab/></text:p>
      <text:p text:style-name="P4"><text:span text:style-name="T39"><text:tab/><text:tab/>Из списа </text:span><text:span text:style-name="T41">предмета </text:span><text:span text:style-name="T39">и ожалбеног решења произлази да је </text:span><text:span text:style-name="T41">бирач A.A.</text:span><text:span text:style-name="Default_20_Paragraph_20_Font"><text:span text:style-name="T11"> из ..., ...,</text:span></text:span><text:span text:style-name="T41"> дана 22.06.2020. године поднео Републичкој изборној комисији приговор који је заведен под</text:span><text:span text:style-name="Default_20_Paragraph_20_Font"><text:span text:style-name="T10"> бројем 02 број: 013-905/20-40.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25 у Крагујевц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8"/>
      <text:p text:style-name="P4"><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4"><text:soft-page-break/><text:span text:style-name="Font_20_Style31"><text:span text:style-name="T30"/></text:span></text:p>
      <text:p text:style-name="P4"><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40">(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ок се</text:span><text:span text:style-name="T26"> </text:span><text:span text:style-name="T40">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као и да з</text:span><text:span text:style-name="T26">аписник о раду бирачког одбора потписују сви чланови бирачког одбора </text:span><text:span text:style-name="T40">(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0">(став 1.), док Р</text:span><text:span text:style-name="T26">епубличка изборна комисија утврђује резултате избора и о томе сачињава посебан записник </text:span><text:span text:style-name="T40">(став 2.).</text:span></text:p>
      <text:p text:style-name="P12"/>
      <text:p text:style-name="P19"><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27"><text:span text:style-name="T40"><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7"><text:span text:style-name="Font_20_Style31"><text:span text:style-name="T30"/></text:span></text:p>
      <text:p text:style-name="P27"><text:span text:style-name="Font_20_Style31"><text:span text:style-name="T30"><text:tab/><text:tab/></text:span></text:span><text:span text:style-name="T42">Одредбом члана 1. Пословника Републичке изборне комисије (''</text:span><text:span text:style-name="T50">Службени гласник РС'', бр.</text:span><text:span text:style-name="T26"> </text:span><text:span text:style-name="T40">5/12, 14/20 и 16/20), прописано је да се овим пословником уређују </text:span><text:span text:style-name="T40">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40">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8"/>
      <text:p text:style-name="P16"><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6"><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4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26">нерешавањ</text:span><text:span text:style-name="T40">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26"> је након доношења </text:span><text:span text:style-name="T40">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tab/></text:p>
      <text:p text:style-name="P2"><text:span text:style-name="T26"><text:tab/><text:tab/></text:span><text:span text:style-name="T40">Према оцени Управног суда, жалбени навод да Републичка изборна комисија, супротно ставу изнетом у пресуди Управног суда број </text:span><text:span text:style-name="T45">I-2 Уж 1150/20</text:span><text:span text:style-name="Default_20_Paragraph_20_Font"><text:span text:style-name="T21"> од 29.06.2020. године, </text:span></text:span><text:span text:style-name="T40">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40">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0"><text:s/></text:p>
      <text:p text:style-name="P14"><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1"/>
      <text:p text:style-name="P17"><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8"/>
      <text:p text:style-name="P18"/>
      <text:p text:style-name="P9">ПРЕСУЂЕНО У УПРАВНОМ СУДУ</text:p>
      <text:p text:style-name="P26"><text:span text:style-name="Default_20_Paragraph_20_Font"><text:span text:style-name="T48">дана </text:span></text:span><text:span text:style-name="Default_20_Paragraph_20_Font"><text:span text:style-name="T43">08.07.2020</text:span></text:span><text:span text:style-name="Default_20_Paragraph_20_Font"><text:span text:style-name="T48">. године, </text:span></text:span><text:span text:style-name="Default_20_Paragraph_20_Font"><text:span text:style-name="T43">14,40 часова, </text:span></text:span><text:span text:style-name="Default_20_Paragraph_20_Font"><text:span text:style-name="T46">I-3 Уж 3419/20</text:span></text:span></text:p>
      <text:p text:style-name="P26"><text:span text:style-name="Default_20_Paragraph_20_Font"><text:span text:style-name="T43"/></text:span></text:p>
      <text:p text:style-name="P8"><text:s/>Записничар <text:s text:c="80"/>Председник већа-судија</text:p>
      <text:p text:style-name="P5"><text:span text:style-name="Default_20_Paragraph_20_Font"><text:span text:style-name="T44"><text:s/>Марија Јосифов Алимпијевић, </text:span></text:span><text:span text:style-name="Default_20_Paragraph_20_Font"><text:span text:style-name="T44">с.р.</text:span></text:span><text:span text:style-name="Default_20_Paragraph_20_Font"><text:span text:style-name="T44"><text:tab/><text:tab/><text:tab/> <text:s text:c="7"/>Снежана Алексић, </text:span></text:span><text:span text:style-name="Default_20_Paragraph_20_Font"><text:span text:style-name="T44">с.р.</text:span></text:span></text:p>
      <text:p text:style-name="P5"><text:span text:style-name="Default_20_Paragraph_20_Font"><text:span text:style-name="T44"/></text:span></text:p>
      <text:p text:style-name="P5"><text:span text:style-name="Default_20_Paragraph_20_Font"><text:span text:style-name="T44"/></text:span></text:p>
      <text:p text:style-name="P22">За тачност отправка</text:p>
      <text:p text:style-name="P22">Управитељ писарнице</text:p>
      <text:p text:style-name="P24">Дејан Ђурић</text:p>
      <text:p text:style-name="P23"/>
      <text:p text:style-name="P25"><text:span text:style-name="Default_20_Paragraph_20_Font"><text:span text:style-name="T3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41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7M2S</meta:editing-duration>
    <meta:editing-cycles>443</meta:editing-cycles>
    <meta:generator>OpenOffice/4.1.2$Win32 OpenOffice.org_project/412m3$Build-9782</meta:generator>
    <dc:date>2020-07-12T00:22:58.91</dc:date>
    <meta:print-date>2020-07-09T13:17:01.75</meta:print-date>
    <meta:printed-by>Jelena Antonijević</meta:printed-by>
    <meta:document-statistic meta:table-count="0" meta:image-count="1" meta:object-count="0" meta:page-count="6" meta:paragraph-count="42" meta:word-count="2818" meta:character-count="18571"/>
    <dc:creator>Ivana Kovačević</dc:creator>
    <meta:user-defined meta:name="Info 1"/>
    <meta:user-defined meta:name="Info 2"/>
    <meta:user-defined meta:name="Info 3"/>
    <meta:user-defined meta:name="Info 4"/>
  </office:meta>
</office:document-meta>
</file>