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line-height="100%"/>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5" style:family="paragraph" style:parent-style-name="Standard" style:master-page-name="First_20_Page">
      <style:paragraph-properties fo:line-height="100%" style:page-number="auto"/>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size-complex="12pt"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Times New Roman" fo:language="zxx" fo:country="none" fo:font-weight="normal" style:font-weight-asian="normal" style:font-weight-complex="normal"/>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fo:font-size="12pt" fo:font-style="normal" style:font-size-asian="12pt" style:font-style-asian="normal" style:font-style-complex="normal"/>
    </style:style>
    <style:style style:name="T13" style:family="text">
      <style:text-properties fo:font-size="12pt" fo:language="zxx" fo:country="none" fo:font-style="normal" style:font-size-asian="12pt" style:font-style-asian="normal" style:font-style-complex="normal"/>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5" style:family="text">
      <style:text-properties fo:language="sr" fo:country="RS" fo:font-weight="bold" style:font-weight-asian="bold" style:font-weight-complex="bold"/>
    </style:style>
    <style:style style:name="T1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5">РЕПУБЛИКА СРБИЈА</text:span></text:span></text:p>
      <text:p text:style-name="P4"><text:span text:style-name="Default_20_Paragraph_20_Font"><text:span text:style-name="T5">УПРАВНИ СУД</text:span></text:span></text:p>
      <text:p text:style-name="P2"><text:span text:style-name="T1">28</text:span> У<text:span text:style-name="T1">ж</text:span> <text:span text:style-name="T1">3664</text:span><text:span text:style-name="T1">/20</text:span></text:p>
      <text:p text:style-name="P4"><text:span text:style-name="Default_20_Paragraph_20_Font"><text:span text:style-name="T6">Дана </text:span></text:span><text:span text:style-name="Default_20_Paragraph_20_Font"><text:span text:style-name="T2">10</text:span></text:span><text:span text:style-name="Default_20_Paragraph_20_Font"><text:span text:style-name="T2">.07.2020.</text:span></text:span><text:span text:style-name="Default_20_Paragraph_20_Font"><text:span text:style-name="T6"> године</text:span></text:span></text:p>
      <text:p text:style-name="P2">Б Е О Г Р А Д</text:p>
      <text:p text:style-name="P7"/>
      <text:p text:style-name="P5"><text:tab/><text:tab/>Управни суд, у већу састављеном од судија: <text:span text:style-name="T1">Весне Лазаревић</text:span>, председника већа, <text:span text:style-name="T1">Јасмине Минић и</text:span> <text:span text:style-name="T1">Гордане Богдановић</text:span>, чланова већа, са судским саветником <text:span text:style-name="T1">Весном Мутавџић,</text:span> као записничарем, одлучујући <text:span text:style-name="T1">по жалби бирача </text:span><text:span text:style-name="T17">А.А.</text:span><text:span text:style-name="T1"> из ..., ..., против решења Републичке изборне комисије 02 број: 013-802/20 од 05.07.2020. године, у предмету заштите изборног права,</text:span> у нејавној седници већа, одржаној дана <text:span text:style-name="Default_20_Paragraph_20_Font"><text:span text:style-name="T1">10.07</text:span></text:span><text:span text:style-name="T1">.2020</text:span>. године <text:span text:style-name="T1">у 11,55 часова,</text:span> донео је</text:p>
      <text:p text:style-name="P5"/>
      <text:p text:style-name="P3">Р Е Ш Е Њ Е </text:p>
      <text:p text:style-name="P3"/>
      <text:p text:style-name="P4"><text:span text:style-name="Default_20_Paragraph_20_Font"><text:span text:style-name="T6"><text:tab/><text:tab/></text:span></text:span><text:span text:style-name="Default_20_Paragraph_20_Font"><text:span text:style-name="T4">Жалба се </text:span></text:span><text:span text:style-name="Default_20_Paragraph_20_Font"><text:span text:style-name="T3">ОДБАЦУЈЕ.</text:span></text:span></text:p>
      <text:p text:style-name="P8"/>
      <text:p text:style-name="P6">О б р а з л о ж е њ е </text:p>
      <text:p text:style-name="P9"/>
      <text:p text:style-name="P10"><text:tab/><text:tab/>Ожалбеним решењем, одбијен је, <text:span text:style-name="T1">као неоснован,</text:span> приговор бирача <text:span text:style-name="T17">А.А.</text:span><text:span text:style-name="T1"> из ...</text:span>, број 02 број 013-<text:span text:style-name="T1">802</text:span>/20 <text:span text:style-name="T1">изјављен Републичкој изборној комисији </text:span>дана 22.06.2020. године у <text:span text:style-name="T13">18,09</text:span><text:span text:style-name="T12"> часова</text:span>. Приговор је поднет због неправилности <text:span text:style-name="T1">у раду бирачког одбора на спровођењу гласања и утврђивању резултата гласања на бирачком месту број 20 у Деспотовцу </text:span>на <text:span text:style-name="T1">изборима за народне посланике <text:s/>Народне скупштине одржаним </text:span>21.06.2020. године.</text:p>
      <text:p text:style-name="P10"/>
      <text:p text:style-name="P5"><text:span text:style-name="T8"><text:tab/><text:tab/>У жалби, коју је за Управни суд достави</text:span><text:span text:style-name="T8">о</text:span><text:span text:style-name="T8"> Републичкој изборној комисији дана 0</text:span><text:span text:style-name="T8">9</text:span><text:span text:style-name="T8">.07.2020. године у </text:span><text:span text:style-name="T8">10,16</text:span><text:span text:style-name="T8"> часова, </text:span><text:span text:style-name="T4">жали</text:span><text:span text:style-name="T4">л</text:span><text:span text:style-name="T4">а</text:span><text:span text:style-name="T4">ц</text:span><text:span text:style-name="T4"> побија законитост решења Републичке изборне комисије 02 број: 013-</text:span><text:span text:style-name="T4">802</text:span><text:span text:style-name="T4">/20 од </text:span><text:span text:style-name="T4">05.07</text:span><text:span text:style-name="T4">.2020. године. Из разлога детаљно образложених у жалби, предложи</text:span><text:span text:style-name="T4">о</text:span><text:span text:style-name="T4"> је да суд донесе пресуду којом се усваја жалба и поништава </text:span><text:span text:style-name="T4">побијано решења</text:span><text:span text:style-name="T4">.</text:span></text:p>
      <text:p text:style-name="P10"/>
      <text:p text:style-name="P11"><text:tab/><text:tab/>Жалба са списима предмета и дописом достављена је Управном суду од стране Републичке изборне комисије дана <text:span text:style-name="T1">09.07.2020</text:span>.године у <text:span text:style-name="T1">12,58</text:span> часова.</text:p>
      <text:p text:style-name="P11"/>
      <text:p text:style-name="P11"><text:tab/><text:tab/>Након разматрања жалбе као и свих списа који су суду достављени од стране Републичке изборне комисије, Управни суд је нашао да жалбу треба одбацити као неблаговремену.</text:p>
      <text:p text:style-name="P11"/>
      <text:p text:style-name="P11"><text:tab/><text:tab/>Према стању у списима предмета ожалбено решење Републичке изборне комисије 02 број: 013-802/20 од 05.07.2020. године је уручено жали<text:span text:style-name="T1">оцу</text:span> путем POST EXPRESS пошиљке број <text:span text:style-name="T11">РE...RS дана 07.07.2020. године у 09,25 часова</text:span>. У ожалбеном решењу дата је правилна правна поука да се против тог решења може изјавити жалба <text:soft-page-break/>Управном суду, у року од 48 часова од пријема решења, преко Републичке изборне комисије.</text:p>
      <text:p text:style-name="P11"/>
      <text:p text:style-name="P11"><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11"/>
      <text:p text:style-name="P11"><text:tab/><text:tab/>Како је жали<text:span text:style-name="T1">оцу</text:span><text:span text:style-name="T1"> решење од </text:span><text:span text:style-name="T1">05.07</text:span><text:span text:style-name="T1">.2020. године уручено дана <text:s/></text:span><text:span text:style-name="T9">07.07.2020</text:span><text:span text:style-name="T11">. године у </text:span><text:span text:style-name="T9">09,25</text:span><text:span text:style-name="T11"> часова</text:span>, а <text:span text:style-name="T1">жали</text:span><text:span text:style-name="T1">лац</text:span><text:span text:style-name="T1"> је предметну жалбу изјави</text:span><text:span text:style-name="T1">о</text:span><text:span text:style-name="T1"> </text:span>Управном суду преко Републичке изборне комисије <text:span text:style-name="T10">дана </text:span><text:span text:style-name="T8">09.07.2020</text:span><text:span text:style-name="T10">. године у </text:span><text:span text:style-name="T8">10,16</text:span><text:span text:style-name="T10"> часова, то је жалба изјављена по протеку законом прописаног рока </text:span><text:span text:style-name="T8">од 48 часова</text:span><text:span text:style-name="T10">, због чега је суд нашао да је треба одбацити као неблаговремену.</text:span></text:p>
      <text:p text:style-name="P11"/>
      <text:p text:style-name="P5"><text:span text:style-name="T1"><text:tab/><text:tab/>Имајући у виду наведено, Управни суд је применом члана 97. став 4. Закона о избору народних посланика, а сходном применом члана 26. став 1. тачка 1. у вези са ставом 2. истог члана </text:span><text:span text:style-name="T8">Закона о</text:span><text:span text:style-name="T1"> управним споровима</text:span> <text:span text:style-name="T1">(„Службени гласник РС“, број 111/09)</text:span>, <text:span text:style-name="T1">одлучио као у </text:span><text:span text:style-name="T7">диспозитив</text:span><text:span text:style-name="T1">у овог решења.</text:span></text:p>
      <text:p text:style-name="P10"><text:tab/><text:tab/></text:p>
      <text:p text:style-name="P6">РЕШЕНО У УПРАВНОМ СУДУ</text:p>
      <text:p text:style-name="P6">дана <text:span text:style-name="Default_20_Paragraph_20_Font"><text:s/></text:span><text:span text:style-name="Default_20_Paragraph_20_Font"><text:span text:style-name="T1">10</text:span></text:span><text:span text:style-name="Default_20_Paragraph_20_Font"><text:span text:style-name="T1">.07.2020</text:span></text:span>. године, у <text:span text:style-name="T1">11,55 </text:span>часова, <text:s/><text:span text:style-name="Default_20_Paragraph_20_Font"><text:span text:style-name="T1">28</text:span></text:span><text:span text:style-name="Default_20_Paragraph_20_Font"> Уж </text:span><text:span text:style-name="Default_20_Paragraph_20_Font"><text:span text:style-name="T1">3664</text:span></text:span><text:span text:style-name="Default_20_Paragraph_20_Font">/20</text:span></text:p>
      <text:p text:style-name="P1"/>
      <text:p text:style-name="P5"><text:span text:style-name="Default_20_Paragraph_20_Font"><text:span text:style-name="T6">Записничар<text:tab/><text:tab/><text:tab/><text:tab/><text:tab/><text:tab/><text:tab/></text:span></text:span><text:span text:style-name="Default_20_Paragraph_20_Font"><text:span text:style-name="T15"> <text:s text:c="7"/></text:span></text:span><text:span text:style-name="Default_20_Paragraph_20_Font"><text:span text:style-name="T6">Председник већа – судија</text:span></text:span></text:p>
      <text:p text:style-name="P5"><text:span text:style-name="Default_20_Paragraph_20_Font"><text:span text:style-name="T16">Весна Мутавџић,</text:span></text:span><text:span text:style-name="Default_20_Paragraph_20_Font"><text:span text:style-name="T16">с.р.</text:span></text:span><text:span text:style-name="Default_20_Paragraph_20_Font"><text:span text:style-name="T16"> <text:s text:c="53"/><text:tab/>Весна Лазаревић,</text:span></text:span><text:span text:style-name="Default_20_Paragraph_20_Font"><text:span text:style-name="T16">с.р.</text:span></text:span></text:p>
      <text:p text:style-name="P5"><text:span text:style-name="Default_20_Paragraph_20_Font"><text:span text:style-name="T14"/></text:span></text:p>
      <text:p text:style-name="P13">За тачност отправка </text:p>
      <text:p text:style-name="P13">Управитељ писарнице </text:p>
      <text:p text:style-name="P13">Дејан Ђурић </text:p>
      <text:p text:style-name="P14"/>
      <text:p text:style-name="P12"><text:span text:style-name="Default_20_Paragraph_20_Font"><text:span text:style-name="T14">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28 </text:span><text:span text:style-name="MT1">Уж </text:span><text:span text:style-name="MT1">3664</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2H42M13S</meta:editing-duration>
    <meta:editing-cycles>66</meta:editing-cycles>
    <meta:generator>OpenOffice/4.1.1$Win32 OpenOffice.org_project/411m6$Build-9775</meta:generator>
    <dc:title>template upravni BGDnovi2</dc:title>
    <dc:date>2020-07-11T19:02:18.30</dc:date>
    <meta:print-date>2020-07-10T19:15:59.10</meta:print-date>
    <dc:creator>Sonja Vujčić</dc:creator>
    <meta:printed-by>Jelena Antonijević</meta:printed-by>
    <meta:document-statistic meta:table-count="0" meta:image-count="1" meta:object-count="0" meta:page-count="2" meta:paragraph-count="27" meta:word-count="507" meta:character-count="345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