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5" style:family="text">
      <style:text-properties fo:language="sr" fo:country="RS" fo:font-weight="normal" style:font-weight-asian="normal" style:font-size-complex="12pt" style:font-weight-complex="normal"/>
    </style:style>
    <style:style style:name="T36" style:family="text">
      <style:text-properties fo:language="none" fo:country="none"/>
    </style:style>
    <style:style style:name="T37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2">Одељење у Новом Саду</text:p>
      <text:p text:style-name="P11">III-<text:span text:style-name="T1">3</text:span> <text:span text:style-name="T1">Уж. </text:span><text:span text:style-name="T1">2796</text:span><text:span text:style-name="T1">/20</text:span></text:p>
      <text:p text:style-name="P5"><text:span text:style-name="T5">10.07.2020</text:span><text:span text:style-name="T17">. године</text:span></text:p>
      <text:p text:style-name="Standard"><text:span text:style-name="T13">Б Е О Г Р А </text:span><text:span text:style-name="T19">Д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Сузана Гудураш, председник већа, Станимирка Лаловић и Нада Балешевић,</text:span></text:span><text:span text:style-name="Default_20_Paragraph_20_Font"><text:span text:style-name="T7">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др Весном Билбија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36">А.А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0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4,3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6"><text:span text:style-name="T31"><text:tab/><text:tab/>У жалби, коју је за Управни суд доставио Републичкој изборној комисији препорученом пошиљком преко поште на рецепис РЕ...РС</text:span><text:span text:style-name="T33"> дана </text:span><text:span text:style-name="T31">02.07.2020</text:span><text:span text:style-name="T33">. године </text:span><text:span text:style-name="T31">у 13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5"><text:s/>усвоји жалбу бирача </text:span><text:span text:style-name="T37">А.А.</text:span><text:span text:style-name="T35">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5">за одборнике скупштине </text:span><text:span text:style-name="T4">општине Нови Сад и скупштине града Нови Сад</text:span><text:span text:style-name="T35">, одржаних дана 21.06.2020.године, као незаконите. </text:span><text:span text:style-name="T4">У</text:span><text:span text:style-name="T30">з жалбу није приложио решење које жалбом оспорава.</text:span></text:p>
      <text:p text:style-name="P13"/>
      <text:p text:style-name="P14"><text:tab/><text:tab/>Жалба са списима предмета достављена је Управном суду од стране Републичке изборне комисије дана <text:span text:style-name="T1">0</text:span><text:span text:style-name="T1">3</text:span><text:span text:style-name="T1">.07.2020</text:span>. године у <text:span text:style-name="T1">10,15</text:span> часова.</text:p>
      <text:p text:style-name="P15"/>
      <text:p text:style-name="P16"><text:span text:style-name="T6"><text:tab/><text:tab/></text:span><text:span text:style-name="T1">Како изјављена жалба садржи недостатке који спречавају рад суда,</text:span><text:span text:style-name="T6"> </text:span><text:span text:style-name="T7">Управни суд </text:span><text:span text:style-name="T1">је решењем </text:span><text:span text:style-name="T18">III</text:span><text:span text:style-name="T1">-3</text:span><text:span text:style-name="T11"> У</text:span><text:span text:style-name="T1">ж</text:span><text:span text:style-name="T11">. </text:span><text:span text:style-name="T1">2796</text:span><text:span text:style-name="T1">/20 од 04.07.2020. године наложио </text:span><text:span text:style-name="T1">подносиоцу жалбе</text:span><text:span text:style-name="T1"> да одмах, а најкасније у року од 3</text:span><text:span text:style-name="T11"> </text:span><text:span text:style-name="T1">(три) часа 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суду доставити примерак решења против кога је поднео жалбу и означити предлог у ком правцу и обиму предлаже поништај тог акта, уз упозорење да</text:span><text:span text:style-name="T34"> </text:span><text:soft-page-break/><text:span text:style-name="T1">ће, у случају непоступања по овом решењу у остављеном року, жалба бити одбачена.</text:span></text:p>
      <text:p text:style-name="P16"/>
      <text:p text:style-name="P16"><text:span text:style-name="T1"><text:tab/><text:tab/>Наведено решење Суда достављено је, према писменом обавештењу поште, <text:s/></text:span><text:span text:style-name="T1">подносиоцу жалбе</text:span><text:span text:style-name="T1"> <text:s/>дана 06.07.2020. године у </text:span><text:span text:style-name="T1">08,10</text:span><text:span text:style-name="T1"> часова.</text:span></text:p>
      <text:p text:style-name="P15"/>
      <text:p text:style-name="P20"><text:span text:style-name="Default_20_Paragraph_20_Font"><text:span text:style-name="T21"><text:tab/><text:tab/></text:span></text:span><text:span text:style-name="T22">У поступку испитивања изјављене жалбе, Управни суд налази да жалбу треба одбацити као неуредну.</text:span></text:p>
      <text:p text:style-name="P21"/>
      <text:p text:style-name="P20"><text:span text:style-name="T29"><text:tab/><text:tab/></text:span><text:span text:style-name="T32">Одредбом члана </text:span><text:span text:style-name="T31">97</text:span><text:span text:style-name="T32">. став </text:span><text:span text:style-name="T31">4</text:span><text:span text:style-name="T32">. Закона о </text:span><text:span text:style-name="T31">избору народних посланика (“Службени гласник РС”, бр. 35/00 ... 68/20) </text:span><text:span text:style-name="T32">прописано је да </text:span><text:span text:style-name="T31">Управни суд одлучује по жалби сходном применом одредаба закона којим се уређује поступак у управним споровима. </text:span></text:p>
      <text:p text:style-name="P19"><text:span text:style-name="Default_20_Paragraph_20_Font"><text:span text:style-name="T26"/></text:span></text:p>
      <text:p text:style-name="P16"><text:span text:style-name="Default_20_Paragraph_20_Font"><text:span text:style-name="T26"><text:tab/></text:span></text:span><text:span text:style-name="T16"><text:tab/></text:span><text:span text:style-name="T6">Одредбом члана </text:span><text:span text:style-name="T16">25. Закона о управним споровима </text:span><text:span text:style-name="T6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6">позвати </text:span><text:span text:style-name="T16">тужиоца да у остављеном року отклони недостатке тужбе и указа</text:span><text:span text:style-name="T6">ти</text:span><text:span text:style-name="T16"> му на последице ако не поступи по захтеву суда </text:span><text:span text:style-name="T6">(став 1);</text:span><text:span text:style-name="T16"> </text:span><text:span text:style-name="T6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9"><text:span text:style-name="Default_20_Paragraph_20_Font"><text:span text:style-name="T25"/></text:span></text:p>
      <text:p text:style-name="P19"><text:span text:style-name="Default_20_Paragraph_20_Font"><text:span text:style-name="T25"><text:tab/><text:tab/>Имајући у виду да </text:span></text:span><text:span text:style-name="Default_20_Paragraph_20_Font"><text:span text:style-name="T25">подносилац жалбе</text:span></text:span><text:span text:style-name="Default_20_Paragraph_20_Font"><text:span text:style-name="T25"> није поступи</text:span></text:span><text:span text:style-name="Default_20_Paragraph_20_Font"><text:span text:style-name="T25">ла</text:span></text:span><text:span text:style-name="Default_20_Paragraph_20_Font"><text:span text:style-name="T25"> по налогу суда из решења <text:s/></text:span></text:span><text:span text:style-name="Default_20_Paragraph_20_Font"><text:span text:style-name="T28">III</text:span></text:span><text:span text:style-name="Default_20_Paragraph_20_Font"><text:span text:style-name="T25">-3</text:span></text:span><text:span text:style-name="Default_20_Paragraph_20_Font"><text:span text:style-name="T27"> У</text:span></text:span><text:span text:style-name="Default_20_Paragraph_20_Font"><text:span text:style-name="T25">ж</text:span></text:span><text:span text:style-name="Default_20_Paragraph_20_Font"><text:span text:style-name="T27">. </text:span></text:span><text:span text:style-name="Default_20_Paragraph_20_Font"><text:span text:style-name="T25">2796</text:span></text:span><text:span text:style-name="Default_20_Paragraph_20_Font"><text:span text:style-name="T25">/20 од 04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9"><text:span text:style-name="Default_20_Paragraph_20_Font"><text:span text:style-name="T24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0.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4,</text:span></text:span><text:span text:style-name="Default_20_Paragraph_20_Font"><text:span text:style-name="T2">3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3 Уж. </text:span></text:span><text:span text:style-name="Default_20_Paragraph_20_Font"><text:span text:style-name="T2">2796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др Весна Билбија,</text:span></text:span><text:span text:style-name="Default_20_Paragraph_20_Font"><text:span text:style-name="T1">с.р.</text:span></text:span><text:span text:style-name="Default_20_Paragraph_20_Font"><text:span text:style-name="T1"> <text:s text:c="60"/>Сузана Гудураш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7"/>
      <text:p text:style-name="P22"><text:s/></text:p>
      <text:p text:style-name="P18">За тачност отправка</text:p>
      <text:p text:style-name="P18">Управитељ писарнице</text:p>
      <text:p text:style-name="P18">Дејан Ђурић</text:p>
      <text:p text:style-name="P6"><text:span text:style-name="Default_20_Paragraph_20_Font"><text:span text:style-name="T2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3 Уж. </text:span></text:span><text:span text:style-name="Default_20_Paragraph_20_Font"><text:span text:style-name="MT1">2796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29M52S</meta:editing-duration>
    <meta:editing-cycles>44</meta:editing-cycles>
    <meta:generator>OpenOffice/4.1.1$Win32 OpenOffice.org_project/411m6$Build-9775</meta:generator>
    <dc:title>template upravni BGDnovi2</dc:title>
    <meta:initial-creator>Izbori NS </meta:initial-creator>
    <dc:date>2020-07-11T18:33:02.53</dc:date>
    <meta:print-date>2020-07-11T15:12:21.12</meta:print-date>
    <dc:creator>Sonja Vujčić</dc:creator>
    <meta:document-statistic meta:table-count="0" meta:image-count="1" meta:object-count="0" meta:page-count="2" meta:paragraph-count="31" meta:word-count="580" meta:character-count="3737"/>
    <meta:user-defined meta:name="Info 1"/>
    <meta:user-defined meta:name="Info 2"/>
    <meta:user-defined meta:name="Info 3"/>
    <meta:user-defined meta:name="Info 4"/>
  </office:meta>
</office:document-meta>
</file>