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13" style:family="text">
      <style:text-properties fo:language="sr" fo:country="RS" fo:font-weight="bold" style:font-weight-asian="bold" style:font-weight-complex="bold"/>
    </style:style>
    <style:style style:name="T14"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5" style:family="text">
      <style:text-properties fo:font-size="12pt" style:font-size-asian="12pt"/>
    </style:style>
    <style:style style:name="T16" style:family="text">
      <style:text-properties fo:font-size="12pt" fo:language="zxx" fo:country="none" style:font-size-asian="12pt"/>
    </style:style>
    <style:style style:name="T1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5"> СУД</text:span></text:p>
      <text:p text:style-name="Standard"><text:span text:style-name="T3">Одељење у Новом Саду</text:span><text:span text:style-name="T5"> </text:span></text:p>
      <text:p text:style-name="P6">III-3 <text:span text:style-name="T1">Уж 3271/20</text:span></text:p>
      <text:p text:style-name="P4"><text:span text:style-name="T4">10.07</text:span><text:span text:style-name="T6">.</text:span><text:span text:style-name="T7">20</text:span><text:span text:style-name="T4">20</text:span><text:span text:style-name="T7">. године</text:span></text:p>
      <text:p text:style-name="P3">Б Е О Г Р А <text:span text:style-name="T8">Д</text:span></text:p>
      <text:p text:style-name="P3"/>
      <text:p text:style-name="P3"/>
      <text:p text:style-name="P3"/>
      <text:p text:style-name="P7">У ИМЕ НАРОДА</text:p>
      <text:p text:style-name="P7"/>
      <text:p text:style-name="P7"/>
      <text:p text:style-name="P10"><text:tab/><text:tab/>Управни суд, у већу судија: Сузана Гудураш, председник већа, Станимирка Лаловић и Нада Балешевић, чланови већа, са саветником др Весном Билбија, као записничарем, одлучујући о жалби бирача A.A. из ..., против решења Изборне комисије општине Љубовија, број: 013-45/20-03 од 24.06.2020. године, у предмету заштите изборног права, у нејавној седници већа одржаној дана 10.07.2020. године у 14,00 часова, донео је</text:p>
      <text:p text:style-name="P10"/>
      <text:p text:style-name="P10"/>
      <text:p text:style-name="P7">П Р Е С У Д У </text:p>
      <text:p text:style-name="P7"/>
      <text:p text:style-name="P7"/>
      <text:p text:style-name="P8"><text:tab/><text:tab/><text:span text:style-name="T9">Жалба </text:span>СЕ ОДБИЈА<text:span text:style-name="T9">.</text:span></text:p>
      <text:p text:style-name="P3"/>
      <text:p text:style-name="P3"/>
      <text:p text:style-name="P7">О б р а з л о ж е њ е</text:p>
      <text:p text:style-name="P7"/>
      <text:p text:style-name="P7"/>
      <text:p text:style-name="P7"/>
      <text:p text:style-name="P10"><text:tab/><text:tab/>Ожалбеним решењем одбијен је, као неоснован, приговор број: 013-45/20-03 Групе грађана ''ДРУГАЧИЈИ ОД ДРУГИХ" ЛАЗАР СТАЈИЋ, поднет 22.06.2020. године у 18,35 часова.</text:p>
      <text:p text:style-name="P10"/>
      <text:p text:style-name="P10"><text:tab/><text:tab/>У жалби поднетој Управном суду дана 01.07.2020. године у 10,00 часова, путем препоручене пошиљке <text:span text:style-name="T1">RE...RS </text:span>која је запримљена у овом суду 06.07.2020. године у 09,31 час, жалилац наводи да је дана 30.06.2020. године у 11,00 часова примио решење Изборне комисије општине Љубовија, број: 013-45/20-03 од 24.06.2020. године са којим Група грађана ''ДРУГАЧИЈИ ОД ДРУГИХ" ЛАЗАР СТАЈИЋ није задовољна, због чега улаже жалбу из свих законских разлога због којих се може нападати једна оваква одлука, па предлажу да се спорно решење поништи. Сматра да нису тачни наводи у образложењу оспореног решења да је <text:span text:style-name="T1">и</text:span>зборна комисија по поднетом приговору извршила поновно бројање гласова на спорним бирачким местима, <text:s/>јер је <text:soft-page-break/><text:span text:style-name="T1">и</text:span>зборна комисија извршила бројање само гласова који се односе на Групу грађана ''ДРУГАЧИЈИ ОД ДРУГИХ" ЛАЗАР СТАЈИЋ, а не и осталих изборних листа, што утиче на коначне резултате гласања. Напомиње да то бројање није извршено уз учешће њиховог представника као подносиоца приговора. </text:p>
      <text:p text:style-name="P10"/>
      <text:p text:style-name="P10"><text:tab/><text:tab/>Како је поднета жалба садржала недостатке који спречавају рад суда у овој изборној ствари, то је подносиоцу жалбе A.A. из ... <text:s/>решењем суда <text:span text:style-name="T1">III</text:span>-3 Уж.3271/20 од 06.07.2020. године <text:span text:style-name="T1">наложено</text:span>, да уреди поднету жалбу у року од 3 (три) часа од пријема овог решења, тако што ће: определити у ком својству подноси жалбу, односно да ли жалбу подноси као овлашћено лице за заступање Групе грађана ''ДРУГАЧИЈИ ОД ДРУГИХ" ЛАЗАР СТАЈИЋ или у својству бирача, па уређену жалбу у два примерка достави суду у остављеном року, те да достави одговарајуће овлашћење за подношење жалбе. <text:span text:style-name="T1">И</text:span>стовремено <text:span text:style-name="T1">је</text:span> упозорен да ће, у случају непоступања по овом решењу суда у остављеном року, жалба бити одбачена.</text:p>
      <text:p text:style-name="P10"/>
      <text:p text:style-name="P10"><text:tab/><text:tab/>Поднеском поднетим путем препоручене пошиљке RE...RS од 06.07.2020. године, који је запримљен у овом суду 10.07.2020. године у 09,00 часова, којим уређује жалбу, A.A. истиче да жалбу подноси у својству овлашћеног лица за заступање Групе грађана ''ДРУГАЧИЈИ ОД ДРУГИХ" ЛАЗАР СТАЈИЋ као овлашћени представник и као носилац <text:span text:style-name="T1">и</text:span>зборне листе, а као доказ за изнете наводе доставља решење Изборне комисије општине Љубовија, број: 013-3/20-03 од 03.06.2020. године, са напоменом да је сва остала овлашћења и потребну документацију предао <text:span text:style-name="T1">и</text:span>зборној комисији на основу које је и проглашена листа о чијем проглашењу доставља решење. Напомиње, да уколико суд не прихвати ове наводе и доказ, моли да се сматра да је жалбу уложио у својству бирача. Уједно је поновио наводе из жалбе од 01.07.2020. године и предложио да суд жалбу уважи и ожалбено решење поништи.</text:p>
      <text:p text:style-name="P10"/>
      <text:p text:style-name="P10"><text:tab/><text:tab/>Изборна комисија општине Љубовија доставила је Управном суду дана <text:s/>08.07.2020. године, <text:span text:style-name="T1">у </text:span><text:span text:style-name="T1">09,20</text:span><text:span text:style-name="T1"> часова,</text:span> списе овог предмета и одговор на жалбу у коме је истакла да је приговор неблаговремен, јер је суду поднет након законског рока од 24 часа од пријема акта. Наиме, жалба је, супротно поуци о правном леку уместо Управном суду достављена <text:span text:style-name="T1">и</text:span>зборној комисији која је поводом исте одржала седницу 01.07.2020. године у 13,00 часова, на којој <text:span text:style-name="T1">ј</text:span>е поднета жалба <text:span text:style-name="T1">разматрана</text:span> и о чему је <text:span text:style-name="T1">и</text:span>зборна комисија послала обавештење подносиоцу жалбе. Што се тиче самих навода жалбе истиче да је Група грађана ''ДРУГАЧИЈИ ОД ДРУГИХ" ЛАЗАР СТАЈИЋ поднела 22.06.2020. године у 18,35 часова приговор Изборној комисији општине Љубовија <text:span text:style-name="T1">на утврђивање резултата гласања за одборнике у Скупштини општина Љубовија, да су тражили да се преброје гласачки листићи на одређеним бирачким местима, да је изборна комисија поступила по предлозима из приговора, то јест да је прегледала важеће и неважеће листиће, пребројала број гласова листе Групе грађана </text:span>''ДРУГАЧИЈИ ОД ДРУГИХ" ЛАЗАР СТАЈИЋ<text:span text:style-name="T1"> на свим оспореним бирачким местима након чега је утврдила да су резултати гласања и записника о раду бирачких одбора идентични резултатима до којих је дошла </text:span><text:span text:style-name="T1">И</text:span><text:span text:style-name="T1">зборна комисија општине Љубовија. Такође је утврђено да ни на једном од записника о раду бирачких одбора нису констатоване примедбе на ток избора и рад бирачког одбора, нити на утврђени резултат. Напомиње да је подносилац приговора имао своје посматраче (проширени састав) који нису имали </text:span><text:span text:style-name="T1">никакве примедбе на ток изборног поступка. Истиче да подносилац приговора није </text:span><text:soft-page-break/><text:span text:style-name="T1">реаговао нити је имао примедби на ток изборног поступка, све до момента објављивања резултата гласања када је утврдио да му недостаје мали број гласова како би остварио право на један одборнички мандат. Сматра да су неистинити наводи подносиоца жалбе да је његов приговор разматран без присуства њиховог представника у проширеном саставу изборне комисије, па у том смислу указује на достављени записник број 013-45/2020-03 од 24.06.2020. године. Имајући у виду све изнето Изборна комисија општине Љубовија предлаже суду да одбаци жалбу као неблаговремену, а у супротном ако суд установи да је жалба ипак благовремена, да исту одбије као неосновану.</text:span></text:p>
      <text:p text:style-name="P10"/>
      <text:p text:style-name="P10"><text:tab/><text:tab/>Одлучујући о поднетој жалби која је благовремена, допуштена и изјављена од овлашћеног лица, на основу члана 54. став 1. и 3. Закона о локалним изборима (“Службени гласник РС” бр.129/2007 ...68/20), оценом ожалбеног решења, навода жалбе, одговора на жалбу, као и свих списа ове изборне ствари достављеним уз одговор на жалбу, Управни суд је нашао да жалба није основана.</text:p>
      <text:p text:style-name="P10"/>
      <text:p text:style-name="P10"><text:tab/><text:tab/>Из списа ове изборне ствари и разлога датих у обраложењу ожалбеног решења, произилази да је Изборна комисија општине Љубовија на седници одржаној дана 22.06.2020. године донела <text:span text:style-name="T1">акт</text:span> број 013-44/20-03, којим је утврдила и објавила коначне резултате избора на локалним изборима за одборнике Скупштине општине Љубовија одржаних 21.јуна 2020. године. Против наведеног <text:span text:style-name="T1">акта</text:span> Група грађана ''ДРУГАЧИЈИ ОД ДРУГИХ" ЛАЗАР СТАЈИЋ је <text:span text:style-name="T1">преко овлашћеног лица A.A. </text:span><text:s/>подне<text:span text:style-name="T1">ла</text:span> приговор који је заведен под бројем 013-45/20-03 од 22.06.2020. године којим тражи од Општинске изборне комисије да преброји гласачке листиће на изборним местима: Љубовија 2 (2), Љубовија 3 (3), Љубовија 4 (4), Стара Љубовија (6), Лоњин (9), Постење (12), Врнчић (16), Дубоко (17), Берловине (18), Поднемић поље (20), Поднемић брдо (21), Врапоље 1 (22), Цапарић (24), Леовић (25), Дрлаче поље (25), Савковић (30), Грчић (32), Кашице (5), Доња Љубовиђа (7). </text:p>
      <text:p text:style-name="P10"/>
      <text:p text:style-name="P10"><text:tab/><text:tab/>Решавајући приговор, Изборна комисија општине Љубовија, је на седници од 24.06.2020. године донела одлуку да се на <text:span text:style-name="T1">напред</text:span> наведеним бирачким местима изврши пребројавање листића на којима су гласови за листу Група грађана ''ДРУГАЧИЈИ ОД ДРУГИХ" ЛАЗАР СТАЈИЋ, као и неважећи листићи. Седници је присуствовала <text:span text:style-name="T17">Б.Б.</text:span>, заменик члана у проширеном саставу испред Групе грађана ''ДРУГАЧИЈИ ОД ДРУГИХ" ЛАЗАР СТАЈИЋ. Након пребројавања важећих листића на којима су гласови за листу Група грађана ''ДРУГАЧИЈИ ОД ДРУГИХ" ЛАЗАР СТАЈИЋ и неважећих листића на сви<text:span text:style-name="T1">х</text:span> 19 места, утврђено је да нема грешака у бројању нити у утврђивању резултата избора, па је приговор одбијен као неоснован. Отправак ожалбеног решења урађен је под бројем 013-45/20-03 дана 24.06.2020. године.</text:p>
      <text:p text:style-name="P10"/>
      <text:p text:style-name="P10"><text:tab/><text:tab/>Одредбом члана 39. став 1. Закона о локалним изборима је прописано да по пријему изборног материјала са бирачких места <text:span text:style-name="T1">и</text:span>зборна комисија, у року од 24 часа од затварања бирачких места утврђује: укупан број бирача уписаних у бирачки списак; број бирача који су гласали на бирачким местима; број бирача који су гласали ван бирачког места; укупан број примљених гласачких листића; укупан број неважећих гласачких листића; укупан број важећих гласачких листића и број гласова датих за сваку изборну листу. Ставом 2. истог члана прописано је да <text:span text:style-name="T1">и</text:span>зборна комисија утврђује <text:soft-page-break/>резултате гласања на бирачким местима најкасније у року од 6 часова од достављања извештаја са бирачких места. </text:p>
      <text:p text:style-name="P11"/>
      <text:p text:style-name="P11"><text:tab/><text:tab/>Одредбом члана 40. став 1. Закона о локалним изборима прописано је да Изборна комисија утврђује резултате избора и о томе сачињава посебан записник. Ставом 2. истог члана прописано је да свакој <text:span text:style-name="T1">и</text:span>зборној листи припада број мандата који је сразмеран броју добијених гласова. Ставом 3. истог члана прописано је да <text:span text:style-name="T1">и</text:span>зборна комисија утврђује број мандата који припада свакој <text:span text:style-name="T1">и</text:span>зборној листи. </text:p>
      <text:p text:style-name="P11"/>
      <text:p text:style-name="P11"><text:tab/><text:tab/>Одредбом члана 52. Закона о локалним изборима прописано је да бирач, кандидат за одборника или предлагач кандидата има право да поднесе приговор <text:span text:style-name="T1">и</text:span>зборној комисији јединице локалне самоуправе због неправилности у поступку кандидовања, спровођења, утврђивања и објављивања резултата избора. Приговор се подноси у року од 24 часа од дана када је донета одлука, односно извршена радња или учињен пропуст.</text:p>
      <text:p text:style-name="P11"/>
      <text:p text:style-name="P11"><text:tab/><text:tab/>Код наведеног чињеничног и правног стања ове изборне ствари, Управни суд налази да је правилно поступила Изборна комисија општине Љубовија када је ожалбеним решењем одбила приговор жалиоца на укупне резултате избора за одборнике Скупштине општине Љубовија, одржани<text:span text:style-name="T1">х</text:span> 21. јуна 2020. године. Ово из разлога, јер је сагласно члану 40. став 1. Закона о локалним изборима, <text:span text:style-name="T1">И</text:span>зборна комисија општине Љубовија правилно утврдила укупне резултате избора за одборнике Скупштине општине Љубовија и о томе сачинила посебан записник, а полазећи од утврђених резултата гласања на свим бирачким местима на подручју општине Љубовија којих има укупно 34, односно примљеног изборног материјала од свих 34 бирачка одбора на територији општине Љубовија. Изборна комисија је утврдила укупне резултате на бази записника бирачких одбора, кој<text:span text:style-name="T1">е</text:span> су чланови бирачких одбора потписали без примедби које се односе на рад бирачких одбора. Поновним пребројавањем гласачких листића за Изборну листу Група грађана ''ДРУГАЧИЈИ ОД ДРУГИХ" ЛАЗАР СТАЈИЋ као и неважећих листића на бирачким местима на која је указано приговором, <text:span text:style-name="T1">И</text:span>зборна комисија <text:span text:style-name="T1">општине Љубовија</text:span>, на седници одржаној дана 24.06.2020. године је утврдила да нема грешке у бројању нити у утврђивању резултата избора, <text:span text:style-name="T1">а што произлази из приложених записника бирачких одбора који су саставни део списа.</text:span> Обзиром да се укупни резултати избора заснивају на подацима са бирачких места, неправилности на бирачким местима се не могу оспоравати у поступку утврђивања коначних резултата избора.</text:p>
      <text:p text:style-name="P11"/>
      <text:p text:style-name="P11"><text:tab/><text:tab/>Суд је ценио навод жалбе да <text:span text:style-name="T1">И</text:span>зборна комисија <text:span text:style-name="T1">општине Љубовија није</text:span> поново пребројав<text:span text:style-name="T1">ала</text:span> св<text:span text:style-name="T1">е</text:span> гласачк<text:span text:style-name="T1">е</text:span> листић<text:span text:style-name="T1">е</text:span> на спорним бирачким местима, за све <text:span text:style-name="T1">и</text:span>зборне листе, али налази да су ти наводи без утицаја на законитост ожалбеног решења с обзиром да су коначни резултати избора утврђени на бази записника бирачких одбора, који су потписани од стране чланова бирачких одбора без примедби, а приговором и жалбом се не указује на <text:span text:style-name="T1">конкретне</text:span> пропусте <text:span text:style-name="T1">и</text:span>зборне комисије код утврђивања коначних резултата избора <text:s/>дан<text:span text:style-name="T1">а</text:span> 22.06.2020. године.</text:p>
      <text:p text:style-name="P11"/>
      <text:p text:style-name="P11"><text:s/></text:p>
      <text:p text:style-name="P11"/>
      <text:p text:style-name="P11"><text:soft-page-break/><text:tab/><text:tab/>Са изнетих разлога, Управни суд је применом одредбе члана 40. став 2. Закона о управним споровима (“Службени гласник РС”, бр. 111/09), на чију сходну примену у поступку заштите изборног права упућује одредба члана 54. став 3. Закона о локалним изборима, одлучио као у диспозитиву пресуде.</text:p>
      <text:p text:style-name="P11"/>
      <text:p text:style-name="P5"><text:span text:style-name="T1">ПРЕСУЂЕНО</text:span> У УПРАВНОМ СУДУ</text:p>
      <text:p text:style-name="P12"><text:span text:style-name="Default_20_Paragraph_20_Font"><text:span text:style-name="T10">Дана </text:span></text:span><text:span text:style-name="Default_20_Paragraph_20_Font"><text:span text:style-name="T2">10.07.2020</text:span></text:span><text:span text:style-name="Default_20_Paragraph_20_Font"><text:span text:style-name="T10">. године, </text:span></text:span><text:span text:style-name="Default_20_Paragraph_20_Font"><text:span text:style-name="T2">у 14,00 часова,</text:span></text:span><text:span text:style-name="Default_20_Paragraph_20_Font"><text:span text:style-name="T10"> </text:span></text:span><text:span text:style-name="Default_20_Paragraph_20_Font"><text:span text:style-name="T2">III-3 Уж. 3271/20</text:span></text:span></text:p>
      <text:p text:style-name="P13"><text:span text:style-name="Default_20_Paragraph_20_Font"><text:span text:style-name="T2"/></text:span></text:p>
      <text:p text:style-name="P13"/>
      <text:p text:style-name="P13"><text:span text:style-name="Default_20_Paragraph_20_Font"><text:span text:style-name="T10">Записничар<text:tab/><text:tab/><text:tab/><text:tab/><text:tab/><text:tab/><text:tab/></text:span></text:span><text:span text:style-name="Default_20_Paragraph_20_Font"><text:span text:style-name="T13"> <text:s text:c="7"/></text:span></text:span><text:span text:style-name="Default_20_Paragraph_20_Font"><text:span text:style-name="T10">Председник већа – судија</text:span></text:span></text:p>
      <text:p text:style-name="P13"><text:span text:style-name="Default_20_Paragraph_20_Font"><text:span text:style-name="T14">др Весна Билбија,</text:span></text:span><text:span text:style-name="Default_20_Paragraph_20_Font"><text:span text:style-name="T14">с.р.</text:span></text:span><text:span text:style-name="Default_20_Paragraph_20_Font"><text:span text:style-name="T14"> <text:s text:c="61"/>Сузана Гудураш,</text:span></text:span><text:span text:style-name="Default_20_Paragraph_20_Font"><text:span text:style-name="T14">с.р.</text:span></text:span></text:p>
      <text:p text:style-name="P11"><text:span text:style-name="Default_20_Paragraph_20_Font"><text:span text:style-name="T11"/></text:span></text:p>
      <text:p text:style-name="P11"><text:span text:style-name="Default_20_Paragraph_20_Font"><text:span text:style-name="T11"/></text:span></text:p>
      <text:p text:style-name="P9">За тачност отправка</text:p>
      <text:p text:style-name="P9">Управитељ писарнице</text:p>
      <text:p text:style-name="P9">Дејан Ђурић</text:p>
      <text:p text:style-name="P15"/>
      <text:p text:style-name="P16"><text:span text:style-name="T15"><text:tab/><text:tab/><text:tab/><text:tab/><text:tab/><text:tab/><text:tab/></text:span><text:span text:style-name="T16"><text:tab/><text:tab/><text:tab/><text:tab/></text:span></text:p>
      <text:p text:style-name="P14"><text:span text:style-name="Default_20_Paragraph_20_Font"><text:span text:style-name="T12">ОИ <text:s text:c="30"/></text:span></text:span><text:span text:style-name="Default_20_Paragraph_20_Font"><text:span text:style-name="T11"><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3 </text:span><text:span text:style-name="MT1">Уж 3271/20</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55M51S</meta:editing-duration>
    <meta:editing-cycles>20</meta:editing-cycles>
    <meta:generator>OpenOffice/4.1.1$Win32 OpenOffice.org_project/411m6$Build-9775</meta:generator>
    <dc:title>template upravni BGDnovi2</dc:title>
    <dc:date>2020-07-11T20:33:12.52</dc:date>
    <meta:print-date>2020-07-10T21:24:25.50</meta:print-date>
    <dc:creator>Milka Babić</dc:creator>
    <meta:document-statistic meta:table-count="0" meta:image-count="1" meta:object-count="0" meta:page-count="5" meta:paragraph-count="37" meta:word-count="1757" meta:character-count="1169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