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text-scale="99%"/>
    </style:style>
    <style:style style:name="P10" style:family="paragraph" style:parent-style-name="Standard">
      <style:paragraph-properties fo:line-height="100%" fo:text-align="center" style:justify-single-word="false"/>
      <style:text-properties fo:font-size="14pt" style:font-size-asian="14pt" style:font-size-complex="14pt"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style:text-properties fo:language="sr" fo:country="YU" fo:font-weight="bold" style:font-weight-asian="bold" style:font-size-complex="12pt" style:font-weight-complex="bold"/>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justify" style:justify-single-word="false"/>
      <style:text-properties fo:font-weight="normal" style:font-weight-asian="normal" style:font-weight-complex="normal" style:text-scale="99%"/>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ab-stops>
          <style:tab-stop style:position="2.54cm"/>
        </style:tab-stops>
      </style:paragraph-properties>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bold" style:font-size-asian="12pt" style:font-weight-asian="bold" style:font-size-complex="12pt" style:font-weight-complex="bold" style:text-scale="99%"/>
    </style:style>
    <style:style style:name="T2" style:family="text">
      <style:text-properties fo:font-size="12pt" fo:language="en" fo:country="US" fo:font-weight="bold" style:font-size-asian="12pt" style:font-weight-asian="bold" style:font-size-complex="12pt"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none"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3pt" fo:language="sr" fo:country="YU" fo:font-weight="normal" style:letter-kerning="false" style:font-size-asian="13pt" style:font-weight-asian="normal" style:font-size-complex="13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font-size="13pt" fo:language="en" fo:country="US" fo:font-weight="bold" style:letter-kerning="false" style:font-size-asian="13pt" style:font-weight-asian="bold" style:font-size-complex="13pt" style:font-weight-complex="normal" style:text-scale="99%"/>
    </style:style>
    <style:style style:name="T35" style:family="text">
      <style:text-properties style:font-name="Times New Roman" fo:font-size="13pt" fo:language="en" fo:country="US" fo:font-weight="normal" style:letter-kerning="false" style:font-size-asian="13pt" style:font-weight-asian="normal" style:font-size-complex="13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8"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text-scale="99%"/>
    </style:style>
    <style:style style:name="T42" style:family="text">
      <style:text-properties fo:language="none" fo:country="none"/>
    </style:style>
    <style:style style:name="T43"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text:p>
      <text:p text:style-name="P5">Република Србија</text:p>
      <text:p text:style-name="P5">УПРАВНИ СУД</text:p>
      <text:p text:style-name="P5"><text:span text:style-name="T3">7</text:span> У<text:span text:style-name="T3">ж</text:span> <text:span text:style-name="T3">3644</text:span>/<text:span text:style-name="T39">20</text:span></text:p>
      <text:p text:style-name="P5"><text:span text:style-name="T26">10</text:span><text:span text:style-name="T26">.07.2020.</text:span><text:span text:style-name="T10"> год</text:span>ине</text:p>
      <text:p text:style-name="P8"><text:span text:style-name="T8">Б </text:span><text:span text:style-name="T4">Е О Г Р А Д</text:span></text:p>
      <text:p text:style-name="P6"/>
      <text:p text:style-name="P6"/>
      <text:p text:style-name="P6"/>
      <text:p text:style-name="P9">У ИМЕ НАРОДА</text:p>
      <text:p text:style-name="P10"/>
      <text:p text:style-name="P11"><text:span text:style-name="T12"><text:tab/><text:tab/>Управни суд, у већу састављеном од судија: </text:span><text:span text:style-name="T18">Биљане Тамбурковски Баковић,</text:span><text:span text:style-name="T22"> председника већа, </text:span><text:span text:style-name="T18">мр Николе Китаровића и Ксеније Ивановић,</text:span><text:span text:style-name="T22"> чланова већа, са судским саветником </text:span><text:span text:style-name="T17">Еленом Петковић, записничарем, одлучујући о жалби бирача </text:span><text:span text:style-name="T23">А.А.</text:span><text:span text:style-name="T17"> из ..., ..., против решења Републичке изборне комисије 02 број: 013-984/20 од 04.07.2020. године, у правној ствари заштите изборног права, у нејавној седници већа одржаној дана </text:span><text:span text:style-name="Default_20_Paragraph_20_Font"><text:span text:style-name="T13">10.07.2020. </text:span></text:span><text:span text:style-name="Default_20_Paragraph_20_Font"><text:span text:style-name="T11">године </text:span></text:span><text:span text:style-name="Default_20_Paragraph_20_Font"><text:span text:style-name="T13">у 11,00 часова</text:span></text:span><text:span text:style-name="Default_20_Paragraph_20_Font"><text:span text:style-name="T11"> донео је</text:span></text:span></text:p>
      <text:p text:style-name="P3"><text:span text:style-name="Default_20_Paragraph_20_Font"><text:span text:style-name="T25"/></text:span></text:p>
      <text:p text:style-name="P2"><text:span text:style-name="Default_20_Paragraph_20_Font"><text:span text:style-name="T34">П Р Е С У Д У</text:span></text:span></text:p>
      <text:p text:style-name="P2"><text:span text:style-name="Default_20_Paragraph_20_Font"><text:span text:style-name="T35"/></text:span></text:p>
      <text:p text:style-name="P3"><text:span text:style-name="Default_20_Paragraph_20_Font"><text:span text:style-name="T33"><text:tab/><text:tab/> </text:span></text:span><text:span text:style-name="Default_20_Paragraph_20_Font"><text:span text:style-name="T13">Жалба</text:span></text:span><text:span text:style-name="Default_20_Paragraph_20_Font"><text:span text:style-name="T16"> СЕ ОДБИЈА.</text:span></text:span></text:p>
      <text:p text:style-name="P3"><text:span text:style-name="Default_20_Paragraph_20_Font"><text:span text:style-name="T21"/></text:span></text:p>
      <text:p text:style-name="P3"><text:span text:style-name="Default_20_Paragraph_20_Font"><text:span text:style-name="T21"/></text:span></text:p>
      <text:p text:style-name="P3"><text:span text:style-name="Default_20_Paragraph_20_Font"><text:span text:style-name="T21"/></text:span></text:p>
      <text:p text:style-name="P2"><text:span text:style-name="Default_20_Paragraph_20_Font"><text:span text:style-name="T32">О б р а з л о ж е њ е</text:span></text:span></text:p>
      <text:p text:style-name="P2"><text:span text:style-name="Default_20_Paragraph_20_Font"><text:span text:style-name="T28"/></text:span></text:p>
      <text:p text:style-name="P3"><text:span text:style-name="Default_20_Paragraph_20_Font"><text:span text:style-name="T27"><text:tab/><text:tab/>Ожалбеним решењем, донетим у поступку поновљеном у складу са пресудом Управног суда 28 Уж 1933/20 од 30.06.2020. године, одбија се, као неоснован, приговор бирача </text:span></text:span><text:span text:style-name="Default_20_Paragraph_20_Font"><text:span text:style-name="T24">А.А.</text:span></text:span><text:span text:style-name="Default_20_Paragraph_20_Font"><text:span text:style-name="T19"> из ..., ...,</text:span></text:span><text:span text:style-name="Default_20_Paragraph_20_Font"><text:span text:style-name="T27"> поднет због неправилности у поступку спровођења избора и утврђивању резултата избора на гласању за народне посланике Народне скупштине који су одржани 21. јуна 2020. године, на бирачком месту број 80 у Чачку, Задружни дом Рајац, Рајац.</text:span></text:span></text:p>
      <text:p text:style-name="P3"><text:span text:style-name="Default_20_Paragraph_20_Font"><text:span text:style-name="T27"/></text:span></text:p>
      <text:p text:style-name="P3"><text:span text:style-name="Default_20_Paragraph_20_Font"><text:span text:style-name="T14"><text:tab/><text:tab/>Жалбом, поднетом преко Републичке изборне комисије дана 08.07.2020. године у 08,13 часова, која је примљена у Управном суду дана 08.07.2020. године у 17,23 часа, жалилац оспорава законитост ожалбеног решења због погрешно и непотпуно утврђеног чињеничног стања, погрешне примене материјалних прописа и због повреде правила изборног поступка. У жалби наводи да је дана 22.06.2020. године Републичкој изборној комисији поднео приговор због неправилности у поступку спровођења избора и утврђивању резултата избора на гласању за народне посланике Народне скупштине који су одржани 21. јуна 2020. године, на бирачком месту број 80 у Чачку, Задружни </text:span></text:span><text:span text:style-name="Default_20_Paragraph_20_Font"><text:span text:style-name="T14">дом Рајац, Рајац; да је решењем </text:span></text:span><text:span text:style-name="Default_20_Paragraph_20_Font"><text:span text:style-name="T19">Републичке изборне комисије 02 број: 013-984/20</text:span></text:span><text:span text:style-name="Default_20_Paragraph_20_Font"><text:span text:style-name="T14">, </text:span></text:span><text:soft-page-break/><text:span text:style-name="Default_20_Paragraph_20_Font"><text:span text:style-name="T14">донетим на 156. седници дана 24.06.2020. године, приговор одбијен, као неоснован; да је на то решење благовремено изјавио жалбу; да је пресудом Управног суда 28 Уж 1933/20 од 30.06.2020. године усвојена његова жалба и поништено решење </text:span></text:span><text:span text:style-name="Default_20_Paragraph_20_Font"><text:span text:style-name="T19">Републичке изборне комисије 02 број: 013-984/20 од 24.06.2020. године; да је Републичка изборна комисија донела ожалбено решење на 169. седници, одржаној дана 04.07.2020. године. Даље, наводи да је приговором указано да су на предметном бирачком месту примећене следеће неправилности: повреда правила која су везана за гласање ван бирачког места, јер су то</text:span></text:span><text:span text:style-name="Default_20_Paragraph_20_Font"><text:span text:style-name="T14">ком изборног дана додавани бирачи за гласање ван бирачког места против њихове воље и без адекватног доказа да нису у могућности да гласају ван бирачког места; гласање без претходног утврђивања идентитета бирача; повреде тајности гласања и гласањ</text:span></text:span><text:span text:style-name="Default_20_Paragraph_20_Font"><text:span text:style-name="T14">е</text:span></text:span><text:span text:style-name="Default_20_Paragraph_20_Font"><text:span text:style-name="T14"> више људи иза једног паравана (гласање уместо другог лица). У жалби се даље наводи да се, увидом у ожалбено решење, може закључити да чланови </text:span></text:span><text:span text:style-name="Default_20_Paragraph_20_Font"><text:span text:style-name="T19">Републичке изборне комисије нису недвосмислено утврдили чињенично стање и на основу њега донели одлуку о предметном приговору, јер </text:span></text:span><text:span text:style-name="Default_20_Paragraph_20_Font"><text:span text:style-name="T19">их </text:span></text:span><text:span text:style-name="Default_20_Paragraph_20_Font"><text:span text:style-name="T19">је спроведени начин одлучивања <text:s/>онемогућио да за свако појединачно бирачко место утврде основаност навода приговора, па је јасно да, осим увида у записник о раду бирачког одбора на наведеном бирачком месту, нису извођени други докази, због чега су у ожалбеном решењу изостали битни елементи образложења ожалбеног решења, све то супротно одредбама члана 102. став 1. и члана 141. став 4. Закона о општем управном поступку. У наставку жалбе су цитиране одредбе чл. 37, 55, 58. и 72. Закона о избору народних посланика и чл. 20, 28, 30. и 31. Правила о раду бирачких одбора на координираном спровођењу свих избора расписаних за 21. јун 2020. године, за које одредбе жалилац сматра да их није испоштовао бирачки одбор на предметном бирачком месту и да су тако настале уочене неправилности</text:span></text:span><text:span text:style-name="Default_20_Paragraph_20_Font"><text:span text:style-name="T14">. Из изнетих разлога, жалилац је предложио да суд усвоји жалбу, поништи ожалбено решење и мериторно реши ову управну ствар тако да поништи изборе за народне посланике Народне скупштине на бирачком месту број 80 у Чачку, Задружни дом Рајац, Рајац, распусти бирачки одбор и одреди понављање избора на наведеном бирачком месту.</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3">08.07.2020.</text:span> године у <text:span text:style-name="T3">17,23</text:span> часа.</text:p>
      <text:p text:style-name="P3"/>
      <text:p text:style-name="P3"><text:tab/><text:tab/>Одлучујући о поднетој жалби, у складу са одредб<text:span text:style-name="T3">а</text:span>м<text:span text:style-name="T3">а</text:span> члана 97. ст. 1. и 4. Закона о избору народних посланика (“Службени гласник РС”, бр. 35/00 ... 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3">није</text:span> основана.</text:p>
      <text:p text:style-name="P3"><text:span text:style-name="Default_20_Paragraph_20_Font"><text:span text:style-name="T14"/></text:span></text:p>
      <text:p text:style-name="P11"><text:span text:style-name="T41"><text:tab/><text:tab/></text:span><text:span text:style-name="T7">Наиме, и</text:span><text:span text:style-name="T41">з списа</text:span><text:span text:style-name="T7"> предмета и ожалбеног решења произлази да је бирач </text:span><text:span text:style-name="T43">А.А.</text:span><text:span text:style-name="T7"> из ... </text:span><text:span text:style-name="Default_20_Paragraph_20_Font"><text:span text:style-name="T14">дана 22.06.2020. године у 19,45 часова Републичкој изборној комисији поднео приговор због неправилности у поступку спровођења избора и утврђивању резултата избора на гласању за народне посланике Народне скупштине који су одржани 21. јуна 2020. године на бирачком месту број 80 у Чачку, Задружни дом Рајац, Рајац;</text:span></text:span><text:span text:style-name="Default_20_Paragraph_20_Font"><text:span text:style-name="T19"> да је приговором указано да су на предметном бирачком месту примећене следеће неправилности: повреда правила која су везана за гласање ван бирачког места, јер су </text:span></text:span><text:soft-page-break/><text:span text:style-name="Default_20_Paragraph_20_Font"><text:span text:style-name="T19">то</text:span></text:span><text:span text:style-name="Default_20_Paragraph_20_Font"><text:span text:style-name="T14">ком изборног дана додавани бирачи за гласање ван бирачког места против њихове воље (минимално 3 бирача) и без адекватног доказа да нису у могућности да гласају ван бирачког места; гласање без претходног утврђивања идентитета бирача; повреде тајности гласања и гласање више људи иза једног паравана (гласање уместо другог лица), чиме су повређене одредбе чл. 55, 58. и 72. Закона о избору народних посланика и чл. 20, 31. и 32. Правила о раду бирачких одбора, са предлогом да се приговор усвоји и поништи гласање на предметном бирачком месту. Из списа предмета и ожалбеног решења даље произлази да је решењем </text:span></text:span><text:span text:style-name="Default_20_Paragraph_20_Font"><text:span text:style-name="T19">Републичке изборне комисије 02 број: 013-984/20</text:span></text:span><text:span text:style-name="Default_20_Paragraph_20_Font"><text:span text:style-name="T14">, донетим на 156. седници дана 24.06.2020. године, приговор одбијен, као неоснован; да је на то решење жалилац благовремено изјавио жалбу; да је пресудом Управног суда 28 Уж 1933/20 од 30.06.2020. године усвојена његова жалба и поништено решење </text:span></text:span><text:span text:style-name="Default_20_Paragraph_20_Font"><text:span text:style-name="T19">Републичке изборне комисије 02 број: 013-984/20 од 24.06.2020. године; да је Републичка изборна комисија донела ожалбено решење на 169. седници, одржаној дана 04.07.2020. године.</text:span></text:span></text:p>
      <text:p text:style-name="P11"><text:span text:style-name="Default_20_Paragraph_20_Font"><text:span text:style-name="T19"/></text:span></text:p>
      <text:p text:style-name="P11"><text:span text:style-name="Default_20_Paragraph_20_Font"><text:span text:style-name="T19"><text:tab/><text:tab/>Према разлозима ожалбеног решења, Републичка изборна комисија је, у поступку поновљеном у складу са пресудом Управног суда 28 Уж 1933/20 од 30.06.2020. године, извршила увид у записник о раду бирачког одбора на спровођењу гласања и утврђивања резултата гласања за избор народних посланика Народне скупштине на бирачком месту број 80 Рајац, у граду Чачак, и утврдила: да у тачки 7б записника нема навода о догађајима од утицаја на гласање; да у тачки 13б записника </text:span></text:span><text:span text:style-name="Default_20_Paragraph_20_Font"><text:span text:style-name="T19">н</text:span></text:span><text:span text:style-name="Default_20_Paragraph_20_Font"><text:span text:style-name="T19">ије </text:span></text:span><text:span text:style-name="Default_20_Paragraph_20_Font"><text:span text:style-name="T19">било</text:span></text:span><text:span text:style-name="Default_20_Paragraph_20_Font"><text:span text:style-name="T19"> примедб</text:span></text:span><text:span text:style-name="Default_20_Paragraph_20_Font"><text:span text:style-name="T19">и</text:span></text:span><text:span text:style-name="Default_20_Paragraph_20_Font"><text:span text:style-name="T19"> на поступак спровођења гласања на бирачком месту; да је записник потписало осам чланова или заменика чланова бирачког одбора, у сталном и проширеном саставу. Из разлога ожалбеног решења даље произлази да је, узимајући у обзир наведени садржај записника о раду бирачког одбора и чињеницу да подносилац приговора није доставио било какав доказ којим би учинио вероватним неправилности које је навео у свом приговору, Републичка изборна комисија закључила да нема основа за усвајање приговора и да исти треба да буде одбијен, па је решено као у диспозитиву ожалбеног решења.</text:span></text:span></text:p>
      <text:p text:style-name="P11"><text:span text:style-name="Default_20_Paragraph_20_Font"><text:span text:style-name="T19"/></text:span></text:p>
      <text:p text:style-name="P11"><text:span text:style-name="Default_20_Paragraph_20_Font"><text:span text:style-name="T19"><text:tab/><text:tab/>Од</text:span></text:span><text:span text:style-name="T7">редбом члана 37. Закона о избору народних посланика </text:span><text:span text:style-name="T7">је</text:span><text:span text:style-name="T7"> прописано</text:span><text:span text:style-name="Font_20_Style31"><text:span text:style-name="T29"> да бир</text:span></text:span><text:span text:style-name="Font_20_Style31"><text:span text:style-name="T31">ачки одбор неп</text:span></text:span><text:span text:style-name="Font_20_Style31"><text:span text:style-name="T29">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став 1); бирачки одбор се стара о одржавању реда на бирачком месту за време гласања (с</text:span></text:span><text:span text:style-name="Font_20_Style31"><text:span text:style-name="T30">тав 2); ближа правила о раду бирачког одбора прописује Републичка изборна комисија (став 3).</text:span></text:span></text:p>
      <text:p text:style-name="P11"><text:span text:style-name="Font_20_Style31"><text:span text:style-name="T30"/></text:span></text:p>
      <text:p text:style-name="P11"><text:span text:style-name="Font_20_Style31"><text:span text:style-name="T30"><text:tab/><text:tab/>Одредбом члана 75. истог закона је прописано д</text:span></text:span><text:span text:style-name="T3">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став 2); да з</text:span>аписник о <text:soft-page-break/>раду бирачког одбора потписују сви чланови бирачког одбора <text:span text:style-name="T3">(став 3).</text:span></text:p>
      <text:p text:style-name="P15"/>
      <text:p text:style-name="P11"><text:span text:style-name="T3"><text:tab/><text:tab/></text:span><text:span text:style-name="T3">Одредбом члана 55. Правила о раду бирачких одбора на координираном спровођењу свих избора расписаних за 21. јун 2020. године (“Службени гласник РС”, број 77/20) је прописано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5"/>
      <text:p text:style-name="P3"><text:tab/><text:tab/><text:span text:style-name="T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text:span><text:span text:style-name="Default_20_Paragraph_20_Font"><text:span text:style-name="T19">записник о раду бирачког одбора на спровођењу гласања и утврђивању резултата гласања за избор народних посланика Народне скупштине на бирачком месту број 80 Рајац, у граду Чачак,</text:span></text:span><text:span text:style-name="T3"> ожалбеним решењем одбила као неоснован приговор бирача </text:span><text:span text:style-name="T42">А.А.</text:span><text:span text:style-name="T3"> из ... 02 број 013-984/20 од 22.06.2020. године, поднет због </text:span><text:span text:style-name="Default_20_Paragraph_20_Font"><text:span text:style-name="T14">неправилности у поступку спровођења избора и утврђивању резултата избора на гласању за народне посланике Народне скупштине који су одржани 21. јуна 2020. године, на бирачком месту број 80 у Чачку, Задружни дом Рајац, Рајац</text:span></text:span><text:span text:style-name="Font_20_Style31"><text:span text:style-name="T29">.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на предметном бирачком месту, нису констатоване примедбе на које се приговором указује, будући да у тачкама 7б и 13б записника није наведено да је било ко од лица из члана 75. став 2. Закона о избору народних посланика имао примедбе на поступак гласања и утврђивања резултата гласања. Наведени записник је, без примедаба, потписало осам чланова или заменика чланова бирачког одбора у сталном и проширеном саставу за предметно бирачко место.</text:span></text:span></text:p>
      <text:p text:style-name="P3"><text:span text:style-name="Font_20_Style31"><text:span text:style-name="T29"/></text:span></text:p>
      <text:p text:style-name="P3"><text:span text:style-name="Font_20_Style31"><text:span text:style-name="T29"><text:tab/><text:tab/>Стога је, по оцени Управног суда, правилан закључак Републичке изборне комисије да нема основа за прихватање навода приговора жалиоца да је на предметном бирачком месту учињена било каква неправилност која би била од утицаја на регуларност гласања и утврђених резултата гласања. </text:span></text:span><text:span text:style-name="T3">Према оцени Управног суда, приговор, као прописани правни лек у изборном поступку, треба да садржи чињенице које указују на неправилност у поступку гласања и доказе који потврђују постојање неправилности на које се указује. Стога, тврдња жалиоца да је било неправилности у поступку гласања, без пружања доказа за наведено, не може утицати на другачију оцену за</text:span><text:span text:style-name="Default_20_Paragraph_20_Font"><text:span text:style-name="T27">конитости ожалбеног решења.</text:span></text:span></text:p>
      <text:p text:style-name="P3"><text:span text:style-name="Default_20_Paragraph_20_Font"><text:span text:style-name="T27"/></text:span></text:p>
      <text:p text:style-name="P3"><text:span text:style-name="Default_20_Paragraph_20_Font"><text:span text:style-name="T27"><text:tab/> <text:s text:c="8"/>Неоснованим је оцењен и жалбени навод да је Републичка изборна комисија повредила правила поступка из Закона о општем управном поступку (“Службени гласник РС”, бр.18/16 и 95/18), који се у поступку по приговорима </text:span></text:span><text:span text:style-name="Default_20_Paragraph_20_Font"><text:span text:style-name="T27">о питањима</text:span></text:span><text:span text:style-name="Default_20_Paragraph_20_Font"><text:span text:style-name="T27">, која нису изричито уређена законом, сходно примењују на основу члана 24. Пословника Републичке изборне комисије (“Службени гласник РС”, бр.16/20 - пречишћени текст), јер је Републичка изборна комисија утврдила све чињенице и околности од значаја за поступање у овој изборној ствари у складу са одредбом члана 102. став 1. <text:s text:c="15"/></text:span></text:span><text:span text:style-name="Default_20_Paragraph_20_Font"><text:span text:style-name="T27">Закона о општем управном поступку, а образложење ожалбеног решења садржи све елементе из одредбе члана 141. став 4. истог закона.</text:span></text:span></text:p>
      <text:p text:style-name="P3"><text:soft-page-break/><text:span text:style-name="Default_20_Paragraph_20_Font"><text:span text:style-name="T27"/></text:span></text:p>
      <text:p text:style-name="P3"><text:span text:style-name="T6"><text:tab/><text:tab/>Будући да је </text:span><text:span text:style-name="T6">на основу свега изнетог </text:span><text:span text:style-name="T20">суд нашао да жалбу ваља одбити, то</text:span><text:span text:style-name="T20"> нису испуњени услови за мериторно решавање ове изборне ствари, како је то жалилац </text:span><text:span text:style-name="T20">петитумом жалбе</text:span><text:span text:style-name="T20"> предложио.</text:span></text:p>
      <text:p text:style-name="P18"><text:span text:style-name="Default_20_Paragraph_20_Font"><text:span text:style-name="T15"/></text:span></text:p>
      <text:p text:style-name="P18"><text:span text:style-name="Default_20_Paragraph_20_Font"><text:span text:style-name="T15"><text:tab/><text:tab/>Имајући у виду све наведено, Управни суд је </text:span></text:span><text:span text:style-name="Default_20_Paragraph_20_Font"><text:span text:style-name="T15">применом</text:span></text:span><text:span text:style-name="Default_20_Paragraph_20_Font"><text:span text:style-name="T15"> </text:span></text:span><text:span text:style-name="Default_20_Paragraph_20_Font"><text:span text:style-name="T15">одредаба</text:span></text:span><text:span text:style-name="Default_20_Paragraph_20_Font"><text:span text:style-name="T15"> члана 40. ст. 1. </text:span></text:span><text:span text:style-name="Default_20_Paragraph_20_Font"><text:span text:style-name="T15">и 2.</text:span></text:span><text:span text:style-name="Default_20_Paragraph_20_Font"><text:span text:style-name="T15"> Закона о управним споровима (“Службени гласник РС”, број 111/09), </text:span></text:span><text:span text:style-name="Default_20_Paragraph_20_Font"><text:span text:style-name="T15">на чију</text:span></text:span><text:span text:style-name="Default_20_Paragraph_20_Font"><text:span text:style-name="T15"> сходн</text:span></text:span><text:span text:style-name="Default_20_Paragraph_20_Font"><text:span text:style-name="T15">у</text:span></text:span><text:span text:style-name="Default_20_Paragraph_20_Font"><text:span text:style-name="T15"> приме</text:span></text:span><text:span text:style-name="Default_20_Paragraph_20_Font"><text:span text:style-name="T15">н</text:span></text:span><text:span text:style-name="Default_20_Paragraph_20_Font"><text:span text:style-name="T15">у </text:span></text:span><text:span text:style-name="Default_20_Paragraph_20_Font"><text:span text:style-name="T15">упућују</text:span></text:span><text:span text:style-name="Default_20_Paragraph_20_Font"><text:span text:style-name="T15"> одредбе члана 97. став 4. Закона о избору народних посланика, одлучио као у диспозитиву ове пресуде.</text:span></text:span></text:p>
      <text:p text:style-name="P19"/>
      <text:p text:style-name="P7">ПРЕСУЂЕНО У УПРАВНОМ СУДУ</text:p>
      <text:p text:style-name="P16"><text:span text:style-name="Default_20_Paragraph_20_Font"><text:span text:style-name="T9">дана </text:span></text:span><text:span text:style-name="Default_20_Paragraph_20_Font"><text:span text:style-name="T5">10.07.2020.</text:span></text:span><text:span text:style-name="Default_20_Paragraph_20_Font"><text:span text:style-name="T9"> године, </text:span></text:span><text:span text:style-name="Default_20_Paragraph_20_Font"><text:span text:style-name="T5">у 1</text:span></text:span><text:span text:style-name="Default_20_Paragraph_20_Font"><text:span text:style-name="T5">1</text:span></text:span><text:span text:style-name="Default_20_Paragraph_20_Font"><text:span text:style-name="T5">,</text:span></text:span><text:span text:style-name="Default_20_Paragraph_20_Font"><text:span text:style-name="T5">00</text:span></text:span><text:span text:style-name="Default_20_Paragraph_20_Font"><text:span text:style-name="T5"> часова, </text:span></text:span><text:span text:style-name="Default_20_Paragraph_20_Font"><text:span text:style-name="T5">7</text:span></text:span><text:span text:style-name="Default_20_Paragraph_20_Font"><text:span text:style-name="T40"> У</text:span></text:span><text:span text:style-name="Default_20_Paragraph_20_Font"><text:span text:style-name="T5">ж</text:span></text:span><text:span text:style-name="Default_20_Paragraph_20_Font"><text:span text:style-name="T40"> </text:span></text:span><text:span text:style-name="Default_20_Paragraph_20_Font"><text:span text:style-name="T5">3644</text:span></text:span><text:span text:style-name="Default_20_Paragraph_20_Font"><text:span text:style-name="T40">/20</text:span></text:span></text:p>
      <text:p text:style-name="P12"/>
      <text:p text:style-name="P13">Записничар<text:tab/><text:tab/><text:tab/><text:tab/><text:tab/><text:tab/> <text:s text:c="5"/>Председник већа – судија</text:p>
      <text:p text:style-name="P14">Елена Петковић, <text:span text:style-name="T3">с.р.</text:span><text:tab/><text:tab/><text:tab/> <text:s text:c="6"/>Биљана Тамбурковски Баковић, <text:span text:style-name="T3">с.р.</text:span></text:p>
      <text:p text:style-name="P17"><text:span text:style-name="Default_20_Paragraph_20_Font"><text:span text:style-name="T37"/></text:span></text:p>
      <text:p text:style-name="P3"><text:span text:style-name="Default_20_Paragraph_20_Font"><text:span text:style-name="T36"/></text:span></text:p>
      <text:p text:style-name="P20">За тачност отправка</text:p>
      <text:p text:style-name="P20">Управитељ писарнице</text:p>
      <text:p text:style-name="P20">Дејан Ђурић</text:p>
      <text:p text:style-name="P20"/>
      <text:p text:style-name="P21"><text:span text:style-name="Default_20_Paragraph_20_Font"><text:span text:style-name="T38">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MT1" style:family="text">
      <style:text-properties fo:font-size="12pt" fo:language="zxx" fo:country="none" fo:font-weight="bold" style:font-size-asian="12pt" style:font-weight-asian="bold" style:font-size-complex="12pt" style:font-weight-complex="bold" style:text-scale="99%"/>
    </style:style>
    <style:style style:name="MT2"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text:span><text:span text:style-name="MT1"> Уж </text:span><text:span text:style-name="MT1">3644</text:span><text:span text:style-name="MT1">/</text:span><text:span text:style-name="MT2">20</text:span></text:p>
        <text:p text:style-name="MP2"><text:page-number text:select-page="current">5</text:page-number></text:p>
        <text:p text:style-name="MP2"/>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40M27S</meta:editing-duration>
    <meta:editing-cycles>506</meta:editing-cycles>
    <meta:generator>OpenOffice/4.1.1$Win32 OpenOffice.org_project/411m6$Build-9775</meta:generator>
    <dc:date>2020-07-10T20:00:12.79</dc:date>
    <meta:print-date>2020-07-10T19:39:10.78</meta:print-date>
    <meta:printed-by>Ika Radusinović</meta:printed-by>
    <dc:creator>Ika Radusinović</dc:creator>
    <meta:document-statistic meta:table-count="0" meta:image-count="1" meta:object-count="0" meta:page-count="5" meta:paragraph-count="34" meta:word-count="1847" meta:character-count="12046"/>
    <meta:user-defined meta:name="Info 1"/>
    <meta:user-defined meta:name="Info 2"/>
    <meta:user-defined meta:name="Info 3"/>
    <meta:user-defined meta:name="Info 4"/>
  </office:meta>
</office:document-meta>
</file>