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fo:font-weight="bold" style:font-weight-asian="bold" style:font-weight-complex="bold"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ОДЕЉЕЊЕ У КРАГУЈЕВЦУ</text:p>
      <text:p text:style-name="P14">I-1 Уж 3378/20</text:p>
      <text:p text:style-name="P5"><text:span text:style-name="T28">08.07.2020.</text:span><text:span text:style-name="T13">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2">, </text:span></text:span><text:span text:style-name="Default_20_Paragraph_20_Font"><text:span text:style-name="T17">одлучујући о жалби бирача, A.A. из ..., ..., изјављеној против решења Републичке изборне комисије, 02 Број: 013-900/20-2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3,54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3"/></text:span></text:p>
      <text:p text:style-name="P3"><text:span text:style-name="Default_20_Paragraph_20_Font"><text:span text:style-name="T38">П Р Е С У Д <text:s/>У</text:span></text:span></text:p>
      <text:p text:style-name="P3"><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6"/></text:span></text:p>
      <text:p text:style-name="P3"><text:span text:style-name="Default_20_Paragraph_20_Font"><text:span text:style-name="T37">О б р а з л о ж е њ е</text:span></text:span></text:p>
      <text:p text:style-name="P3"><text:span text:style-name="Default_20_Paragraph_20_Font"><text:span text:style-name="T37"/></text:span></text:p>
      <text:p text:style-name="P3"><text:span text:style-name="Default_20_Paragraph_20_Font"><text:span text:style-name="T33"/></text:span></text:p>
      <text:p text:style-name="P2"><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1">I-7 Уж <text:s/>1092/20</text:span></text:span><text:span text:style-name="Default_20_Paragraph_20_Font"><text:span text:style-name="T29"> од 29.06.2020. године, одбијен је, као неоснован, приговор бирача </text:span></text:span><text:span text:style-name="Default_20_Paragraph_20_Font"><text:span text:style-name="T19">A.A. из ...,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 у општини Баточина.</text:span></text:span><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4"><text:tab/><text:tab/>Из списа </text:span><text:span text:style-name="T9">предмета </text:span><text:span text:style-name="T44">и ожалбеног решења произлази да је </text:span><text:span text:style-name="T9">бирач A.A.</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0/20-2.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 у општини Баточина</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text:span></text:span><text:soft-page-break/><text:span text:style-name="Font_20_Style31"><text:span text:style-name="T22">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0">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5">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6"><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text:span></text:span><text:span text:style-name="Font_20_Style31"><text:span text:style-name="T35">''</text:span></text:span><text:span text:style-name="Font_20_Style31"><text:span text:style-name="T35">Службени гласник РС</text:span></text:span><text:span text:style-name="Font_20_Style31"><text:span text:style-name="T35">''</text:span></text:span><text:span text:style-name="Font_20_Style31"><text:span text:style-name="T35">,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5"><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6">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1">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pan text:style-name="Default_20_Paragraph_20_Font"><text:span text:style-name="T21">подржава <text:s/>његово тумачење меродавних изборних прописа. </text:span></text:span><text:tab/></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7 Уж 1092/20</text:span><text:span text:style-name="Default_20_Paragraph_20_Font"><text:span text:style-name="T29"> од 29.06.2020.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1"/>
      <text:p text:style-name="P11"/>
      <text:p text:style-name="P7">ПРЕСУЂЕНО У УПРАВНОМ СУДУ</text:p>
      <text:p text:style-name="P15"><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3,54 часова, </text:span></text:span><text:span text:style-name="Default_20_Paragraph_20_Font"><text:span text:style-name="T42">I-1 Уж 3378/20</text:span></text:span></text:p>
      <text:p text:style-name="P15"><text:span text:style-name="Default_20_Paragraph_20_Font"><text:span text:style-name="T7"/></text:span></text:p>
      <text:p text:style-name="P15"><text:span text:style-name="Default_20_Paragraph_20_Font"><text:span text:style-name="T43"/></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text:tab/><text:tab/>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8">За тачност отправка </text:p>
      <text:p text:style-name="P18">Управитељ писарнице </text:p>
      <text:p text:style-name="P18">Дејан Ђурић </text:p>
      <text:p text:style-name="P17"/>
      <text:p text:style-name="P19"><text:span text:style-name="Default_20_Paragraph_20_Font"><text:span text:style-name="T41">СК </text:span></text:span></text:p>
      <text:p text:style-name="P2"><text:span text:style-name="Default_20_Paragraph_20_Font"><text:span text:style-name="T40"/></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7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3M1S</meta:editing-duration>
    <meta:editing-cycles>447</meta:editing-cycles>
    <meta:generator>OpenOffice/4.1.1$Win32 OpenOffice.org_project/411m6$Build-9775</meta:generator>
    <dc:date>2020-07-11T19:42:10.39</dc:date>
    <meta:print-date>2020-07-08T16:22:10.41</meta:print-date>
    <meta:printed-by>Marija Josifov-Alimpijević</meta:printed-by>
    <dc:creator>Milka Babić</dc:creator>
    <meta:document-statistic meta:table-count="0" meta:image-count="1" meta:object-count="0" meta:page-count="6" meta:paragraph-count="37" meta:word-count="2817" meta:character-count="18572"/>
    <meta:user-defined meta:name="Info 1"/>
    <meta:user-defined meta:name="Info 2"/>
    <meta:user-defined meta:name="Info 3"/>
    <meta:user-defined meta:name="Info 4"/>
  </office:meta>
</office:document-meta>
</file>