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101%"/>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101%"/>
    </style:style>
    <style:style style:name="P10" style:family="paragraph" style:parent-style-name="Standard">
      <style:paragraph-properties fo:line-height="100%" fo:text-align="center" style:justify-single-word="false"/>
      <style:text-properties fo:font-weight="bold" style:font-weight-asian="bold" style:font-weight-complex="bold" style:text-scale="101%"/>
    </style:style>
    <style:style style:name="P11" style:family="paragraph" style:parent-style-name="Standard">
      <style:paragraph-properties fo:text-align="center" style:justify-single-word="false"/>
      <style:text-properties fo:font-weight="bold" style:font-weight-asian="bold" style:text-scale="101%"/>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13" style:family="paragraph" style:parent-style-name="Standard">
      <style:paragraph-properties fo:text-align="justify" style:justify-single-word="false"/>
      <style:text-properties fo:language="zxx" fo:country="none" style:text-scale="101%"/>
    </style:style>
    <style:style style:name="P14" style:family="paragraph" style:parent-style-name="Standard">
      <style:paragraph-properties fo:text-align="justify" style:justify-single-word="false"/>
      <style:text-properties fo:language="zxx" fo:country="none" style:language-asian="sr" style:country-asian="YU" style:text-scale="101%"/>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101%"/>
    </style:style>
    <style:style style:name="P16" style:family="paragraph" style:parent-style-name="Standard">
      <style:paragraph-properties fo:line-height="100%" fo:text-align="justify" style:justify-single-word="false"/>
      <style:text-properties style:text-scale="101%"/>
    </style:style>
    <style:style style:name="P17" style:family="paragraph" style:parent-style-name="Standard">
      <style:paragraph-properties fo:line-height="100%" fo:text-align="center" style:justify-single-word="false"/>
      <style:text-properties style:text-scale="101%"/>
    </style:style>
    <style:style style:name="P18" style:family="paragraph" style:parent-style-name="Standard">
      <style:paragraph-properties fo:text-align="justify" style:justify-single-word="false"/>
      <style:text-properties style:text-scale="101%"/>
    </style:style>
    <style:style style:name="P19" style:family="paragraph" style:parent-style-name="Standard">
      <style:paragraph-properties fo:line-height="100%" fo:text-align="justify" style:justify-single-word="false"/>
      <style:text-properties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1"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101%"/>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1%"/>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5"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1" style:font-weight-complex="normal" style:text-scale="101%"/>
    </style:style>
    <style:style style:name="T18" style:family="text">
      <style:text-properties fo:color="#000000" fo:language="zxx" fo:country="none" fo:font-weight="normal" style:letter-kerning="false" style:language-asian="sr" style:country-asian="YU" style:font-weight-asian="normal" style:font-name-complex="Arial1" style:font-weight-complex="normal" style:text-scale="101%"/>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text-scale="101%"/>
    </style:style>
    <style:style style:name="T21" style:family="text">
      <style:text-properties fo:language="zxx" fo:country="none"/>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bold" style:font-weight-asian="bold" style:font-weight-complex="bold" style:text-scale="101%"/>
    </style:style>
    <style:style style:name="T24" style:family="text">
      <style:text-properties fo:language="zxx" fo:country="none" fo:font-weight="normal" style:font-weight-asian="normal" style:font-size-complex="12pt" style:font-weight-complex="normal" style:text-scale="101%"/>
    </style:style>
    <style:style style:name="T25" style:family="text">
      <style:text-properties fo:language="zxx" fo:country="none" style:text-scale="101%"/>
    </style:style>
    <style:style style:name="T26" style:family="text">
      <style:text-properties fo:language="zxx" fo:country="none" style:language-asian="sr" style:country-asian="YU"/>
    </style:style>
    <style:style style:name="T27" style:family="text">
      <style:text-properties fo:language="zxx" fo:country="none" style:language-asian="sr" style:country-asian="YU" style:text-scale="101%"/>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1%"/>
    </style:style>
    <style:style style:name="T29" style:family="text">
      <style:text-properties fo:font-size="12pt" fo:language="zxx" fo:country="none"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101%"/>
    </style:style>
    <style:style style:name="T31"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text-scale="101%"/>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101%"/>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1%"/>
    </style:style>
    <style:style style:name="T3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101%"/>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40" style:family="text">
      <style:text-properties style:font-name="Times New Roman" fo:language="zxx" fo:country="none" fo:font-weight="bold" style:font-weight-asian="bold" style:font-weight-complex="bold"/>
    </style:style>
    <style:style style:name="T41" style:family="text">
      <style:text-properties style:font-name="Times New Roman" fo:language="sr" fo:country="YU" fo:font-weight="bold" style:font-weight-asian="bold" style:font-weight-complex="bold"/>
    </style:style>
    <style:style style:name="T42" style:family="text">
      <style:text-properties fo:language="en" fo:country="US" fo:font-weight="bold" style:font-weight-asian="bold" style:font-weight-complex="bold" style:text-scale="101%"/>
    </style:style>
    <style:style style:name="T43" style:family="text">
      <style:text-properties style:text-scale="101%"/>
    </style:style>
    <style:style style:name="T44" style:family="text">
      <style:text-properties fo:language="sr" fo:country="YU" fo:font-weight="normal" style:font-weight-asian="normal" style:font-size-complex="12pt" style:font-weight-complex="normal" style:text-scale="101%"/>
    </style:style>
    <style:style style:name="T45" style:family="text">
      <style:text-properties fo:language="sr" fo:country="RS" fo:font-weight="bold" style:font-weight-asian="bold" style:font-weight-complex="bold"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1" text:anchor-type="paragraph" svg:x="0.007cm" svg:y="0.085cm" svg:width="2.388cm" svg:height="3.498cm" draw:z-index="2"><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Default_20_Paragraph_20_Font"><text:span text:style-name="T19">Република Србија</text:span></text:span></text:span><text:span text:style-name="Default_20_Paragraph_20_Font"><text:span text:style-name="Default_20_Paragraph_20_Font"><text:tab/><text:tab/><text:tab/><text:tab/><text:tab/><text:tab/><text:tab/></text:span></text:span></text:p>
      <text:p text:style-name="P9">УПРАВНИ СУД</text:p>
      <text:p text:style-name="P15">20 Уж 3640/20</text:p>
      <text:p text:style-name="P9"><text:span text:style-name="T16">09.07.2020.</text:span><text:span text:style-name="T1"> год</text:span>ине</text:p>
      <text:p text:style-name="P16"><text:span text:style-name="T19">Б </text:span><text:span text:style-name="T22">Е О Г Р А Д</text:span></text:p>
      <text:p text:style-name="P10"/>
      <text:p text:style-name="P10">У ИМЕ НАРОДА</text:p>
      <text:p text:style-name="P17"/>
      <text:p text:style-name="P17"/>
      <text:p text:style-name="P7"><text:span text:style-name="Default_20_Paragraph_20_Font"><text:span text:style-name="T12"><text:tab/><text:tab/>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2">, као записничарем,</text:span></text:span><text:span text:style-name="Default_20_Paragraph_20_Font"><text:span text:style-name="T32"> </text:span></text:span><text:span text:style-name="Default_20_Paragraph_20_Font"><text:span text:style-name="T5">одлучујући о жалби бирача </text:span></text:span><text:span text:style-name="Default_20_Paragraph_20_Font"><text:span text:style-name="T5">А.А.</text:span></text:span><text:span text:style-name="Default_20_Paragraph_20_Font"><text:span text:style-name="T5"> из ..., ...., изјављеној против решења Републичке изборне комисије, 02 број: 013-1000/20 од 05.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5">дана 09.07.2020. </text:span></text:span><text:span text:style-name="Default_20_Paragraph_20_Font"><text:span text:style-name="T14">године, </text:span></text:span><text:span text:style-name="Default_20_Paragraph_20_Font"><text:span text:style-name="T5">у 16,30 часова,</text:span></text:span><text:span text:style-name="Default_20_Paragraph_20_Font"><text:span text:style-name="T14"> донео је</text:span></text:span></text:p>
      <text:p text:style-name="P7"><text:span text:style-name="Default_20_Paragraph_20_Font"><text:span text:style-name="T14"/></text:span></text:p>
      <text:p text:style-name="P8"><text:span text:style-name="Default_20_Paragraph_20_Font"><text:span text:style-name="T38">П Р Е С У Д <text:s/>У</text:span></text:span></text:p>
      <text:p text:style-name="P8"><text:span text:style-name="Default_20_Paragraph_20_Font"><text:span text:style-name="T39"/></text:span></text:p>
      <text:p text:style-name="P7"><text:span text:style-name="Default_20_Paragraph_20_Font"><text:span text:style-name="T39"><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3"/></text:span></text:p>
      <text:p text:style-name="P7"><text:span text:style-name="Default_20_Paragraph_20_Font"><text:span text:style-name="T4"/></text:span></text:p>
      <text:p text:style-name="P8"><text:span text:style-name="Default_20_Paragraph_20_Font"><text:span text:style-name="T37">О б р а з л о ж е њ е</text:span></text:span></text:p>
      <text:p text:style-name="P8"><text:span text:style-name="Default_20_Paragraph_20_Font"><text:span text:style-name="T37"/></text:span></text:p>
      <text:p text:style-name="P8"><text:span text:style-name="Default_20_Paragraph_20_Font"><text:span text:style-name="T32"/></text:span></text:p>
      <text:p text:style-name="P3"><text:span text:style-name="Default_20_Paragraph_20_Font"><text:span text:style-name="T17"><text:tab/><text:tab/>Ожалбеним решењем, решавајући по приговору бирача </text:span></text:span><text:span text:style-name="Default_20_Paragraph_20_Font"><text:span text:style-name="T6">А.А. из ....</text:span></text:span><text:span text:style-name="Default_20_Paragraph_20_Font"><text:span text:style-name="T17">, 02 број 013-1000/20, због неправилности у раду бирачког одбора на спровођењу гласања и утврђивању резултата гласања на бирачком месту број 12 у општини Алибунар, Владимировац, на изборима за народне посланике Народне скупштине одржаним 21. јуна 2020. године, у поновном поступку у извршењу пресуде Управног суда 18 Уж 1944/20 од 01. јула 2020. године, одбијен је приговор као неоснован.</text:span></text:span></text:p>
      <text:p text:style-name="P3"><text:span text:style-name="Default_20_Paragraph_20_Font"><text:span text:style-name="T17"/></text:span></text:p>
      <text:p text:style-name="P3"><text:span text:style-name="T25"><text:tab/><text:tab/>Жалбом, поднетом преко Републичке изборне комисије, дана 08.07.2020. године у 08,13 часова, к</text:span><text:span text:style-name="Default_20_Paragraph_20_Font"><text:span text:style-name="T6">оја је примљена у Управном суду дана 08.07.2020. године у 17,22 час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истиче да је дана 22.06.2020. године поднео приговор Републичкој изборној комисији због неправилности у </text:span></text:span><text:span text:style-name="Default_20_Paragraph_20_Font"><text:span text:style-name="T6">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12 у општини Алибунар, Владимировац. Приговором је указао да су акредитовани посматрачи Посматрачке мисије Црта, током изборног дана 21.06.2020. </text:span></text:span><text:span text:style-name="Default_20_Paragraph_20_Font"><text:span text:style-name="T6">године, били присутни на наведеном бирачком месту, којом приликом су забележили бројне неправилности <text:s/>које су утицале на регуларност избора на том бирачком месту. </text:span></text:span><text:soft-page-break/><text:span text:style-name="Font_20_Style55"><text:span text:style-name="T7">Наиме, забележено је да су се, супротно члану 55. Закона о избору народних посланика, </text:span></text:span><text:span text:style-name="Font_20_Style55"><text:span text:style-name="T15">у кругу </text:span></text:span><text:span text:style-name="Font_20_Style55"><text:span text:style-name="T7">мањем </text:span></text:span><text:span text:style-name="Font_20_Style55"><text:span text:style-name="T15">од 50 метара од бирачког места, налазили плакати </text:span></text:span><text:span text:style-name="Font_20_Style55"><text:span text:style-name="T7">са ознакама листе са редним бројем 1. Александар Вучић-За нашу децу, као и странке Војвођански фронт. Такође, наведено је да су у кругу од 50 метара око бирачког места била присутна возила у којима су се налазила лица која су водила паралелне евиденције бирача и која су заустављала бираче да би са њима разговарали. </text:span></text:span><text:span text:style-name="Default_20_Paragraph_20_Font"><text:span text:style-name="T6">Даље, наводи да чланови Републичке изборне комисије нису недвосмислено утврдили чињенично стање и на основу њега донели одлуку о предметном приговору. Наиме, жалилац указује да су посматрачи Посматрачке мисије Црта током целог изборног дана били присутни на бирачком месту број 12 у општини Алибунар, Владимировац, те да је околност да њихово присуство није записнички констатовано додатан пропуст у раду бирачког одбор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одили друге доказе, осим увида у записник о раду бирачког одбора на наведеном бирачком месту, како би утврдили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15">се може закључити да је </text:span></text:span><text:span text:style-name="Font_20_Style55"><text:span text:style-name="T7">у конкретном случају </text:span></text:span><text:span text:style-name="Font_20_Style55"><text:span text:style-name="T15">дошло до повреде члана 55. Закона о избору народних посланика, </text:span></text:span><text:span text:style-name="Font_20_Style55"><text:span text:style-name="T7">будући да бирачки одбор није спровео изборе на начин прописан законом.</text:span></text:span><text:span text:style-name="Font_20_Style49"><text:span text:style-name="T7"> </text:span></text:span><text:span text:style-name="Default_20_Paragraph_20_Font"><text:span text:style-name="T6">Са изнетих разлога, предлаже да суд жалбу усвоји, поништи ожалбено решење и мериторно реши ову управну ствар, односно поништи изборе за народне посланике Народне скупштине на </text:span></text:span><text:span text:style-name="Font_20_Style55"><text:span text:style-name="T15">бирачком месту број </text:span></text:span><text:span text:style-name="Font_20_Style55"><text:span text:style-name="T7">12</text:span></text:span><text:span text:style-name="Font_20_Style55"><text:span text:style-name="T15"> у </text:span></text:span><text:span text:style-name="Font_20_Style55"><text:span text:style-name="T7">општини Алибунар, Владимировац</text:span></text:span><text:span text:style-name="Default_20_Paragraph_20_Font"><text:span text:style-name="T8">, </text:span></text:span><text:span text:style-name="Default_20_Paragraph_20_Font"><text:span text:style-name="T6">распусти бирачки одбор и одреди понављање избора на том бирачком месту. <text:s/></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8.07.2020. године у 17,22 часа.</text:span></text:span></text:p>
      <text:p text:style-name="P7"><text:span text:style-name="Default_20_Paragraph_20_Font"><text:span text:style-name="T6"/></text:span></text:p>
      <text:p text:style-name="P19"><text:span text:style-name="T43"><text:tab/><text:tab/></text:span><text:span text:style-name="T44">Одлучујући</text:span><text:span text:style-name="T24"> о поднетој жалби, која је благовремена, допуштена и изјављена од овлашћеног лица, на основу одредбе члана </text:span><text:span text:style-name="T44">41</text:span><text:span text:style-name="T24">. </text:span><text:span text:style-name="T44">став</text:span><text:span text:style-name="T24"> 1. Закона о </text:span><text:span text:style-name="T44">управним споровима</text:span><text:span text:style-name="T24"> (“Службени гласник РС”, број </text:span><text:span text:style-name="T44">111/09</text:span><text:span text:style-name="T24">), </text:span><text:span text:style-name="T44">кој</text:span><text:span text:style-name="T24">и</text:span><text:span text:style-name="T44"> се сходно примењује на основу одредбе члана </text:span><text:span text:style-name="T24">97</text:span><text:span text:style-name="T44">. став </text:span><text:span text:style-name="T24">4</text:span><text:span text:style-name="T44">. Закона о </text:span><text:span text:style-name="Font_20_Style31"><text:span text:style-name="T33">избору народних посланика <text:s/>(“Службени гласник РС”, бр. 35/00...68/20)</text:span></text:span><text:span text:style-name="T44">, </text:span><text:span text:style-name="T2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43"><text:tab/><text:tab/></text:span><text:span text:style-name="T25">Наиме, и</text:span><text:span text:style-name="T43">з списа</text:span><text:span text:style-name="T25"> ове изборне ствари произлази да је бирач </text:span><text:span text:style-name="T25">А.А.</text:span><text:span text:style-name="T25"> <text:s/>из .... дана 22.06.2020.године у 19,45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30">013</text:span></text:span><text:span text:style-name="Font_20_Style31"><text:span text:style-name="T35">-1000/20 </text:span></text:span><text:span text:style-name="T27">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дана 21. јуна 2020. године, на бирачком месту </text:span><text:span text:style-name="Default_20_Paragraph_20_Font"><text:span text:style-name="T18">број 12 у општини Алибунар, Владимировац</text:span></text:span><text:span text:style-name="Font_20_Style31"><text:span text:style-name="T34">. </text:span></text:span><text:span text:style-name="Default_20_Paragraph_20_Font"><text:span text:style-name="T9">Према наводима приговора, неправилности на које се указује се састоје у томе што је на наведеном бирачком месту, </text:span></text:span><text:span text:style-name="Font_20_Style31"><text:span text:style-name="T33">дошло до </text:span></text:span><text:span text:style-name="Font_20_Style39"><text:span text:style-name="T31">повреде члана 55. </text:span></text:span><text:span text:style-name="Font_20_Style39"><text:span text:style-name="T36">став 4. </text:span></text:span><text:span text:style-name="Font_20_Style39"><text:span text:style-name="T31">Закона о избору народних посланика</text:span></text:span><text:span text:style-name="Font_20_Style39"><text:span text:style-name="T36"> јер је </text:span></text:span><text:span text:style-name="Font_20_Style39"><text:span text:style-name="T31">у кругу </text:span></text:span><text:span text:style-name="Font_20_Style39"><text:span text:style-name="T36">мањем </text:span></text:span><text:span text:style-name="Font_20_Style39"><text:span text:style-name="T31">од 50 метара од бирачког места </text:span></text:span><text:span text:style-name="Font_20_Style39"><text:span text:style-name="T36">било плаката са ознакама листе са редним </text:span></text:span><text:soft-page-break/><text:span text:style-name="Font_20_Style39"><text:span text:style-name="T36">бројем 1. Александар Вучић-За нашу децу, као и странке Војвођански фронт. Осим наведеног, у кругу од 50 метара око бирачког места су била и возила с</text:span></text:span><text:span text:style-name="Font_20_Style31"><text:span text:style-name="T33">а лицима која су водила паралелне евиденције бирача и која су заустављала бираче да са њима разговарају. Са наведених разлога, налазећи да наведене радње и пропусти представљају повреду члана 55. Закона о избору народних посланика, <text:s/>приговором је предложено да Републичка изборна комисија, усвоји приговор и поништи гласање на наведеном бирачком месту. </text:span></text:span></text:p>
      <text:p text:style-name="P3"><text:span text:style-name="Font_20_Style31"><text:span text:style-name="T33"/></text:span></text:p>
      <text:p text:style-name="P3"><text:span text:style-name="Font_20_Style31"><text:span text:style-name="T33"><text:tab/><text:tab/>Према разлозима ожалбеног решења Републичка изборна комисија је у поновном поступку у извршењу пресуде Управног суда 18 Уж 1944/20 од 01.07.2020. године, разматрајући наводе из приговора, констатовала следеће чињенице: <text:s/>да је увидом у Записник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12 у општини Алибунар, утврђено да у тачки 7б Записника није наведено да се током гласања десио било какав догађај од значаја, односно од утицаја на гласање; да у тачки 8б Записника није забележено да су на бирачком месту били присутни посматрачи, да према тачки 13б Записника ниједан члан бирачког одбора није изнео примедбе на поступак спровођења гласања на бирачком месту. <text:s/>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се по питању приложених фотографија са приказом предизборних плаката, из тог материјала не може извући закључак о томе на којем су месту плакати изложени, тако да се не може прихватити као доказ било каквих неправилности од утицаја на регуларност гласања на бирачком месту. У складу са изнетим, Републичка изборна комисија је закључила да је приговор неоснован, те је одлучила као у диспозитиву ожалбеног решења.<text:tab/></text:span></text:span></text:p>
      <text:p text:style-name="P3"><text:span text:style-name="Font_20_Style31"><text:span text:style-name="T33"/></text:span></text:p>
      <text:p text:style-name="P3"><text:span text:style-name="Font_20_Style31"><text:span text:style-name="T33"><text:tab/><text:tab/></text:span></text:span><text:span text:style-name="Font_20_Style31"><text:span text:style-name="T33">Одредбом члана 55. Закона о избору народних посланика (“Службени гласник РС”, бр. 35/00...68/20), на чију повреду жалилац указује, прописано је да сваки бирач гласа лично (став 1), да бирач у току одржавања избора може гласати само једанпут, те да је гласање тајно (став 2), да се гласа на овереним гласачким листићима (став 3), као и да је на бирачком месту и на 50 метара од бирачког места забрањено истицање симбола политичких странака и другог пропагандног материјала (став 4), при чему ближа упутства о мерама којима се обезбеђује тајност гласања утврђује Републичка изборна комисија (став 7).</text:span></text:span><text:span text:style-name="Font_20_Style31"><text:span text:style-name="T33"><text:tab/></text:span></text:span></text:p>
      <text:p text:style-name="P13"/>
      <text:p text:style-name="P18"><text:span text:style-name="T21"><text:tab/><text:tab/>Чланом 55. </text:span><text:span text:style-name="T26">Правила о раду бирачких одбора на координираном спровођењу свих избора расписаних за 21.јун 2020. године (“Службени гласник РС”, </text:span><text:span text:style-name="T2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4"/>
      <text:p text:style-name="P18"><text:span text:style-name="T26"><text:tab/><text:tab/>Одредбом члана 89. став 6. Упутства за спровођење избора за народне посланике Народне скупштине, расписаних за 21.јун 2020. године </text:span><text:span text:style-name="T29">(“Службени гласник </text:span><text:soft-page-break/><text:span text:style-name="T29">РС”, бр.</text:span><text:span text:style-name="T21">70/20), прописано је да се домаћи посматрачи који се пријављују за посматрање рада бирачког одбора, пријављују, између осталог и за целу територију одређене општине/града/градске општине града Београда. Ставом 7. истог члана, прописано је да посматрачи пријављени за праћење рада бирачких одбора на бирачким местима у земљи, нису везани за конкретно бирачко место, већ само за општину/град/градску општину града Београда.</text:span><text:span text:style-name="T26"><text:tab/><text:tab/></text:span> <text:s text:c="8"/></text:p>
      <text:p text:style-name="P3"><text:span text:style-name="T43"><text:s text:c="70"/><text:line-break/><text:tab/><text:tab/></text:span><text:span text:style-name="T25">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општини Алибунар, Владимировац, ожалбеним решењем одбила као неоснован приговор жалиоца, бирача </text:span><text:span text:style-name="T25">А.А.</text:span><text:span text:style-name="T25"> из ..., </text:span><text:span text:style-name="Default_20_Paragraph_20_Font"><text:span text:style-name="T17">02 број 013-1000/20</text:span></text:span><text:span text:style-name="T25"> од 22.06.2020. године поднет због</text:span><text:span text:style-name="T27">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а посебно из Записника о раду бирачког одбора на спровођењу гласања и утврђивању резултата гласања за избор народних посланика Народне скупштине одржаним дана 21. јуна 2020. године, за бирачко место број 12 у општини Алибунар, Владимировац не произлази да је на наведеном бирачком месту, током гласања, било неправилности на које жалилац указује у поднетом приговору, нити да су евидентиране било какве друге неправилности током гласања и утврђивања резултата гласања, које би биле од утицаја на регуларност гласања на наведеном бирачком месту, с обзиром да у записнику, који је потписан од стране 21 члана или заменика члана бирачког одбора у сталном и проширеном саставу, то није константовано, нити је било примедби чланова бирачког одбора, као ни подносилаца изборних листа, а ни њихових представника.</text:span></text:p>
      <text:p text:style-name="P14"/>
      <text:p text:style-name="P14"/>
      <text:p text:style-name="P3"><text:span text:style-name="T27"><text:tab/><text:tab/>По оцени суда, наводи жалбе којима се указује да Републичка изборна комисија није правилно оценила предложене доказе, па да је у вези са тим чињенично стање погрешно и непотпуно утврдила, нису основани. Ово стога што из разлога датих у образложењу ожалбеног решења и стања у списима, не произлази да је дошло до било каквих неправилности приликом гласања на бирачком месту број 12 у општини Алибунар, Владимировац. Наиме, из уз приговор приложених доказа на које се указује и у жалби, се не може закључити да су плакати </text:span><text:span text:style-name="Font_20_Style55"><text:span text:style-name="T7">са ознакама листе са редним бројем 1. Александар Вучић - За нашу децу, као и странке Војвођански фронт, управо плакати који су били постављени у кругу мањем од 50 метара од наведеног бирачког места. Такође, сем паушалног навођења у приговору и жалби <text:s/>да су у кругу од</text:span></text:span><text:span text:style-name="T27"> 50 метара око бирачког места, била </text:span><text:span text:style-name="Font_20_Style55"><text:span text:style-name="T7">присутна возила у којима су се налазила лица која су водила </text:span></text:span><text:span text:style-name="Font_20_Style55"><text:span text:style-name="T7">паралелне евиденције бирача и која су заустављала бираче да би са њима разговарали, </text:span></text:span><text:span text:style-name="Font_20_Style55"><text:span text:style-name="T7">нема било каквих доказа за такве тврдње</text:span></text:span><text:span text:style-name="Font_20_Style55"><text:span text:style-name="T7">. Без утицаја на другачије решавање ове изборне ствари су и наводи приговора и жалбе, поводом у тачки 8б Записника неевидентирања присуства посматрачке мисије Црта, иако су исти, како наводе, на </text:span></text:span><text:span text:style-name="Font_20_Style55"><text:span text:style-name="T7">бирачком месту, били присутни током целог изборног дана, с обзиром да </text:span></text:span><text:span text:style-name="Font_20_Style55"><text:span text:style-name="T7">према Записнику </text:span></text:span><text:span text:style-name="Font_20_Style55"><text:span text:style-name="T7"><text:s/>о раду бирачког одбора, </text:span></text:span><text:span text:style-name="Font_20_Style55"><text:span text:style-name="T7">који је, како је то наведено и у претходном ставу </text:span></text:span><text:soft-page-break/><text:span text:style-name="Font_20_Style55"><text:span text:style-name="T7">образложења пресуде, потписан од </text:span></text:span><text:span text:style-name="Font_20_Style55"><text:span text:style-name="T7">стране 21 члана или заменика члана бирачког одбора у сталном и проширеном саставу, </text:span></text:span><text:span text:style-name="Font_20_Style55"><text:span text:style-name="T7">на наведеном бирачком месту нису били присутни посматрачи. </text:span></text:span></text:p>
      <text:p text:style-name="P3"><text:span text:style-name="Font_20_Style55"><text:span text:style-name="T7"/></text:span></text:p>
      <text:p text:style-name="P18"><text:tab/><text:tab/><text:span text:style-name="T21">Будући да је ожалбено решење </text:span>у свему правилно и законито, <text:span text:style-name="T21">суд налази да нису испуњени услови за мериторно решавање ове изборне ствари, како је то жалилац предложио.</text:span></text:p>
      <text:p text:style-name="P13"/>
      <text:p text:style-name="P18"><text:span text:style-name="T21"><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8"/>
      <text:p text:style-name="P11">ПРЕСУЂЕНО У УПРАВНОМ СУДУ</text:p>
      <text:p text:style-name="P20"><text:span text:style-name="Default_20_Paragraph_20_Font"><text:span text:style-name="T20">дана </text:span></text:span><text:span text:style-name="Default_20_Paragraph_20_Font"><text:span text:style-name="T23">09.07.2020</text:span></text:span><text:span text:style-name="Default_20_Paragraph_20_Font"><text:span text:style-name="T20">. године, </text:span></text:span><text:span text:style-name="Default_20_Paragraph_20_Font"><text:span text:style-name="T23">у 16,30 часова, </text:span></text:span><text:span text:style-name="Default_20_Paragraph_20_Font"><text:span text:style-name="T42">20 Уж 3640/20</text:span></text:span></text:p>
      <text:p text:style-name="P20"><text:span text:style-name="Default_20_Paragraph_20_Font"><text:span text:style-name="T45"/></text:span></text:p>
      <text:p text:style-name="P6">Записничар <text:s text:c="78"/><text:span text:style-name="T21"><text:s text:c="2"/></text:span>Председник већа-судија <text:s/></text:p>
      <text:p text:style-name="P16"><text:span text:style-name="T40">Крстина Јовановић, </text:span><text:span text:style-name="T40">с.р.</text:span><text:span text:style-name="T41"> <text:s text:c="64"/></text:span><text:span text:style-name="T40">Жељко Шкорић, </text:span><text:span text:style-name="T40">с.р.</text:span><text:span text:style-name="T40"> </text:span></text:p>
      <text:p text:style-name="P5"/>
      <text:p text:style-name="P5"/>
      <text:p text:style-name="P4"/>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2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640/20</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7M59S</meta:editing-duration>
    <meta:editing-cycles>50</meta:editing-cycles>
    <meta:generator>OpenOffice/4.1.1$Win32 OpenOffice.org_project/411m6$Build-9775</meta:generator>
    <dc:title>template upravni BGD</dc:title>
    <meta:initial-creator>Ivana Obradovic</meta:initial-creator>
    <dc:date>2020-07-10T19:21:57.61</dc:date>
    <dc:creator>Ika Radusinović</dc:creator>
    <meta:printed-by>Ika Radusinović</meta:printed-by>
    <meta:print-date>2020-07-10T19:00:48.32</meta:print-date>
    <meta:document-statistic meta:table-count="0" meta:image-count="3" meta:object-count="0" meta:page-count="5" meta:paragraph-count="33" meta:word-count="1910" meta:character-count="1269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