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text:span><text:span text:style-name="T6">411</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25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58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2 Уж 1135/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0">7</text:span></text:span><text:span text:style-name="Default_20_Paragraph_20_Font"><text:span text:style-name="T20">.07.2020. године у 1</text:span></text:span><text:span text:style-name="Default_20_Paragraph_20_Font"><text:span text:style-name="T20">7</text:span></text:span><text:span text:style-name="Default_20_Paragraph_20_Font"><text:span text:style-name="T20">,1</text:span></text:span><text:span text:style-name="Default_20_Paragraph_20_Font"><text:span text:style-name="T20">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25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5">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2</text:span></text:span><text:span text:style-name="Font_20_Style31"><text:span text:style-name="T35"> Уж 11</text:span></text:span><text:span text:style-name="Font_20_Style31"><text:span text:style-name="T35">35</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68</text:span></text:span><text:span text:style-name="Font_20_Style31"><text:span text:style-name="T35">.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pan text:style-name="Font_20_Style31"><text:span text:style-name="T35">предметном бирачком месту дошло до повреде законом прописане процедуре приликом </text:span></text:span><text:soft-page-break/><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3"><text:span text:style-name="T6"><text:tab/><text:tab/>Одредбом члана 55. </text:span><text:span text:style-name="Font_20_Style31"><text:span text:style-name="T35">Правила о раду бирачких одбора на координираном </text:span></text:span><text:span text:style-name="Font_20_Style31"><text:span text:style-name="T35">спровођењу свих избора расписаних за 21.06.2020. године (“Службени гласник РС”, број </text:span></text:span><text:soft-page-break/><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span></text:p>
      <text:p text:style-name="P23"><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8. у граду Крагујевцу ожалбеним решењем одбила као неоснован приговор жалиоца, бирача A.A. из ..., ..., 02 број 013-905/20-25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8.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2</text:span> Уж <text:span text:style-name="T6">11</text:span><text:span text:style-name="T6">35</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2</text:span></text:span><text:span text:style-name="Default_20_Paragraph_20_Font"><text:span text:style-name="T28"> Уж 11</text:span></text:span><text:span text:style-name="Default_20_Paragraph_20_Font"><text:span text:style-name="T28">35</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8">25</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2"><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5</text:span></text:span><text:span text:style-name="Default_20_Paragraph_20_Font"><text:span text:style-name="T8">8</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text:span></text:span><text:span text:style-name="Default_20_Paragraph_20_Font"><text:span text:style-name="T2">3411/20</text:span></text:span></text:p>
      <text:p text:style-name="P22"><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5"/><text:tab/><text:tab/><text:tab/><text:tab/> <text:s text:c="8"/></text:span></text:span><text:span text:style-name="Default_20_Paragraph_20_Font"><text:span text:style-name="T29"><text:s text:c="3"/></text:span></text:span><text:span text:style-name="Default_20_Paragraph_20_Font"><text:span text:style-name="T30"><text:s text:c="17"/>Олга Петровић,</text:span></text:span><text:span text:style-name="Default_20_Paragraph_20_Font"><text:span text:style-name="T30">с.р.</text:span></text:span></text:p>
      <text:p text:style-name="P5"><text:span text:style-name="Default_20_Paragraph_20_Font"><text:span text:style-name="T40"/></text:span></text:p>
      <text:p text:style-name="P19">За тачност отправка</text:p>
      <text:p text:style-name="P19">Управитељ писарнице</text:p>
      <text:p text:style-name="P25">Дејан Ђурић</text:p>
      <text:p text:style-name="P25"/>
      <text:p text:style-name="P26"><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text:span><text:span text:style-name="MT2">41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21M33S</meta:editing-duration>
    <meta:editing-cycles>489</meta:editing-cycles>
    <meta:generator>OpenOffice/4.1.1$Win32 OpenOffice.org_project/411m6$Build-9775</meta:generator>
    <dc:date>2020-07-11T20:57:18.60</dc:date>
    <meta:print-date>2020-07-10T18:29:13.93</meta:print-date>
    <meta:printed-by>Javorka Zdravković</meta:printed-by>
    <dc:creator>Milka Babić</dc:creator>
    <meta:document-statistic meta:table-count="0" meta:image-count="1" meta:object-count="0" meta:page-count="7" meta:paragraph-count="42" meta:word-count="2864" meta:character-count="18930"/>
    <meta:user-defined meta:name="Info 1"/>
    <meta:user-defined meta:name="Info 2"/>
    <meta:user-defined meta:name="Info 3"/>
    <meta:user-defined meta:name="Info 4"/>
  </office:meta>
</office:document-meta>
</file>