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line-height="100%" fo:text-align="justify" style:justify-single-word="false"/>
      <style:text-properties fo:font-weight="normal" style:font-weight-asian="normal"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2" style:family="paragraph" style:parent-style-name="Text_20_body">
      <style:paragraph-properties fo:margin-top="0cm" fo:margin-bottom="0cm" fo:text-align="center" style:justify-single-word="false"/>
    </style:style>
    <style:style style:name="P23" style:family="paragraph" style:parent-style-name="Text_20_body">
      <style:paragraph-properties fo:text-align="justify" style:justify-single-word="false"/>
    </style:style>
    <style:style style:name="P24" style:family="paragraph" style:parent-style-name="Text_20_body">
      <style:paragraph-properties fo:text-align="justify" style:justify-single-word="false"/>
      <style:text-properties fo:language="zxx" fo:country="none"/>
    </style:style>
    <style:style style:name="P25"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6"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style>
    <style:style style:name="P2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2" style:family="text">
      <style:text-properties fo:language="en" fo:country="US"/>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text-scale="99%"/>
    </style:style>
    <style:style style:name="T45" style:family="text">
      <style:text-properties fo:font-weight="normal" style:font-weight-asian="normal" style:font-weight-complex="normal"/>
    </style:style>
    <style:style style:name="T46" style:family="text">
      <style:text-properties style:text-scale="99%"/>
    </style:style>
    <style:style style:name="T47"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8" style:family="text">
      <style:text-properties fo:language="sr" fo:country="YU"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18">Одељење у Крагујевцу</text:p>
      <text:p text:style-name="P7"><text:span text:style-name="T42">I-4 </text:span>У<text:span text:style-name="T6">ж</text:span> <text:span text:style-name="T6">33</text:span><text:span text:style-name="T6">86</text:span>/<text:span text:style-name="T42">20</text:span></text:p>
      <text:p text:style-name="P7"><text:span text:style-name="T27">08.07.2020.</text:span><text:span text:style-name="T16"> год</text:span>ине</text:p>
      <text:p text:style-name="P12"><text:span text:style-name="T13">Б </text:span><text:span text:style-name="T7">Е О Г Р А Д</text:span></text:p>
      <text:p text:style-name="P8"/>
      <text:p text:style-name="P8">У ИМЕ НАРОДА</text:p>
      <text:p text:style-name="P13"/>
      <text:p text:style-name="P4"><text:span text:style-name="T5"><text:tab/><text:tab/></text:span><text:span text:style-name="T18">Управни суд, у већу састављеном од судија:</text:span><text:span text:style-name="T25"> </text:span><text:span text:style-name="T23">Олге Петровић,</text:span><text:span text:style-name="Default_20_Paragraph_20_Font"><text:span text:style-name="T25"> председника већа, </text:span></text:span><text:span text:style-name="Default_20_Paragraph_20_Font"><text:span text:style-name="T23">Мире Василијевић</text:span></text:span><text:span text:style-name="Default_20_Paragraph_20_Font"><text:span text:style-name="T25"> </text:span></text:span><text:span text:style-name="Default_20_Paragraph_20_Font"><text:span text:style-name="T23">и Радмиле Симић</text:span></text:span><text:span text:style-name="Default_20_Paragraph_20_Font"><text:span text:style-name="T25">, чланова већа, са судским саветником </text:span></text:span><text:span text:style-name="Default_20_Paragraph_20_Font"><text:span text:style-name="T23">Небојшом Симићем</text:span></text:span><text:span text:style-name="Default_20_Paragraph_20_Font"><text:span text:style-name="T25">, као записничарем,</text:span></text:span><text:span text:style-name="Default_20_Paragraph_20_Font"><text:span text:style-name="T31"> </text:span></text:span><text:span text:style-name="Default_20_Paragraph_20_Font"><text:span text:style-name="T19">одлучујући о жалби бирача A.A. из ..., ..., изјављеној против решења Републичке изборне комисије, 02 број: 013-902/20-3 од 02.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8.07.2020. </text:span></text:span><text:span text:style-name="Default_20_Paragraph_20_Font"><text:span text:style-name="T17"><text:s/>године, </text:span></text:span><text:span text:style-name="Default_20_Paragraph_20_Font"><text:span text:style-name="T19">у 12,48 часова,</text:span></text:span><text:span text:style-name="Default_20_Paragraph_20_Font"><text:span text:style-name="T17"> донео је</text:span></text:span></text:p>
      <text:p text:style-name="P4"><text:span text:style-name="Default_20_Paragraph_20_Font"><text:span text:style-name="T17"/></text:span></text:p>
      <text:p text:style-name="P4"><text:span text:style-name="Default_20_Paragraph_20_Font"><text:span text:style-name="T17"/></text:span></text:p>
      <text:p text:style-name="P2"><text:span text:style-name="Default_20_Paragraph_20_Font"><text:span text:style-name="T37">П Р Е С У Д <text:s/>У</text:span></text:span></text:p>
      <text:p text:style-name="P2"><text:span text:style-name="Default_20_Paragraph_20_Font"><text:span text:style-name="T38"/></text:span></text:p>
      <text:p text:style-name="P4"><text:span text:style-name="Default_20_Paragraph_20_Font"><text:span text:style-name="T38"><text:tab/><text:tab/> </text:span></text:span><text:span text:style-name="Default_20_Paragraph_20_Font"><text:span text:style-name="T19">Жалба</text:span></text:span><text:span text:style-name="Default_20_Paragraph_20_Font"><text:span text:style-name="T22"> СЕ ОДБИЈА.</text:span></text:span></text:p>
      <text:p text:style-name="P4"><text:span text:style-name="Default_20_Paragraph_20_Font"><text:span text:style-name="T24"/></text:span></text:p>
      <text:p text:style-name="P2"><text:span text:style-name="Default_20_Paragraph_20_Font"><text:span text:style-name="T36">О б р а з л о ж е њ е</text:span></text:span></text:p>
      <text:p text:style-name="P2"><text:span text:style-name="Default_20_Paragraph_20_Font"><text:span text:style-name="T31"/></text:span></text:p>
      <text:p text:style-name="P4"><text:span text:style-name="Default_20_Paragraph_20_Font"><text:span text:style-name="T28"><text:tab/><text:tab/>Ожалбеним решењем, донетим у извршењу пресуде Управног суда I-1 Уж 1103/20 од 29.06.2020. године, одбијен је као неоснован приговор бирача A.A.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6. у општини Кнић.</text:span></text:span></text:p>
      <text:p text:style-name="P4"><text:span text:style-name="Default_20_Paragraph_20_Font"><text:span text:style-name="T28"/></text:span></text:p>
      <text:p text:style-name="P4"><text:span text:style-name="Default_20_Paragraph_20_Font"><text:span text:style-name="T20"><text:tab/><text:tab/>Жалбом, поднетом преко Републичке изборне комисије, дана </text:span></text:span><text:span text:style-name="Default_20_Paragraph_20_Font"><text:span text:style-name="T20">06.07.2020</text:span></text:span><text:span text:style-name="Default_20_Paragraph_20_Font"><text:span text:style-name="T20">. године у </text:span></text:span><text:span text:style-name="Default_20_Paragraph_20_Font"><text:span text:style-name="T20">18,15</text:span></text:span><text:span text:style-name="Default_20_Paragraph_20_Font"><text:span text:style-name="T20"> часова, која је примљена у Управном суду дана </text:span></text:span><text:span text:style-name="Default_20_Paragraph_20_Font"><text:span text:style-name="T20">07.07</text:span></text:span><text:span text:style-name="Default_20_Paragraph_20_Font"><text:span text:style-name="T20">.2020. године у </text:span></text:span><text:span text:style-name="Default_20_Paragraph_20_Font"><text:span text:style-name="T20">17,10</text:span></text:span><text:span text:style-name="Default_20_Paragraph_20_Font"><text:span text:style-name="T20"> часова, жалилац је оспорио законитост ожалбеног решења из свих законских разлога. </text:span></text:span><text:span text:style-name="Default_20_Paragraph_20_Font"><text:span text:style-name="T20">Сматра да је Републичка изборна комисија могла само да донесе деклараторно решење којим би констатовала да је нерешавањем по приговору у року дужем од 48 сати од тренутка пријема приговора, приговор усвојен по самом Закону, а то са разлога што се поништајем решења Републичке изборне комисије од стране Управног суда сматра да побијано решење никада није донето.</text:span></text:span><text:span text:style-name="Default_20_Paragraph_20_Font"><text:span text:style-name="T20"> </text:span></text:span><text:span text:style-name="Default_20_Paragraph_20_Font"><text:span text:style-name="T20">Стога је у конкретном случају дошло до </text:span></text:span><text:span text:style-name="Default_20_Paragraph_20_Font"><text:span text:style-name="T20">повреде легитимног очекивања бирача стеченог по основу члана 96. став 3. Закона о избору народних посланика, </text:span></text:span><text:span text:style-name="Default_20_Paragraph_20_Font"><text:span text:style-name="T20">јер, по жалиочевом схватању, дан пре него што је Републичка изборна комисија поново одлучивала, у правном промету је егзистирао приговор од 22.06.2020. године, који се по сили закона сматрао усвојеним, с обзиром да у том тренутку није било решења Републичке изборне комисије.</text:span></text:span><text:span text:style-name="Default_20_Paragraph_20_Font"><text:span text:style-name="T20"> </text:span></text:span><text:span text:style-name="Default_20_Paragraph_20_Font"><text:span text:style-name="T20">При томе </text:span></text:span><text:span text:style-name="Default_20_Paragraph_20_Font"><text:span text:style-name="T20">не постоји ни једна </text:span></text:span><text:span text:style-name="Default_20_Paragraph_20_Font"><text:span text:style-name="T20">законска одредба која би, чак и у теорији, могла да доведе до прекида или застоја рока </text:span></text:span><text:soft-page-break/><text:span text:style-name="Default_20_Paragraph_20_Font"><text:span text:style-name="T20">за одлучивање по приговору бирача, </text:span></text:span><text:span text:style-name="Default_20_Paragraph_20_Font"><text:span text:style-name="T20">па је </text:span></text:span><text:span text:style-name="Default_20_Paragraph_20_Font"><text:span text:style-name="T20">самом правноснажношћу пресуде Управног суда, </text:span></text:span><text:span text:style-name="Default_20_Paragraph_20_Font"><text:span text:style-name="T20">бирач стекао легитимно очекивање,</text:span></text:span><text:span text:style-name="Default_20_Paragraph_20_Font"><text:span text:style-name="T20"> у складу са чланом 97. Закона о избору народних посланика, да је његов приговор усвојен. 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0"/></text:span></text:p>
      <text:p text:style-name="P4"><text:span text:style-name="Default_20_Paragraph_20_Font"><text:span text:style-name="T20"><text:tab/><text:tab/>По изјављеној жалби, Републичка изборна комисија је Управном суду доставила жалбу са списима предмета, дана 0</text:span></text:span><text:span text:style-name="Default_20_Paragraph_20_Font"><text:span text:style-name="T20">7</text:span></text:span><text:span text:style-name="Default_20_Paragraph_20_Font"><text:span text:style-name="T20">.07.2020. године у 1</text:span></text:span><text:span text:style-name="Default_20_Paragraph_20_Font"><text:span text:style-name="T20">2</text:span></text:span><text:span text:style-name="Default_20_Paragraph_20_Font"><text:span text:style-name="T20">,1</text:span></text:span><text:span text:style-name="Default_20_Paragraph_20_Font"><text:span text:style-name="T20">0</text:span></text:span><text:span text:style-name="Default_20_Paragraph_20_Font"><text:span text:style-name="T20"> часова.</text:span></text:span></text:p>
      <text:p text:style-name="P4"><text:span text:style-name="Default_20_Paragraph_20_Font"><text:span text:style-name="T20"/></text:span></text:p>
      <text:p text:style-name="P12"><text:tab/><text:tab/><text:span text:style-name="T48">Одлучујући</text:span><text:span text:style-name="T11"> о поднетој жалби, која је благовремена, допуштена и изјављена од овлашћеног лица, на основу одредбе члана </text:span><text:span text:style-name="T48">41</text:span><text:span text:style-name="T11">. </text:span><text:span text:style-name="T48">став</text:span><text:span text:style-name="T11"> 1. Закона о </text:span><text:span text:style-name="T48">управним споровима</text:span><text:span text:style-name="T11"> (“Службени гласник РС”, број </text:span><text:span text:style-name="T48">111/09</text:span><text:span text:style-name="T11">), </text:span><text:span text:style-name="T48">кој</text:span><text:span text:style-name="T11">и</text:span><text:span text:style-name="T48"> се сходно примењује на основу одредбе члана </text:span><text:span text:style-name="T11">97</text:span><text:span text:style-name="T48">. став </text:span><text:span text:style-name="T11">4</text:span><text:span text:style-name="T48">. Закона о </text:span><text:span text:style-name="Font_20_Style31"><text:span text:style-name="T34">избору народних посланика <text:s/>(“Службени гласник РС”, бр. 35/00...68/20)</text:span></text:span><text:span text:style-name="T48">, </text:span><text:span text:style-name="T11">оценом ожалбеног решења, навода жалбе, одговора на жалбу, као и свих списа ове изборне ствари, Управни суд је нашао да жалба није основана.</text:span></text:p>
      <text:p text:style-name="P15"/>
      <text:p text:style-name="P10"><text:span text:style-name="T46"><text:tab/><text:tab/></text:span><text:span text:style-name="T12">Наиме, и</text:span><text:span text:style-name="T46">з списа</text:span><text:span text:style-name="T12"> ове изборне ствари произлази да је бирач A.A. из ..., ..., дана 22.06.2020. године у 18,04 часова поднео Републичкој изборној комисији приговор који је заведен под </text:span><text:span text:style-name="Font_20_Style31"><text:span text:style-name="T32">02 број </text:span></text:span><text:span text:style-name="Font_20_Style31"><text:span text:style-name="T39">013</text:span></text:span><text:span text:style-name="Font_20_Style31"><text:span text:style-name="T33">-902</text:span></text:span><text:span text:style-name="Font_20_Style31"><text:span text:style-name="T39">/20</text:span></text:span><text:span text:style-name="Font_20_Style31"><text:span text:style-name="T33">-3 </text:span></text:span><text:span text:style-name="Font_20_Style31"><text:span text:style-name="T3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6. у општини Кнић. У приговору је указао </text:span></text:span><text:span text:style-name="Font_20_Style31"><text:span text:style-name="T35">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text:span></text:span><text:soft-page-break/><text:span text:style-name="Font_20_Style31"><text:span text:style-name="T35">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7">„</text:span></text:span><text:span text:style-name="Font_20_Style31"><text:span text:style-name="T35">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5"/></text:span></text:p>
      <text:p text:style-name="P10"><text:span text:style-name="Font_20_Style31"><text:span text:style-name="T35"><text:tab/><text:tab/>Према разлозима ожалбеног решења Републичка изборна комисија је у извршењу пресуде Управног суда </text:span></text:span><text:span text:style-name="Font_20_Style31"><text:span text:style-name="T35">I-</text:span></text:span><text:span text:style-name="Font_20_Style31"><text:span text:style-name="T35">1</text:span></text:span><text:span text:style-name="Font_20_Style31"><text:span text:style-name="T35"> Уж </text:span></text:span><text:span text:style-name="Font_20_Style31"><text:span text:style-name="T35">1103/20</text:span></text:span><text:span text:style-name="Font_20_Style31"><text:span text:style-name="T35"> од </text:span></text:span><text:span text:style-name="Font_20_Style31"><text:span text:style-name="T35">29.06.2020.</text:span></text:span><text:span text:style-name="Font_20_Style31"><text:span text:style-name="T35">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Font_20_Style31"><text:span text:style-name="T35">16.</text:span></text:span><text:span text:style-name="Font_20_Style31"><text:span text:style-name="T35"> у општини </text:span></text:span><text:span text:style-name="Font_20_Style31"><text:span text:style-name="T35">Кнић</text:span></text:span><text:span text:style-name="Font_20_Style31"><text:span text:style-name="T3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5">логичко</text:span></text:span><text:span text:style-name="Font_20_Style31"><text:span text:style-name="T35">-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text:span></text:span><text:span text:style-name="Font_20_Style31"><text:span text:style-name="T35">предметном бирачком месту дошло до повреде законом прописане процедуре приликом </text:span></text:span><text:span text:style-name="Font_20_Style31"><text:span text:style-name="T35">утврђивања резултата гласања, у смислу члана 74. Закона о избору народних посланика. </text:span></text:span><text:soft-page-break/><text:span text:style-name="Font_20_Style31"><text:span text:style-name="T35">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5"/></text:span></text:p>
      <text:p text:style-name="P10"><text:span text:style-name="Font_20_Style31"><text:span text:style-name="T35"><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6"/>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text:span><text:span text:style-name="T6">се</text:span><text:span text:style-name="T6"> у </text:span><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p>
      <text:p text:style-name="P10"><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Р</text:span>епубличка изборна комисија утврђује резултате избора и о томе сачињава посебан записник <text:span text:style-name="T6">(став 2.).</text:span></text:p>
      <text:p text:style-name="P16"/>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16"/>
      <text:p text:style-name="P23"><text:span text:style-name="T6"><text:tab/><text:tab/>Одредбом члана 55. </text:span><text:span text:style-name="Font_20_Style31"><text:span text:style-name="T35">Правила о раду бирачких одбора на координираном спровођењу свих избора расписаних за 21.06.2020. године (“Службени гласник РС”, број </text:span></text:span><text:soft-page-break/><text:span text:style-name="Font_20_Style31"><text:span text:style-name="T35">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3"><text:span text:style-name="Font_20_Style31"><text:span text:style-name="T35"/></text:span></text:p>
      <text:p text:style-name="P23"><text:span text:style-name="Font_20_Style31"><text:span text:style-name="T35"><text:tab/><text:tab/></text:span></text:span><text:span text:style-name="T10">Одредбом члана 1. Пословника Републичке изборне комисије (</text:span><text:span text:style-name="T43">“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4"/>
      <text:p text:style-name="P4"><text:span text:style-name="T6"><text:tab/><text:tab/>Одредбом члана 102. став 1. Закона о општем управном поступку (</text:span><text:span text:style-name="T43">“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7"/>
      <text:p text:style-name="P4"><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
      <text:p text:style-name="P4"><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16. у општини Кнић ожалбеним решењем одбила као неоснован приговор жалиоца, бирача A.A. из ..., ..., 02 број 013-902/20-3 од 22.06.2020. године поднет због </text:span><text:span text:style-name="Font_20_Style31"><text:span text:style-name="T3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6. у општини Кнић,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text:span></text:span><text:soft-page-break/><text:span text:style-name="Font_20_Style31"><text:span text:style-name="T32">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2"/></text:span></text:p>
      <text:p text:style-name="P4"><text:span text:style-name="Font_20_Style31"><text:span text:style-name="T32"><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I-</text:span><text:span text:style-name="T6">1</text:span> Уж <text:span text:style-name="T6">1103</text:span><text:span text:style-name="Default_20_Paragraph_20_Font"><text:span text:style-name="T21">/20 од </text:span></text:span><text:span text:style-name="Default_20_Paragraph_20_Font"><text:span text:style-name="T21">29.06.2020</text:span></text:span><text:span text:style-name="Default_20_Paragraph_20_Font"><text:span text:style-name="T21">.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1"/></text:span></text:p>
      <text:p text:style-name="P4"><text:span text:style-name="Default_20_Paragraph_20_Font"><text:span text:style-name="T21"><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Default_20_Paragraph_20_Font"><text:span text:style-name="T28"><text:s/></text:span></text:span><text:span text:style-name="Default_20_Paragraph_20_Font"><text:span text:style-name="T28">I-</text:span></text:span><text:span text:style-name="Default_20_Paragraph_20_Font"><text:span text:style-name="T28">1</text:span></text:span><text:span text:style-name="Default_20_Paragraph_20_Font"><text:span text:style-name="T28"> </text:span></text:span><text:span text:style-name="Default_20_Paragraph_20_Font"><text:span text:style-name="T28">Уж </text:span></text:span><text:span text:style-name="Default_20_Paragraph_20_Font"><text:span text:style-name="T28">1</text:span></text:span><text:span text:style-name="Default_20_Paragraph_20_Font"><text:span text:style-name="T28">103</text:span></text:span><text:span text:style-name="Default_20_Paragraph_20_Font"><text:span text:style-name="T28">/20 од </text:span></text:span><text:span text:style-name="Default_20_Paragraph_20_Font"><text:span text:style-name="T28">29.06.2020.</text:span></text:span><text:span text:style-name="Default_20_Paragraph_20_Font"><text:span text:style-name="T28">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text:span></text:span><text:span text:style-name="Default_20_Paragraph_20_Font"><text:span text:style-name="T28">902</text:span></text:span><text:span text:style-name="Default_20_Paragraph_20_Font"><text:span text:style-name="T28">/20-</text:span></text:span><text:span text:style-name="Default_20_Paragraph_20_Font"><text:span text:style-name="T28">3</text:span></text:span><text:span text:style-name="Default_20_Paragraph_20_Font"><text:span text:style-name="T28"> од 24.06.2020. године.</text:span></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0"/>
      <text:p text:style-name="P14"><text:tab/><text:tab/>Будући да је ожалбено решење <text:span text:style-name="T26">у свему правилно и законито, суд налази да нису испуњени услови за мериторно решавање ове изборне ствари, како је то жалилац предложио.</text:span></text:p>
      <text:p text:style-name="P21"/>
      <text:p text:style-name="P4"><text:span text:style-name="T10"><text:tab/><text:tab/>Код наведеног, Управни суд је применом одредбе члана 97. став 4. и став </text:span><text:soft-page-break/><text:span text:style-name="T10">5. Закона о избору народних посланика и сходном применом одредбе члана 40. став 1. и </text:span><text:span text:style-name="T10">став </text:span><text:span text:style-name="T10"><text:s/>2. Закона о управним споровима (“Службени гласник РС”, бр. 111/09) одлучио као у диспозитиву пресуде. </text:span><text:span text:style-name="T45"><text:tab/><text:tab/></text:span></text:p>
      <text:p text:style-name="P12"/>
      <text:p text:style-name="P12"/>
      <text:p text:style-name="P9">ПРЕСУЂЕНО У УПРАВНОМ СУДУ</text:p>
      <text:p text:style-name="P22"><text:span text:style-name="Default_20_Paragraph_20_Font"><text:span text:style-name="T14">дана </text:span></text:span><text:span text:style-name="Default_20_Paragraph_20_Font"><text:span text:style-name="T8">08.07.2020</text:span></text:span><text:span text:style-name="Default_20_Paragraph_20_Font"><text:span text:style-name="T14">. године, </text:span></text:span><text:span text:style-name="Default_20_Paragraph_20_Font"><text:span text:style-name="T8">у 12,</text:span></text:span><text:span text:style-name="Default_20_Paragraph_20_Font"><text:span text:style-name="T8">48</text:span></text:span><text:span text:style-name="Default_20_Paragraph_20_Font"><text:span text:style-name="T8"> часова, <text:s/></text:span></text:span><text:span text:style-name="Default_20_Paragraph_20_Font"><text:span text:style-name="T1"><text:s/></text:span></text:span><text:span text:style-name="Default_20_Paragraph_20_Font"><text:span text:style-name="T2">I</text:span></text:span><text:span text:style-name="Default_20_Paragraph_20_Font"><text:span text:style-name="T2">-4</text:span></text:span><text:span text:style-name="Default_20_Paragraph_20_Font"><text:span text:style-name="T2"> Уж </text:span></text:span><text:span text:style-name="Default_20_Paragraph_20_Font"><text:span text:style-name="T2">3386</text:span></text:span><text:span text:style-name="Default_20_Paragraph_20_Font"><text:span text:style-name="T2">/</text:span></text:span><text:span text:style-name="Default_20_Paragraph_20_Font"><text:span text:style-name="T1">20</text:span></text:span></text:p>
      <text:p text:style-name="P22"><text:span text:style-name="Default_20_Paragraph_20_Font"><text:span text:style-name="T44"/></text:span></text:p>
      <text:p text:style-name="P6">Записничар <text:s text:c="80"/>Председник већа-судија</text:p>
      <text:p text:style-name="P11"><text:span text:style-name="Default_20_Paragraph_20_Font"><text:span text:style-name="T9">Небојша Симић,</text:span></text:span><text:span text:style-name="Default_20_Paragraph_20_Font"><text:span text:style-name="T9">с.р.</text:span></text:span><text:span text:style-name="Default_20_Paragraph_20_Font"><text:span text:style-name="T15"> <text:s text:c="9"/><text:tab/><text:tab/><text:tab/><text:tab/> <text:s text:c="8"/></text:span></text:span><text:span text:style-name="Default_20_Paragraph_20_Font"><text:span text:style-name="T29"><text:s text:c="3"/></text:span></text:span><text:span text:style-name="Default_20_Paragraph_20_Font"><text:span text:style-name="T30"><text:s text:c="11"/>Олга Петровић,</text:span></text:span><text:span text:style-name="Default_20_Paragraph_20_Font"><text:span text:style-name="T30">с.р.</text:span></text:span></text:p>
      <text:p text:style-name="P5"><text:span text:style-name="Default_20_Paragraph_20_Font"><text:span text:style-name="T40"/></text:span></text:p>
      <text:p text:style-name="P19">За тачност отправка</text:p>
      <text:p text:style-name="P19">Управитељ писарнице</text:p>
      <text:p text:style-name="P25">Дејан Ђурић</text:p>
      <text:p text:style-name="P25"/>
      <text:p text:style-name="P26"><text:span text:style-name="Default_20_Paragraph_20_Font"><text:span text:style-name="T41">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2"/><text:tab/><text:tab/><text:tab/><text:tab/><text:tab/><text:tab/><text:tab/> </text:span><text:span text:style-name="MT2">I</text:span><text:span text:style-name="MT2">-4</text:span><text:span text:style-name="MT2"> Уж </text:span><text:span text:style-name="MT2">3386</text:span><text:span text:style-name="MT2">/</text:span><text:span text:style-name="MT1">20</text:span><text:span text:style-name="MT3"> </text:span><text:span text:style-name="MT4"><text:tab/><text:tab/></text:span></text:p>
        <text:p text:style-name="MP2"><text:span text:style-name="MT4"><text:tab/> <text:s text:c="20"/></text:span><text:span text:style-name="MT4"><text:page-number text:select-page="current">7</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8H22S</meta:editing-duration>
    <meta:editing-cycles>489</meta:editing-cycles>
    <meta:generator>OpenOffice/4.1.1$Win32 OpenOffice.org_project/411m6$Build-9775</meta:generator>
    <dc:date>2020-07-11T20:48:29.27</dc:date>
    <meta:print-date>2020-07-10T17:37:23.07</meta:print-date>
    <meta:printed-by>Javorka Zdravković</meta:printed-by>
    <dc:creator>Milka Babić</dc:creator>
    <meta:document-statistic meta:table-count="0" meta:image-count="1" meta:object-count="0" meta:page-count="7" meta:paragraph-count="42" meta:word-count="2864" meta:character-count="18903"/>
    <meta:user-defined meta:name="Info 1"/>
    <meta:user-defined meta:name="Info 2"/>
    <meta:user-defined meta:name="Info 3"/>
    <meta:user-defined meta:name="Info 4"/>
  </office:meta>
</office:document-meta>
</file>