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11</text:span> <text:span text:style-name="T1">Уж. 2589/20</text:span></text:p>
      <text:p text:style-name="P5"><text:span text:style-name="T5">10.07.2020</text:span><text:span text:style-name="T17">. године</text:span></text:p>
      <text:p text:style-name="Standard"><text:span text:style-name="T13">Б Е О Г Р А </text:span><text:span text:style-name="T19">Д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7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7">,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6">А.А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0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5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2"><text:tab/><text:tab/>У жалби, коју је за Управни суд доставила Републичкој изборној комисији препорученом пошиљком преко поште на рецепис RE...RS дана 01.07.2020. године у 18,00 часова, </text:span><text:span text:style-name="T4">жалиља побија законитост решења Републичке изборне комисије 02 број: 013-1016/20 од 26.06.2020. године. Из разлога детаљно образложених у жалби, предложила <text:s/>је да суд </text:span><text:span text:style-name="T35"><text:s/>усвоји жалбу бирача (без навођења имена и презимена бирача)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и </text:span><text:span text:style-name="T35">града (</text:span><text:span text:style-name="T4">без навођења које општине и ког града)</text:span><text:span text:style-name="T35">, одржаних дана 21.06.2020.године, као незаконите. </text:span><text:span text:style-name="T4">У</text:span><text:span text:style-name="T31">з жалбу није приложила решење које жалбом оспорава.</text:span></text:p>
      <text:p text:style-name="P13"/>
      <text:p text:style-name="P14"><text:tab/><text:tab/>Жалба са списима предмета и дописом достављена је Управном суду од стране Републичке изборне комисије дана <text:span text:style-name="T1">02.07.2020</text:span>. године у <text:span text:style-name="T1">22,</text:span><text:span text:style-name="T1">3</text:span><text:span text:style-name="T1">5</text:span> часова.</text:p>
      <text:p text:style-name="P15"/>
      <text:p text:style-name="P16"><text:span text:style-name="T6"><text:tab/><text:tab/></text:span><text:span text:style-name="T1">Како изјављена жалба садржи недостатке који спречавају рад суда,</text:span><text:span text:style-name="T6"> </text:span><text:span text:style-name="T7">Управни суд </text:span><text:span text:style-name="T1">је решењем</text:span><text:span text:style-name="T1"> </text:span><text:span text:style-name="T18">III</text:span><text:span text:style-name="T1">-11</text:span><text:span text:style-name="T11"> У</text:span><text:span text:style-name="T1">ж</text:span><text:span text:style-name="T11">. </text:span><text:span text:style-name="T1">2589/20 </text:span><text:span text:style-name="T1">од 04.07.2020. године наложио жалиљи </text:span><text:span text:style-name="T1">да одмах, а најкасније у року од </text:span><text:span text:style-name="T1">3</text:span><text:span text:style-name="T11"> </text:span><text:span text:style-name="T1">(три) часа </text:span><text:span text:style-name="T1">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</text:span><text:span text:style-name="T1">суду доставити примерак решења против кога је поднела жалбу и да</text:span><text:span text:style-name="T34"> <text:s/></text:span><text:span text:style-name="T1">означи предлог у ком правцу и обиму предлаже поништај тог акта, уз упозорење да ће, </text:span><text:soft-page-break/><text:span text:style-name="T1">у случају непоступања по овом решењу у остављеном року, жалба бити </text:span><text:span text:style-name="T1">одбачена.</text:span></text:p>
      <text:p text:style-name="P16"/>
      <text:p text:style-name="P16"><text:span text:style-name="T29"><text:tab/><text:tab/></text:span><text:span text:style-name="T1">Наведено решење Суда достављено је, према писменом обавештењу поште,</text:span><text:span text:style-name="T1"> </text:span><text:span text:style-name="T1">жалиљи</text:span><text:span text:style-name="T1"> дана 06.07.2020. године у 1</text:span><text:span text:style-name="T1">1,00 </text:span><text:span text:style-name="T1">часова.</text:span></text:p>
      <text:p text:style-name="P15"/>
      <text:p text:style-name="P20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1"/>
      <text:p text:style-name="P20"><text:span text:style-name="T30"><text:tab/><text:tab/></text:span><text:span text:style-name="T33">Одредбом члана </text:span><text:span text:style-name="T32">97</text:span><text:span text:style-name="T33">. став </text:span><text:span text:style-name="T32">4</text:span><text:span text:style-name="T33">. Закона о </text:span><text:span text:style-name="T32">избору народних посланика (“Службени гласник РС”, бр. 35/00 ... 68/20) </text:span><text:span text:style-name="T33">прописано је да </text:span><text:span text:style-name="T32">Управни суд одлучује по жалби сходном применом одредаба закона којим се уређује поступак у управним споровима. </text:span></text:p>
      <text:p text:style-name="P19"><text:span text:style-name="Default_20_Paragraph_20_Font"><text:span text:style-name="T26"/></text:span></text:p>
      <text:p text:style-name="P16"><text:span text:style-name="Default_20_Paragraph_20_Font"><text:span text:style-name="T26"><text:tab/><text:tab/></text:span></text:span><text:span text:style-name="T6">Одредбом члана </text:span><text:span text:style-name="T16">25. Закона о управним споровима </text:span><text:span text:style-name="T6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6">позвати </text:span><text:span text:style-name="T16">тужиоца да у остављеном року отклони недостатке тужбе и указа</text:span><text:span text:style-name="T6">ти</text:span><text:span text:style-name="T16"> му на последице ако не поступи по захтеву суда </text:span><text:span text:style-name="T6">(став 1);</text:span><text:span text:style-name="T16"> </text:span><text:span text:style-name="T6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9"><text:span text:style-name="Default_20_Paragraph_20_Font"><text:span text:style-name="T25"/></text:span></text:p>
      <text:p text:style-name="P19"><text:span text:style-name="Default_20_Paragraph_20_Font"><text:span text:style-name="T25"><text:tab/><text:tab/>Имајући у виду да жали</text:span></text:span><text:span text:style-name="Default_20_Paragraph_20_Font"><text:span text:style-name="T25">ља </text:span></text:span><text:span text:style-name="Default_20_Paragraph_20_Font"><text:span text:style-name="T25">није поступи</text:span></text:span><text:span text:style-name="Default_20_Paragraph_20_Font"><text:span text:style-name="T25">ла </text:span></text:span><text:span text:style-name="Default_20_Paragraph_20_Font"><text:span text:style-name="T25"><text:s/>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</text:span></text:span><text:span text:style-name="Default_20_Paragraph_20_Font"><text:span text:style-name="T25">11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58</text:span></text:span><text:span text:style-name="Default_20_Paragraph_20_Font"><text:span text:style-name="T25">9</text:span></text:span><text:span text:style-name="Default_20_Paragraph_20_Font"><text:span text:style-name="T25">/20 од 04.07.2020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9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0.07.2020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</text:span></text:span><text:span text:style-name="Default_20_Paragraph_20_Font"><text:span text:style-name="T2">5</text:span></text:span><text:span text:style-name="Default_20_Paragraph_20_Font"><text:span text:style-name="T2">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</text:span></text:span><text:span text:style-name="Default_20_Paragraph_20_Font"><text:span text:style-name="T2">11</text:span></text:span><text:span text:style-name="Default_20_Paragraph_20_Font"><text:span text:style-name="T9"> Уж. </text:span></text:span><text:span text:style-name="Default_20_Paragraph_20_Font"><text:span text:style-name="T2">258</text:span></text:span><text:span text:style-name="Default_20_Paragraph_20_Font"><text:span text:style-name="T2">9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1"/>Гордана Сукновић Бојаџија</text:span></text:span><text:span text:style-name="Default_20_Paragraph_20_Font"><text:span text:style-name="T1">,с.р.</text:span></text:span></text:p>
      <text:p text:style-name="P3"><text:span text:style-name="Default_20_Paragraph_20_Font"><text:span text:style-name="T1"/></text:span></text:p>
      <text:p text:style-name="P17">За тачност отправка</text:p>
      <text:p text:style-name="P17">Управитељ писарнице</text:p>
      <text:p text:style-name="P17">Дејан Ђурић</text:p>
      <text:p text:style-name="P17"/>
      <text:p text:style-name="P18"><text:span text:style-name="Default_20_Paragraph_20_Font"><text:span text:style-name="T20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</text:span></text:span><text:span text:style-name="Default_20_Paragraph_20_Font"><text:span text:style-name="MT1">11</text:span></text:span><text:span text:style-name="Default_20_Paragraph_20_Font"><text:span text:style-name="MT2"> Уж. </text:span></text:span><text:span text:style-name="Default_20_Paragraph_20_Font"><text:span text:style-name="MT1">258</text:span></text:span><text:span text:style-name="Default_20_Paragraph_20_Font"><text:span text:style-name="MT1">9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5M33S</meta:editing-duration>
    <meta:editing-cycles>59</meta:editing-cycles>
    <meta:generator>OpenOffice/4.1.1$Win32 OpenOffice.org_project/411m6$Build-9775</meta:generator>
    <dc:title>template upravni BGDnovi2</dc:title>
    <meta:initial-creator>Izbori NS </meta:initial-creator>
    <dc:date>2020-07-11T18:41:28.92</dc:date>
    <meta:printed-by>Ika Radusinović</meta:printed-by>
    <meta:print-date>2020-06-08T14:43:22.47</meta:print-date>
    <dc:creator>Sonja Vujčić</dc:creator>
    <meta:document-statistic meta:table-count="0" meta:image-count="1" meta:object-count="0" meta:page-count="2" meta:paragraph-count="30" meta:word-count="588" meta:character-count="3785"/>
    <meta:user-defined meta:name="Info 1"/>
    <meta:user-defined meta:name="Info 2"/>
    <meta:user-defined meta:name="Info 3"/>
    <meta:user-defined meta:name="Info 4"/>
  </office:meta>
</office:document-meta>
</file>