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fo:language="zxx" fo:country="non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style>
    <style:style style:name="P2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2" style:family="text">
      <style:text-properties fo:language="en" fo:country="US"/>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T4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fo:language="sr" fo:country="YU"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8">Одељење у Крагујевцу</text:p>
      <text:p text:style-name="P7"><text:span text:style-name="T42">I-4 </text:span>У<text:span text:style-name="T6">ж</text:span> <text:span text:style-name="T6">3</text:span><text:span text:style-name="T6">396</text:span>/<text:span text:style-name="T42">20</text:span></text:p>
      <text:p text:style-name="P7"><text:span text:style-name="T27">08.07.2020.</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13"/>
      <text:p text:style-name="P4"><text:span text:style-name="T5"><text:tab/><text:tab/></text:span><text:span text:style-name="T18">Управни суд, у већу састављеном од судија:</text:span><text:span text:style-name="T25"> </text:span><text:span text:style-name="T23">Олге Петровић,</text:span><text:span text:style-name="Default_20_Paragraph_20_Font"><text:span text:style-name="T25"> председника већа, </text:span></text:span><text:span text:style-name="Default_20_Paragraph_20_Font"><text:span text:style-name="T23">Мире Василијевић</text:span></text:span><text:span text:style-name="Default_20_Paragraph_20_Font"><text:span text:style-name="T25"> </text:span></text:span><text:span text:style-name="Default_20_Paragraph_20_Font"><text:span text:style-name="T23">и Радмиле Симић</text:span></text:span><text:span text:style-name="Default_20_Paragraph_20_Font"><text:span text:style-name="T25">, чланова већа, са судским саветником </text:span></text:span><text:span text:style-name="Default_20_Paragraph_20_Font"><text:span text:style-name="T23">Небојшом Симићем</text:span></text:span><text:span text:style-name="Default_20_Paragraph_20_Font"><text:span text:style-name="T25">, као записничарем,</text:span></text:span><text:span text:style-name="Default_20_Paragraph_20_Font"><text:span text:style-name="T31"> </text:span></text:span><text:span text:style-name="Default_20_Paragraph_20_Font"><text:span text:style-name="T19">одлучујући о жалби бирача A.A. из ..., ..., изјављеној против решења Републичке изборне комисије, 02 број: 013-905/20-18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2,52 часова,</text:span></text:span><text:span text:style-name="Default_20_Paragraph_20_Font"><text:span text:style-name="T17"> донео је</text:span></text:span></text:p>
      <text:p text:style-name="P4"><text:span text:style-name="Default_20_Paragraph_20_Font"><text:span text:style-name="T17"/></text:span></text:p>
      <text:p text:style-name="P4"><text:span text:style-name="Default_20_Paragraph_20_Font"><text:span text:style-name="T17"/></text:span></text:p>
      <text:p text:style-name="P2"><text:span text:style-name="Default_20_Paragraph_20_Font"><text:span text:style-name="T37">П Р Е С У Д <text:s/>У</text:span></text:span></text:p>
      <text:p text:style-name="P2"><text:span text:style-name="Default_20_Paragraph_20_Font"><text:span text:style-name="T38"/></text:span></text:p>
      <text:p text:style-name="P4"><text:span text:style-name="Default_20_Paragraph_20_Font"><text:span text:style-name="T38"><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4"/></text:span></text:p>
      <text:p text:style-name="P4"><text:span text:style-name="Default_20_Paragraph_20_Font"><text:span text:style-name="T24"/></text:span></text:p>
      <text:p text:style-name="P2"><text:span text:style-name="Default_20_Paragraph_20_Font"><text:span text:style-name="T36">О б р а з л о ж е њ е</text:span></text:span></text:p>
      <text:p text:style-name="P2"><text:span text:style-name="Default_20_Paragraph_20_Font"><text:span text:style-name="T31"/></text:span></text:p>
      <text:p text:style-name="P4"><text:span text:style-name="Default_20_Paragraph_20_Font"><text:span text:style-name="T28"><text:tab/><text:tab/>Ожалбеним решењем, донетим у извршењу пресуде Управног суда I-1 Уж 1128/20 од 29.06.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2. у граду Крагујевцу.</text:span></text:span></text:p>
      <text:p text:style-name="P4"><text:span text:style-name="Default_20_Paragraph_20_Font"><text:span text:style-name="T28"/></text:span></text:p>
      <text:p text:style-name="P4"><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6.07.2020</text:span></text:span><text:span text:style-name="Default_20_Paragraph_20_Font"><text:span text:style-name="T20">. године у </text:span></text:span><text:span text:style-name="Default_20_Paragraph_20_Font"><text:span text:style-name="T20">18,15</text:span></text:span><text:span text:style-name="Default_20_Paragraph_20_Font"><text:span text:style-name="T20"> часова, која је примљена у Управном суду дана </text:span></text:span><text:span text:style-name="Default_20_Paragraph_20_Font"><text:span text:style-name="T20">07.07</text:span></text:span><text:span text:style-name="Default_20_Paragraph_20_Font"><text:span text:style-name="T20">.2020. године у </text:span></text:span><text:span text:style-name="Default_20_Paragraph_20_Font"><text:span text:style-name="T20">17,10</text:span></text:span><text:span text:style-name="Default_20_Paragraph_20_Font"><text:span text:style-name="T20"> часова, жалилац је оспорио законитост ожалбеног решења из свих законских разлога. </text:span></text:span><text:span text:style-name="Default_20_Paragraph_20_Font"><text:span text:style-name="T20">Сматра да је Републичка изборна комисија могла само да донесе деклараторно решење којим би констатовала да је нерешавањем по приговору у року дужем од 48 сати од тренутка пријема приговора, приговор усвојен по самом Закону, а то са разлога што се поништајем решења Републичке изборне комисије од стране Управног суда сматра да побијано решење никада није донето.</text:span></text:span><text:span text:style-name="Default_20_Paragraph_20_Font"><text:span text:style-name="T20"> </text:span></text:span><text:span text:style-name="Default_20_Paragraph_20_Font"><text:span text:style-name="T20">Стога је у конкретном случају дошло до </text:span></text:span><text:span text:style-name="Default_20_Paragraph_20_Font"><text:span text:style-name="T20">повреде легитимног очекивања бирача стеченог по основу члана 96. став 3. Закона о избору народних посланика, </text:span></text:span><text:span text:style-name="Default_20_Paragraph_20_Font"><text:span text:style-name="T20">јер, по жалиочевом схватању, дан пре него што је Републичка изборна комисија поново одлучивала, у правном промету је егзистирао приговор од </text:span></text:span><text:span text:style-name="Default_20_Paragraph_20_Font"><text:span text:style-name="T20">22.06.2020. године, који се по сили закона сматрао усвојеним, с обзиром да у том </text:span></text:span><text:soft-page-break/><text:span text:style-name="Default_20_Paragraph_20_Font"><text:span text:style-name="T20">тренутку није било решења Републичке изборне комисије.</text:span></text:span><text:span text:style-name="Default_20_Paragraph_20_Font"><text:span text:style-name="T20"> </text:span></text:span><text:span text:style-name="Default_20_Paragraph_20_Font"><text:span text:style-name="T20">При томе </text:span></text:span><text:span text:style-name="Default_20_Paragraph_20_Font"><text:span text:style-name="T20">не постоји ни једна законска одредба која би, чак и у теорији, могла да доведе до прекида или застоја рока </text:span></text:span><text:span text:style-name="Default_20_Paragraph_20_Font"><text:span text:style-name="T20">за одлучивање по приговору бирача, </text:span></text:span><text:span text:style-name="Default_20_Paragraph_20_Font"><text:span text:style-name="T20">па је </text:span></text:span><text:span text:style-name="Default_20_Paragraph_20_Font"><text:span text:style-name="T20">самом правноснажношћу пресуде Управног суда, </text:span></text:span><text:span text:style-name="Default_20_Paragraph_20_Font"><text:span text:style-name="T20">бирач стекао легитимно очекивање,</text:span></text:span><text:span text:style-name="Default_20_Paragraph_20_Font"><text:span text:style-name="T20"> у складу са чланом 97. Закона о избору народних посланика, да је његов приговор усвојен.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0">07.07.2020</text:span></text:span><text:span text:style-name="Default_20_Paragraph_20_Font"><text:span text:style-name="T20">. године у 1</text:span></text:span><text:span text:style-name="Default_20_Paragraph_20_Font"><text:span text:style-name="T20">7,10</text:span></text:span><text:span text:style-name="Default_20_Paragraph_20_Font"><text:span text:style-name="T20"> часова.</text:span></text:span></text:p>
      <text:p text:style-name="P4"><text:span text:style-name="Default_20_Paragraph_20_Font"><text:span text:style-name="T20"/></text:span></text:p>
      <text:p text:style-name="P12"><text:tab/><text:tab/><text:span text:style-name="T48">Одлучујући</text:span><text:span text:style-name="T11"> о поднетој жалби, која је благовремена, допуштена и изјављена од овлашћеног лица, на основу одредбе члана </text:span><text:span text:style-name="T48">41</text:span><text:span text:style-name="T11">. </text:span><text:span text:style-name="T48">став</text:span><text:span text:style-name="T11"> 1. Закона о </text:span><text:span text:style-name="T48">управним споровима</text:span><text:span text:style-name="T11"> (“Службени гласник РС”, број </text:span><text:span text:style-name="T48">111/09</text:span><text:span text:style-name="T11">), </text:span><text:span text:style-name="T48">кој</text:span><text:span text:style-name="T11">и</text:span><text:span text:style-name="T48"> се сходно примењује на основу одредбе члана </text:span><text:span text:style-name="T11">97</text:span><text:span text:style-name="T48">. став </text:span><text:span text:style-name="T11">4</text:span><text:span text:style-name="T48">. Закона о </text:span><text:span text:style-name="Font_20_Style31"><text:span text:style-name="T34">избору народних посланика <text:s/>(“Службени гласник РС”, бр. 35/00...68/20)</text:span></text:span><text:span text:style-name="T48">,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text:span></text:p>
      <text:p text:style-name="P15"/>
      <text:p text:style-name="P10"><text:span text:style-name="T46"><text:tab/><text:tab/></text:span><text:span text:style-name="T12">Наиме, и</text:span><text:span text:style-name="T46">з списа</text:span><text:span text:style-name="T12"> ове изборне ствари произлази да је бирач A.A. из ..., ..., дана 22.06.2020. године у 18,04 часова поднео Републичкој изборној комисији приговор који је заведен под </text:span><text:span text:style-name="Font_20_Style31"><text:span text:style-name="T32">02 број </text:span></text:span><text:span text:style-name="Font_20_Style31"><text:span text:style-name="T39">013</text:span></text:span><text:span text:style-name="Font_20_Style31"><text:span text:style-name="T33">-905</text:span></text:span><text:span text:style-name="Font_20_Style31"><text:span text:style-name="T39">/20</text:span></text:span><text:span text:style-name="Font_20_Style31"><text:span text:style-name="T33">-18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2. у граду Крагујевцу. У приговору је указао </text:span></text:span><text:span text:style-name="Font_20_Style31"><text:span text:style-name="T35">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text:span></text:span><text:soft-page-break/><text:span text:style-name="Font_20_Style31"><text:span text:style-name="T35">“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3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5"/></text:span></text:p>
      <text:p text:style-name="P10"><text:span text:style-name="Font_20_Style31"><text:span text:style-name="T35"><text:tab/><text:tab/>Према разлозима ожалбеног решења Републичка изборна комисија је у извршењу пресуде Управног суда I-</text:span></text:span><text:span text:style-name="Font_20_Style31"><text:span text:style-name="T35">1</text:span></text:span><text:span text:style-name="Font_20_Style31"><text:span text:style-name="T35"> Уж 11</text:span></text:span><text:span text:style-name="Font_20_Style31"><text:span text:style-name="T35">28</text:span></text:span><text:span text:style-name="Font_20_Style31"><text:span text:style-name="T35">/20 од 29.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35">52</text:span></text:span><text:span text:style-name="Font_20_Style31"><text:span text:style-name="T35">. у граду Крагујевц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text:span></text:span><text:span text:style-name="Font_20_Style31"><text:span text:style-name="T35">гласања, у вези са чим је констатовано да подносилац приговора није приложио ниједан </text:span></text:span><text:span text:style-name="Font_20_Style31"><text:span text:style-name="T35">доказ којим би учинио извесним околности на које приговором указује, односно да је на </text:span></text:span><text:soft-page-break/><text:span text:style-name="Font_20_Style31"><text:span text:style-name="T35">предметном бирачком месту дошло до повреде законом прописане процедуре приликом </text:span></text:span><text:span text:style-name="Font_20_Style31"><text:span text:style-name="T35">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5"/></text:span></text:p>
      <text:p text:style-name="P10"><text:span text:style-name="Font_20_Style31"><text:span text:style-name="T35"><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text:span><text:span text:style-name="T6">се</text:span><text:span text:style-name="T6"> у </text:span><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p>
      <text:p text:style-name="P10"><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6"/>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22"><text:span text:style-name="T6"><text:tab/><text:tab/>Одредбом члана 55. </text:span><text:span text:style-name="Font_20_Style31"><text:span text:style-name="T35">Правила о раду бирачких одбора на координираном </text:span></text:span><text:soft-page-break/><text:span text:style-name="Font_20_Style31"><text:span text:style-name="T35">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35"/></text:span></text:p>
      <text:p text:style-name="P22"><text:span text:style-name="Font_20_Style31"><text:span text:style-name="T35"><text:tab/><text:tab/></text:span></text:span><text:span text:style-name="T10">Одредбом члана 1. Пословника Републичке изборне комисије (</text:span><text:span text:style-name="T43">“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
      <text:p text:style-name="P4"><text:span text:style-name="T6"><text:tab/><text:tab/>Одредбом члана 102. став 1. Закона о општем управном поступку (</text:span><text:span text:style-name="T43">“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52. у граду Крагујевцу ожалбеним решењем одбила као неоснован приговор жалиоца, бирача A.A. из .., ..., 02 број 013-905/20-18 од 22.06.2020. године 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52. у граду Крагујевц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text:span></text:span><text:soft-page-break/><text:span text:style-name="Font_20_Style31"><text:span text:style-name="T32">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2"/></text:span></text:p>
      <text:p text:style-name="P4"><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I-</text:span><text:span text:style-name="T6">1</text:span> Уж <text:span text:style-name="T6">11</text:span><text:span text:style-name="T6">28</text:span><text:span text:style-name="Default_20_Paragraph_20_Font"><text:span text:style-name="T21">/20 од 29.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1"/></text:span></text:p>
      <text:p text:style-name="P4"><text:span text:style-name="Default_20_Paragraph_20_Font"><text:span text:style-name="T21"><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8"><text:s/>I-</text:span></text:span><text:span text:style-name="Default_20_Paragraph_20_Font"><text:span text:style-name="T28">1</text:span></text:span><text:span text:style-name="Default_20_Paragraph_20_Font"><text:span text:style-name="T28"> Уж 11</text:span></text:span><text:span text:style-name="Default_20_Paragraph_20_Font"><text:span text:style-name="T28">28</text:span></text:span><text:span text:style-name="Default_20_Paragraph_20_Font"><text:span text:style-name="T28">/20 од 29.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5/20-</text:span></text:span><text:span text:style-name="Default_20_Paragraph_20_Font"><text:span text:style-name="T28">18</text:span></text:span><text:span text:style-name="Default_20_Paragraph_20_Font"><text:span text:style-name="T28"> од 24.06.2020. годин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9"/>
      <text:p text:style-name="P14"><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жалилац предложио.</text:span></text:p>
      <text:p text:style-name="P20"/>
      <text:p text:style-name="P4"><text:span text:style-name="T10"><text:tab/><text:tab/>Код наведеног, Управни суд је применом одредбе члана 97. став 4. и став </text:span><text:soft-page-break/><text:span text:style-name="T10">5. Закона о избору народних посланика и сходном применом одредбе члана 40. став 1. и </text:span><text:span text:style-name="T10">став </text:span><text:span text:style-name="T10"><text:s/>2. Закона о управним споровима (“Службени гласник РС”, бр. 111/09) одлучио као у диспозитиву пресуде. </text:span><text:span text:style-name="T45"><text:tab/><text:tab/></text:span></text:p>
      <text:p text:style-name="P12"/>
      <text:p text:style-name="P12"/>
      <text:p text:style-name="P9">ПРЕСУЂЕНО У УПРАВНОМ СУДУ</text:p>
      <text:p text:style-name="P21"><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у 12,5</text:span></text:span><text:span text:style-name="Default_20_Paragraph_20_Font"><text:span text:style-name="T8">2</text:span></text:span><text:span text:style-name="Default_20_Paragraph_20_Font"><text:span text:style-name="T8"> часова, <text:s/></text:span></text:span><text:span text:style-name="Default_20_Paragraph_20_Font"><text:span text:style-name="T1"><text:s/></text:span></text:span><text:span text:style-name="Default_20_Paragraph_20_Font"><text:span text:style-name="T2">I-4 Уж 3</text:span></text:span><text:span text:style-name="Default_20_Paragraph_20_Font"><text:span text:style-name="T2">396</text:span></text:span><text:span text:style-name="Default_20_Paragraph_20_Font"><text:span text:style-name="T2">/20</text:span></text:span></text:p>
      <text:p text:style-name="P21"><text:span text:style-name="Default_20_Paragraph_20_Font"><text:span text:style-name="T44"/></text:span></text:p>
      <text:p text:style-name="P6">Записничар <text:s text:c="81"/>Председник већа-судија</text:p>
      <text:p text:style-name="P11"><text:span text:style-name="Default_20_Paragraph_20_Font"><text:span text:style-name="T9">Небојша Симић,</text:span></text:span><text:span text:style-name="Default_20_Paragraph_20_Font"><text:span text:style-name="T9">с.р.</text:span></text:span><text:span text:style-name="Default_20_Paragraph_20_Font"><text:span text:style-name="T15"> <text:s text:c="12"/><text:tab/><text:tab/><text:tab/><text:tab/> <text:s text:c="8"/></text:span></text:span><text:span text:style-name="Default_20_Paragraph_20_Font"><text:span text:style-name="T29"><text:s text:c="3"/></text:span></text:span><text:span text:style-name="Default_20_Paragraph_20_Font"><text:span text:style-name="T30"><text:s text:c="5"/>Олга Петровић,</text:span></text:span><text:span text:style-name="Default_20_Paragraph_20_Font"><text:span text:style-name="T30">с.р.</text:span></text:span></text:p>
      <text:p text:style-name="P5"><text:span text:style-name="Default_20_Paragraph_20_Font"><text:span text:style-name="T40"/></text:span></text:p>
      <text:p text:style-name="P5"><text:span text:style-name="Default_20_Paragraph_20_Font"><text:span text:style-name="T40"/></text:span></text:p>
      <text:p text:style-name="P25">За тачност отправка </text:p>
      <text:p text:style-name="P25">Управитељ писарнице </text:p>
      <text:p text:style-name="P25">Дејан Ђурић </text:p>
      <text:p text:style-name="P24"/>
      <text:p text:style-name="P26"><text:span text:style-name="Default_20_Paragraph_20_Font"><text:span text:style-name="T41">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2"/><text:tab/><text:tab/><text:tab/><text:tab/><text:tab/><text:tab/><text:tab/> </text:span><text:span text:style-name="MT2">I-4 Уж 3</text:span><text:span text:style-name="MT2">396</text:span><text:span text:style-name="MT2">/</text:span><text:span text:style-name="MT1">20</text:span><text:span text:style-name="MT3"> </text:span><text:span text:style-name="MT4"><text:tab/><text:tab/></text:span></text:p>
        <text:p text:style-name="MP2"><text:span text:style-name="MT4"><text:tab/> <text:s text:c="20"/></text:span><text:span text:style-name="MT4"><text:page-number text:select-page="current">7</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0H24M23S</meta:editing-duration>
    <meta:editing-cycles>490</meta:editing-cycles>
    <meta:generator>OpenOffice/4.1.1$Win32 OpenOffice.org_project/411m6$Build-9775</meta:generator>
    <dc:date>2020-07-11T21:11:20.31</dc:date>
    <meta:print-date>2020-07-06T10:10:57</meta:print-date>
    <meta:printed-by>Ika Radusinović</meta:printed-by>
    <dc:creator>Milka Babić</dc:creator>
    <meta:document-statistic meta:table-count="0" meta:image-count="1" meta:object-count="0" meta:page-count="7" meta:paragraph-count="42" meta:word-count="2864" meta:character-count="18928"/>
    <meta:user-defined meta:name="Info 1"/>
    <meta:user-defined meta:name="Info 2"/>
    <meta:user-defined meta:name="Info 3"/>
    <meta:user-defined meta:name="Info 4"/>
  </office:meta>
</office:document-meta>
</file>