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8" style:family="paragraph" style:parent-style-name="Standard">
      <style:paragraph-properties fo:line-height="100%"/>
      <style:text-properties fo:language="zxx" fo:country="none" fo:font-weight="bold" style:font-weight-asian="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1" style:family="paragraph" style:parent-style-name="Standard">
      <style:paragraph-properties fo:line-height="100%" fo:text-align="justify" style:justify-single-word="false"/>
      <style:text-properties fo:font-weight="normal" style:font-weight-asian="normal" style:font-weight-complex="normal"/>
    </style:style>
    <style:style style:name="P22"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23" style:family="paragraph" style:parent-style-name="Text_20_body">
      <style:paragraph-properties fo:margin-top="0cm" fo:margin-bottom="0cm" fo:text-align="center" style:justify-single-word="false"/>
    </style:style>
    <style:style style:name="P24" style:family="paragraph" style:parent-style-name="Text_20_body">
      <style:paragraph-properties fo:text-align="justify" style:justify-single-word="false"/>
    </style:style>
    <style:style style:name="P2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en" fo:country="US" fo:font-weight="bold"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bold" style:font-weight-asian="bold" style:text-scale="99%"/>
    </style:style>
    <style:style style:name="T9" style:family="text">
      <style:text-properties fo:language="zxx" fo:country="none"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weight-complex="normal" style:text-scale="99%"/>
    </style:style>
    <style:style style:name="T12" style:family="text">
      <style:text-properties fo:font-weight="bold" style:font-weight-asian="bold" style:font-weight-complex="bold" style:text-scale="99%"/>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4"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5"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0"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language="en" fo:country="US" fo:font-weight="bold" style:font-weight-asian="bold" style:font-weight-complex="bold" style:text-scale="99%"/>
    </style:style>
    <style:style style:name="T42" style:family="text">
      <style:text-properties fo:language="sr" fo:country="RS" fo:font-weight="bold" style:font-weight-asian="bold" style:font-weight-complex="bold" style:text-scale="99%"/>
    </style:style>
    <style:style style:name="T43" style:family="text">
      <style:text-properties style:text-scale="99%"/>
    </style:style>
    <style:style style:name="T44" style:family="text">
      <style:text-properties fo:font-weight="normal" style:font-weight-asian="normal" style:font-weight-complex="normal"/>
    </style:style>
    <style:style style:name="T4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7">ОДЕЉЕЊЕ У КРАГУЈЕВЦУ</text:p>
      <text:p text:style-name="P22">I-1 Уж 3438/20</text:p>
      <text:p text:style-name="P6"><text:span text:style-name="T28">08.07.2020.</text:span><text:span text:style-name="T13"> год</text:span>ине</text:p>
      <text:p text:style-name="P6">Б <text:span text:style-name="T6">Е О Г Р А Д</text:span></text:p>
      <text:p text:style-name="P7">У ИМЕ НАРОДА</text:p>
      <text:p text:style-name="P2"/>
      <text:p text:style-name="P2"><text:span text:style-name="T4"><text:tab/><text:tab/></text:span><text:span text:style-name="T5">Управни суд, у већу састављеном од судија: </text:span><text:span text:style-name="T23">Снежане Алексић, </text:span><text:span text:style-name="T15">председника већа,</text:span><text:span text:style-name="T23"> Биљане Стојановић и Драгане Максимовић,</text:span><text:span text:style-name="T15"> чланова већа</text:span><text:span text:style-name="T5">, са суд</text:span><text:span text:style-name="T1">ским</text:span><text:span text:style-name="T5"> </text:span><text:span text:style-name="T1">саветником Маријом Јосифов Алимпијевић, као </text:span><text:span text:style-name="T5">записничарем</text:span><text:span text:style-name="Default_20_Paragraph_20_Font"><text:span text:style-name="T31">, </text:span></text:span><text:span text:style-name="Default_20_Paragraph_20_Font"><text:span text:style-name="T17">одлучујући о жалби бирача, A.A. из ..., ..., изјављеној против решења Републичке изборне комисије, 02 Број: 013-905/20-24 од 03.07.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7">дана 08.07.2020. </text:span></text:span><text:span text:style-name="Default_20_Paragraph_20_Font"><text:span text:style-name="T14"><text:s/>године, </text:span></text:span><text:span text:style-name="Default_20_Paragraph_20_Font"><text:span text:style-name="T17">у 14,18 часова,</text:span></text:span><text:span text:style-name="Default_20_Paragraph_20_Font"><text:span text:style-name="T14"> донео је</text:span></text:span></text:p>
      <text:p text:style-name="P2"><text:span text:style-name="Default_20_Paragraph_20_Font"><text:span text:style-name="T16"/></text:span></text:p>
      <text:p text:style-name="P2"><text:span text:style-name="Default_20_Paragraph_20_Font"><text:span text:style-name="T32"/></text:span></text:p>
      <text:p text:style-name="P4"><text:span text:style-name="Default_20_Paragraph_20_Font"><text:span text:style-name="T37">П Р Е С У Д <text:s/>У</text:span></text:span></text:p>
      <text:p text:style-name="P4"><text:span text:style-name="Default_20_Paragraph_20_Font"><text:span text:style-name="T38"/></text:span></text:p>
      <text:p text:style-name="P2"><text:span text:style-name="Default_20_Paragraph_20_Font"><text:span text:style-name="T38"><text:tab/><text:tab/> </text:span></text:span><text:span text:style-name="Default_20_Paragraph_20_Font"><text:span text:style-name="T16">Жалба СЕ </text:span></text:span><text:span text:style-name="Default_20_Paragraph_20_Font"><text:span text:style-name="T26">ОДБИЈА</text:span></text:span><text:span text:style-name="Default_20_Paragraph_20_Font"><text:span text:style-name="T25">.</text:span></text:span></text:p>
      <text:p text:style-name="P2"><text:span text:style-name="Default_20_Paragraph_20_Font"><text:span text:style-name="T35"/></text:span></text:p>
      <text:p text:style-name="P4"><text:span text:style-name="Default_20_Paragraph_20_Font"><text:span text:style-name="T36">О б р а з л о ж е њ е</text:span></text:span></text:p>
      <text:p text:style-name="P4"><text:span text:style-name="Default_20_Paragraph_20_Font"><text:span text:style-name="T36"/></text:span></text:p>
      <text:p text:style-name="P4"><text:span text:style-name="Default_20_Paragraph_20_Font"><text:span text:style-name="T32"/></text:span></text:p>
      <text:p text:style-name="P2"><text:span text:style-name="Default_20_Paragraph_20_Font"><text:span text:style-name="T29"><text:tab/><text:tab/>Ожалбеним решењем, донетим у извршењу пресуде Управног суда I-3 Уж 1134/20 од 29.06.2020. године, одбијен је, као неоснован, приговор бирача </text:span></text:span><text:span text:style-name="Default_20_Paragraph_20_Font"><text:span text:style-name="T19">A.A. из ..., ...</text:span></text:span><text:span text:style-name="Default_20_Paragraph_20_Font"><text:span text:style-name="T29">,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text:span></text:span><text:span text:style-name="Default_20_Paragraph_20_Font"><text:span text:style-name="T18">63 у Крагујевцу.</text:span></text:span></text:p>
      <text:p text:style-name="P2"><text:span text:style-name="Default_20_Paragraph_20_Font"><text:span text:style-name="T18"><text:tab/></text:span></text:span></text:p>
      <text:p text:style-name="P2"><text:span text:style-name="Default_20_Paragraph_20_Font"><text:span text:style-name="T18"><text:tab/><text:tab/>Жалбом, поднетом преко Републичке изборне комисије, дана 06.07.2020. године у 18,15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pan text:style-name="Default_20_Paragraph_20_Font"><text:span text:style-name="T18">приговору бирача. Из тог разлога, како жалилац даље наводи, самом правноснажношћу </text:span></text:span><text:span text:style-name="Default_20_Paragraph_20_Font"><text:span text:style-name="T18">пресуде Управног суда, стекао је, у складу са чланом 97. Закона о избору народних </text:span></text:span><text:soft-page-break/><text:span text:style-name="Default_20_Paragraph_20_Font"><text:span text:style-name="T18">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18"/></text:span></text:p>
      <text:p text:style-name="P11"><text:tab/><text:tab/>Републичка изборна комисија је Управном суду доставила жалбу са списима предмета, дана 07.07.2020<text:span text:style-name="T6">.</text:span> године у <text:span text:style-name="T6">17,1</text:span><text:span text:style-name="T6">2 </text:span><text:s/>часова.</text:p>
      <text:p text:style-name="P13"/>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9"><text:span text:style-name="T43"><text:tab/><text:tab/>Из списа </text:span><text:span text:style-name="T9">предмета </text:span><text:span text:style-name="T43">и ожалбеног решења произлази да је </text:span><text:span text:style-name="T9">бирач A.A.</text:span><text:span text:style-name="Default_20_Paragraph_20_Font"><text:span text:style-name="T17"> из ..., ...,</text:span></text:span><text:span text:style-name="T9"> дана 22.06.2020. године поднео Републичкој изборној комисији приговор који је заведен под</text:span><text:span text:style-name="Default_20_Paragraph_20_Font"><text:span text:style-name="T16"> бројем 02 број: 013-905/20-24. Приговором је указано на неправ</text:span></text:span><text:span text:style-name="Default_20_Paragraph_20_Font"><text:span text:style-name="T18">илности <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63 у Крагујевцу</text:span></text:span><text:span text:style-name="Font_20_Style31"><text:span text:style-name="T20">. У приговору је</text:span></text:span><text:span text:style-name="Font_20_Style31"><text:span text:style-name="T22"> указа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text:span></text:span><text:soft-page-break/><text:span text:style-name="Font_20_Style31"><text:span text:style-name="T22">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text:span></text:span><text:span text:style-name="Font_20_Style31"><text:span text:style-name="T30">а </text:span></text:span><text:span text:style-name="Font_20_Style31"><text:span text:style-name="T22">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text:span></text:span>м месту.</text:p>
      <text:p text:style-name="P9"/>
      <text:p text:style-name="P9"><text:span text:style-name="Font_20_Style31"><text:span text:style-name="T34"><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4">логичко-рачунски</text:span></text:span><text:span text:style-name="Font_20_Style31"><text:span text:style-name="T34">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text:span></text:span><text:span text:style-name="Font_20_Style31"><text:span text:style-name="T34">у диспозитиву ожалбеног решења.</text:span></text:span></text:p>
      <text:p text:style-name="P9"><text:span text:style-name="Font_20_Style31"><text:span text:style-name="T34"><text:tab/><text:tab/>Законом о избору народних посланика, прописано је да Р</text:span></text:span>епубличка <text:soft-page-break/>изборна комисија утврђује и објављује резултате избора <text:span text:style-name="T6">(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text:span><text:span text:style-name="T6">Р</text:span>епубличка изборна комисија утврђује резултате избора и о томе сачињава посебан записник <text:span text:style-name="T6">(став 2.).</text:span></text:p>
      <text:p text:style-name="P16"/>
      <text:p text:style-name="P9"><text:tab/><text:tab/><text:span text:style-name="T6">Одредбама члана 96. </text:span><text:span text:style-name="T6">Закона</text:span><text:span text:style-name="T6">,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text:bookmark text:name="Main"/></text:p>
      <text:p text:style-name="P24"><text:span text:style-name="T6"><text:tab/><text:tab/>Чланом 55. </text:span><text:span text:style-name="Font_20_Style31"><text:span text:style-name="T34">Правила о раду бирачких одбора на координираном спровођењу свих избора расписаних за 21.06. 2020. године (</text:span></text:span><text:span text:style-name="Font_20_Style31"><text:span text:style-name="T34">''</text:span></text:span><text:span text:style-name="Font_20_Style31"><text:span text:style-name="T34">Службени гласник РС</text:span></text:span><text:span text:style-name="Font_20_Style31"><text:span text:style-name="T34">''</text:span></text:span><text:span text:style-name="Font_20_Style31"><text:span text:style-name="T34">,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4"><text:span text:style-name="Font_20_Style31"><text:span text:style-name="T34"><text:tab/><text:tab/></text:span></text:span><text:span text:style-name="T10">Одредбом члана 1. Пословника Републичке изборне комисије (''</text:span><text:span text:style-name="T45">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text:span><text:span text:style-name="T6">законом, Комисија сходно примењује одредбе Закона о општем управном поступку. </text:span></text:p>
      <text:p text:style-name="P2"><text:soft-page-break/><text:span text:style-name="T6"><text:tab/><text:tab/>Одредбом члана 102. став 1. Закона о општем управном поступку (''</text:span><text:span text:style-name="T45">Службени гласник РС'',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5"/>
      <text:p text:style-name="P2"><text:span text:style-name="T6"><text:tab/><text:tab/>Одредбом члана 69. став 1. Закона о управним споровима </text:span><text:span text:style-name="T11">(</text:span><text:span text:style-name="T11">''</text:span><text:span text:style-name="T11">Службени гласник РС</text:span><text:span text:style-name="T11">''</text:span><text:span text:style-name="T11">,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33">логичко-рачунски</text:span></text:span><text:span text:style-name="Font_20_Style31"><text:span text:style-name="T33">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3"/></text:span></text:p>
      <text:p text:style-name="P2"><text:span text:style-name="Font_20_Style31"><text:span text:style-name="T33"><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1">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1"/></text:span></text:p>
      <text:p text:style-name="P2"><text:soft-page-break/><text:span text:style-name="Default_20_Paragraph_20_Font"><text:span text:style-name="T21"><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tab/><text:tab/><text:span text:style-name="T6">Према оцени Управног суда, жалбени навод да Републичка изборна комисија, супротно ставу изнетом у пресуди Управног суда број I-3 Уж 1134/20</text:span><text:span text:style-name="Default_20_Paragraph_20_Font"><text:span text:style-name="T29"> од 29.06.2020. године, </text:span></text:span><text:span text:style-name="T6">у чијем извршењу је донето овде ожалбено решење</text:span><text:span text:style-name="Default_20_Paragraph_20_Font"><text:span text:style-name="T29">,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6">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4">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21"><text:s/></text:p>
      <text:p text:style-name="P14"><text:tab/><text:tab/>Будући да је ожалбено решење <text:span text:style-name="T27">у свему правилно и законито, </text:span><text:span text:style-name="T24">С</text:span><text:span text:style-name="T27">уд налази да нису испуњени услови за мериторно решавање ове изборне ствари, како је то жалилац предложио.</text:span></text:p>
      <text:p text:style-name="P20"/>
      <text:p text:style-name="P11"><text:span text:style-name="T10"><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4"><text:tab/></text:span></text:p>
      <text:p text:style-name="P12"/>
      <text:p text:style-name="P12"/>
      <text:p text:style-name="P8">ПРЕСУЂЕНО У УПРАВНОМ СУДУ</text:p>
      <text:p text:style-name="P23"><text:span text:style-name="Default_20_Paragraph_20_Font"><text:span text:style-name="T12">дана </text:span></text:span><text:span text:style-name="Default_20_Paragraph_20_Font"><text:span text:style-name="T7">08.07.2020</text:span></text:span><text:span text:style-name="Default_20_Paragraph_20_Font"><text:span text:style-name="T12">. године, </text:span></text:span><text:span text:style-name="Default_20_Paragraph_20_Font"><text:span text:style-name="T7">14,18 часова, </text:span></text:span><text:span text:style-name="Default_20_Paragraph_20_Font"><text:span text:style-name="T41">I-1 Уж 3438/20</text:span></text:span></text:p>
      <text:p text:style-name="P23"><text:span text:style-name="Default_20_Paragraph_20_Font"><text:span text:style-name="T7"/></text:span></text:p>
      <text:p text:style-name="P23"><text:span text:style-name="Default_20_Paragraph_20_Font"><text:span text:style-name="T42"/></text:span></text:p>
      <text:p text:style-name="P5"><text:s/>Записничар <text:s text:c="80"/>Председник већа-судија</text:p>
      <text:p text:style-name="P10"><text:span text:style-name="Default_20_Paragraph_20_Font"><text:span text:style-name="T8"><text:s/>Марија Јосифов Алимпијевић,</text:span></text:span><text:span text:style-name="Default_20_Paragraph_20_Font"><text:span text:style-name="T8">с.р.</text:span></text:span><text:span text:style-name="Default_20_Paragraph_20_Font"><text:span text:style-name="T8"><text:tab/> <text:s text:c="32"/>Снежана Алексић,</text:span></text:span><text:span text:style-name="Default_20_Paragraph_20_Font"><text:span text:style-name="T8">с .р.</text:span></text:span></text:p>
      <text:p text:style-name="P10"><text:span text:style-name="Default_20_Paragraph_20_Font"><text:span text:style-name="T8"/></text:span></text:p>
      <text:p text:style-name="P10"><text:span text:style-name="Default_20_Paragraph_20_Font"><text:span text:style-name="T8"/></text:span></text:p>
      <text:p text:style-name="P18"/>
      <text:p text:style-name="P19">За тачност отправка</text:p>
      <text:p text:style-name="P19">Управитељ писарнице</text:p>
      <text:p text:style-name="P19">Дејан Ђурић</text:p>
      <text:p text:style-name="P17">ТТ</text:p>
      <text:p text:style-name="P3"><text:span text:style-name="Default_20_Paragraph_20_Font"><text:span text:style-name="T40"/></text:span></text:p>
      <text:p text:style-name="P2"><text:span text:style-name="Default_20_Paragraph_20_Font"><text:span text:style-name="T3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I-1 Уж 343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42M11S</meta:editing-duration>
    <meta:editing-cycles>452</meta:editing-cycles>
    <meta:generator>OpenOffice/4.1.1$Win32 OpenOffice.org_project/411m6$Build-9775</meta:generator>
    <dc:date>2020-07-11T19:46:22.28</dc:date>
    <meta:print-date>2020-07-10T17:06:44.98</meta:print-date>
    <meta:printed-by>Tatjana Tomić</meta:printed-by>
    <dc:creator>Milka Babić</dc:creator>
    <meta:document-statistic meta:table-count="0" meta:image-count="1" meta:object-count="0" meta:page-count="6" meta:paragraph-count="41" meta:word-count="2816" meta:character-count="18588"/>
    <meta:user-defined meta:name="Info 1"/>
    <meta:user-defined meta:name="Info 2"/>
    <meta:user-defined meta:name="Info 3"/>
    <meta:user-defined meta:name="Info 4"/>
  </office:meta>
</office:document-meta>
</file>