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paragraph-properties fo:text-align="center" style:justify-single-word="false"/>
      <style:text-properties fo:font-weight="bold" style:font-weight-asian="bold" style:text-scale="99%"/>
    </style:style>
    <style:style style:name="P7" style:family="paragraph" style:parent-style-name="Standard">
      <style:paragraph-properties fo:line-height="100%" fo:text-align="justify" style:justify-single-word="false"/>
      <style:text-properties style:text-scale="99%"/>
    </style:style>
    <style:style style:name="P8" style:family="paragraph" style:parent-style-name="Standard">
      <style:paragraph-properties fo:line-height="100%" fo:text-align="center" style:justify-single-word="false"/>
      <style:text-properties style:text-scale="99%"/>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1"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text-align="justify" style:justify-single-word="false"/>
      <style:text-properties fo:language="zxx" fo:country="none"/>
    </style:style>
    <style:style style:name="P15" style:family="paragraph" style:parent-style-name="Standard">
      <style:paragraph-properties fo:text-align="justify" style:justify-single-word="false"/>
      <style:text-properties fo:language="zxx" fo:country="none" style:language-asian="sr" style:country-asian="YU"/>
    </style:style>
    <style:style style:name="P16" style:family="paragraph" style:parent-style-name="Standard">
      <style:paragraph-properties fo:line-height="100%" fo:text-align="justify" style:justify-single-word="false" fo:background-color="transparent">
        <style:background-image/>
      </style:paragraph-properties>
    </style:style>
    <style:style style:name="P17" style:family="paragraph" style:parent-style-name="Text_20_body">
      <style:paragraph-properties fo:margin-top="0cm" fo:margin-bottom="0cm" fo:text-align="center" style:justify-single-word="false"/>
    </style:style>
    <style:style style:name="P18"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2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fo:background-color="transparent" style:font-size-asian="12pt" style:font-weight-asian="bold" style:font-size-complex="12pt" style:font-weight-complex="bold" style:text-scale="99%"/>
    </style:style>
    <style:style style:name="T3" style:family="text">
      <style:text-properties fo:font-size="12pt" fo:language="en" fo:country="US" fo:font-weight="bold" fo:background-color="transparent"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weight-complex="bold" style:text-scale="99%"/>
    </style:style>
    <style:style style:name="T8" style:family="text">
      <style:text-properties fo:language="zxx" fo:country="none" fo:font-weight="bold" fo:background-color="transparent" style:font-weight-asian="bold" style:font-weight-complex="bold" style:text-scale="99%"/>
    </style:style>
    <style:style style:name="T9" style:family="text">
      <style:text-properties fo:language="zxx" fo:country="none" fo:background-color="transparent"/>
    </style:style>
    <style:style style:name="T10" style:family="text">
      <style:text-properties fo:language="zxx" fo:country="none" style:language-asian="sr" style:country-asian="YU"/>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text-scale="99%"/>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2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25"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26" style:family="text">
      <style:text-properties fo:language="en" fo:country="US" fo:font-weight="bold" fo:background-color="transparent" style:font-weight-asian="bold" style:font-weight-complex="bold" style:text-scale="99%"/>
    </style:style>
    <style:style style:name="T27" style:family="text">
      <style:text-properties fo:language="sr" fo:country="YU"/>
    </style:style>
    <style:style style:name="T28" style:family="text">
      <style:text-properties fo:language="sr" fo:country="YU" style:language-asian="sr" style:country-asian="YU"/>
    </style:style>
    <style:style style:name="T29"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4">УПРАВНИ СУД</text:p>
      <text:p text:style-name="P18"><text:span text:style-name="Default_20_Paragraph_20_Font"><text:span text:style-name="T29">7 </text:span></text:span><text:span text:style-name="Default_20_Paragraph_20_Font"><text:span text:style-name="T9">Уж 3</text:span></text:span><text:span text:style-name="Default_20_Paragraph_20_Font"><text:span text:style-name="T9">487</text:span></text:span><text:span text:style-name="Default_20_Paragraph_20_Font"><text:span text:style-name="T9">/2020</text:span></text:span></text:p>
      <text:p text:style-name="P13">Дана 0<text:span text:style-name="T5">9</text:span>.07.2020. године</text:p>
      <text:p text:style-name="P7"><text:span text:style-name="T11">Б </text:span><text:span text:style-name="T6">Е О Г Р А Д</text:span></text:p>
      <text:p text:style-name="P5">У ИМЕ НАРОДА</text:p>
      <text:p text:style-name="P8"/>
      <text:p text:style-name="P16"><text:span text:style-name="T4"><text:tab/><text:tab/></text:span><text:span text:style-name="Default_20_Paragraph_20_Font"><text:span text:style-name="T14">Управни суд, у већу састављеном од судија:</text:span></text:span><text:span text:style-name="Default_20_Paragraph_20_Font"><text:span text:style-name="T19"> Биљане Тамбурковски Баковић,</text:span></text:span><text:span text:style-name="Default_20_Paragraph_20_Font"><text:span text:style-name="T14"> председника већа,</text:span></text:span><text:span text:style-name="Default_20_Paragraph_20_Font"><text:span text:style-name="T19"> мр Николе Китаровића и Ксеније Ивановић</text:span></text:span><text:span text:style-name="Default_20_Paragraph_20_Font"><text:span text:style-name="T14">, чланова већа, са судским</text:span></text:span><text:span text:style-name="Default_20_Paragraph_20_Font"><text:span text:style-name="T19"> саветником Еленом Петковић, </text:span></text:span><text:span text:style-name="Default_20_Paragraph_20_Font"><text:span text:style-name="T14">записничарем</text:span></text:span><text:span text:style-name="Default_20_Paragraph_20_Font"><text:span text:style-name="T18">,</text:span></text:span><text:span text:style-name="Default_20_Paragraph_20_Font"><text:span text:style-name="T21"> </text:span></text:span><text:span text:style-name="Default_20_Paragraph_20_Font"><text:span text:style-name="T15">одлучујући о жалби бирача </text:span></text:span><text:span text:style-name="Default_20_Paragraph_20_Font"><text:span text:style-name="T16">A.A. из ..., ...,</text:span></text:span><text:span text:style-name="Default_20_Paragraph_20_Font"><text:span text:style-name="T15"> изјављеној против решења Републичке изборне комисије, 02 број: 013-875/20-2 од 02.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text:span></text:span><text:span text:style-name="Default_20_Paragraph_20_Font"><text:span text:style-name="T16">09.07.2020.</text:span></text:span><text:span text:style-name="Default_20_Paragraph_20_Font"><text:span text:style-name="T13"> године, </text:span></text:span><text:span text:style-name="Default_20_Paragraph_20_Font"><text:span text:style-name="T15">у </text:span></text:span><text:span text:style-name="Default_20_Paragraph_20_Font"><text:span text:style-name="T16">11,20</text:span></text:span><text:span text:style-name="Default_20_Paragraph_20_Font"><text:span text:style-name="T15"> часова,</text:span></text:span><text:span text:style-name="Default_20_Paragraph_20_Font"><text:span text:style-name="T13"> донео је</text:span></text:span></text:p>
      <text:p text:style-name="P1"><text:span text:style-name="Default_20_Paragraph_20_Font"><text:span text:style-name="T13"/></text:span></text:p>
      <text:p text:style-name="P3"><text:span text:style-name="Default_20_Paragraph_20_Font"><text:span text:style-name="T23">П Р Е С У Д <text:s/>У</text:span></text:span></text:p>
      <text:p text:style-name="P3"><text:span text:style-name="Default_20_Paragraph_20_Font"><text:span text:style-name="T24"/></text:span></text:p>
      <text:p text:style-name="P1"><text:span text:style-name="Default_20_Paragraph_20_Font"><text:span text:style-name="T24"><text:tab/><text:tab/> </text:span></text:span><text:span text:style-name="Default_20_Paragraph_20_Font"><text:span text:style-name="T15">Жалба</text:span></text:span><text:span text:style-name="Default_20_Paragraph_20_Font"><text:span text:style-name="T17"> СЕ ОДБИЈА.</text:span></text:span></text:p>
      <text:p text:style-name="P1"><text:span text:style-name="Default_20_Paragraph_20_Font"><text:span text:style-name="T20"/></text:span></text:p>
      <text:p text:style-name="P3"><text:span text:style-name="Default_20_Paragraph_20_Font"><text:span text:style-name="T22">О б р а з л о ж е њ е</text:span></text:span></text:p>
      <text:p text:style-name="P14"/>
      <text:p text:style-name="P12"><text:span text:style-name="T5"><text:tab/><text:tab/>Ожалбеним решењем, донетим у поновљеном поступку, у складу са <text:s/>пресудом Управног суда 20 Уж 1763/20 од 30.06.2020. године, одбијен је као неоснован приговор бирача </text:span><text:span text:style-name="Default_20_Paragraph_20_Font"><text:span text:style-name="T16">A.A. из ...</text:span></text:span><text:span text:style-name="T5">,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7 у Ивањици.</text:span></text:p>
      <text:p text:style-name="P14"/>
      <text:p text:style-name="P12"><text:span text:style-name="T5"><text:tab/><text:tab/>Жалбом, поднетом преко Републичке изборне комисије, дана 0</text:span><text:span text:style-name="T5">6</text:span><text:span text:style-name="T5">.07.2020. године у </text:span><text:span text:style-name="T5">18</text:span><text:span text:style-name="T5">,</text:span><text:span text:style-name="T5">15</text:span><text:span text:style-name="T5"> часова, жалиља је оспорила законитост ожалбеног решења из свих законских разлога и повреде легитими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text:span><text:span text:style-name="T5">дан 29.06.2020. године, дан пре него што је Републичка изборна комисија поново </text:span><text:span text:style-name="T5">одлучивала, у правном поретку егзистирао њен приговор од 22.06.2020. године, који се </text:span><text:soft-page-break/><text:span text:style-name="T5">по сили закона сматра усвојеним, будући да у том моменту није постојало решење Републичке изборне комисије. 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p>
      <text:p text:style-name="P14"/>
      <text:p text:style-name="P12"><text:span text:style-name="T5"><text:tab/><text:tab/>Републичка изборна комисија је Управном суду доставила жалбу са списима предмета, дана 0</text:span><text:span text:style-name="T5">7</text:span><text:span text:style-name="T5">.07.2020. године у 1</text:span><text:span text:style-name="T5">7</text:span><text:span text:style-name="T5">,</text:span><text:span text:style-name="T5">15</text:span><text:span text:style-name="T5"> часова.</text:span></text:p>
      <text:p text:style-name="P14"/>
      <text:p text:style-name="P12"><text:tab/><text:tab/><text:span text:style-name="T27">Одлучујући</text:span><text:span text:style-name="T5"> о поднетој жалби, која је благовремена, допуштена и изјављена од овлашћеног лица, на основу одредбе члана </text:span><text:span text:style-name="T27">41</text:span><text:span text:style-name="T5">. </text:span><text:span text:style-name="T27">став</text:span><text:span text:style-name="T5"> 1. Закона о </text:span><text:span text:style-name="T27">управним споровима</text:span><text:span text:style-name="T5"> (“Службени гласник РС”, број </text:span><text:span text:style-name="T27">111/09</text:span><text:span text:style-name="T5">), </text:span><text:span text:style-name="T27">кој</text:span><text:span text:style-name="T5">и</text:span><text:span text:style-name="T27"> се сходно примењује на основу одредбе члана </text:span><text:span text:style-name="T5">97</text:span><text:span text:style-name="T27">. став </text:span><text:span text:style-name="T5">4</text:span><text:span text:style-name="T27">. Закона о </text:span><text:span text:style-name="T10">избору народних посланика (“Службени гласник РС”, бр. 35/00...68/20)</text:span><text:span text:style-name="T27">,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
      <text:p text:style-name="P12"><text:tab/><text:tab/><text:span text:style-name="T5">Наиме, и</text:span>з списа<text:span text:style-name="T5"> ове изборне ствари произлази да је бирач </text:span><text:span text:style-name="Default_20_Paragraph_20_Font"><text:span text:style-name="T16">A.A. из ..., дана 22.06.2020. године</text:span></text:span><text:span text:style-name="T5"> поднела Републичкој изборној комисији приговор који је заведен под </text:span><text:span text:style-name="T10">02 број </text:span><text:span text:style-name="T28">013</text:span><text:span text:style-name="T10">-875</text:span><text:span text:style-name="T28">/20</text:span><text:span text:style-name="T10">-2,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7 у Ивањици. У приговору је указала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text:span><text:soft-page-break/><text:span text:style-name="T10">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5"/>
      <text:p text:style-name="P12"><text:span text:style-name="T10"><text:tab/><text:tab/>Према разлозима ожалбеног решења Републичка изборна комисија је, у поновљеном поступку, у складу са пресудом Управног суда </text:span><text:span text:style-name="T10">20</text:span><text:span text:style-name="T10"> Уж </text:span><text:span text:style-name="T10">1763</text:span><text:span text:style-name="T10">/20 од </text:span><text:span text:style-name="T10">30</text:span><text:span text:style-name="T10">.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text:span><text:span text:style-name="T10">ожалбеног решења.</text:span></text:p>
      <text:p text:style-name="P15"/>
      <text:p text:style-name="P12"><text:soft-page-break/><text:span text:style-name="T10"><text:tab/><text:tab/>Законом о избору народних посланика, прописано је да Р</text:span>епубличка изборна комисија утврђује и објављује резултате избора <text:span text:style-name="T5">(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5">(став 1.), док се</text:span> <text:span text:style-name="T5">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5">(став 2.), као и да з</text:span>аписник о раду бирачког одбора потписују сви чланови бирачког одбора <text:span text:style-name="T5">(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5">(став 1.), док Р</text:span>епубличка изборна комисија утврђује резултате избора и о томе сачињава посебан записник <text:span text:style-name="T5">(став 2.).</text:span></text:p>
      <text:p text:style-name="P12"/>
      <text:p text:style-name="P12"><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стим да а</text:span>ко Републичка изборна комисија усвоји приговор, поништиће одлуку или радњу <text:span text:style-name="T5">(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2"><text:span text:style-name="T5"><text:tab/><text:tab/>Чланом 55. </text:span><text:span text:style-name="T1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p>
      <text:p text:style-name="P15"/>
      <text:p text:style-name="P12"><text:span text:style-name="T10"><text:tab/><text:tab/></text:span><text:span text:style-name="T5">Одредбом члана 1. Пословника Републичке изборне комисије (''</text:span><text:span text:style-name="T5">Службени гласник РС'', бр.</text:span> <text:span text:style-name="T5">5/12, 14/20 и 16/20), прописано је да се овим пословником уређују организација, начин рада и одлучивања Републичке изборне комисије, као и друга </text:span><text:span text:style-name="T5">питања од значаја за рад Комисије, док је одредбом члана 24. истог пословника </text:span><text:span text:style-name="T5">прописано да у поступку по приговорима, о питањима која нису изричито уређена </text:span><text:soft-page-break/><text:span text:style-name="T5">законом, Комисија сходно примењује одредбе Закона о општем управном поступку. </text:span></text:p>
      <text:p text:style-name="P12"/>
      <text:p text:style-name="P12"><text:span text:style-name="T5"><text:tab/><text:tab/>Одредбом члана 102. став 1. Закона о општем управном поступку (''</text:span><text:span text:style-name="T5">Службени гласник РС'', бр.</text:span> <text:span text:style-name="T5">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2"/>
      <text:p text:style-name="P12"><text:span text:style-name="T5"><text:tab/><text:tab/>Одредбом члана 69. став 1. Закона о управним споровима (''Службени гласник РС'', бр. 111/09), 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5"/>
      <text:p text:style-name="P12"><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text:span><text:span text:style-name="T10">ље</text:span><text:span text:style-name="T10">, <text:s/>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p>
      <text:p text:style-name="P15"/>
      <text:p text:style-name="P12"><text:span text:style-name="T10"><text:tab/><text:tab/>Оцењујући жалбене наводе 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text:span><text:span text:style-name="T10"> <text:s/>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text:span><text:span text:style-name="T10">односно у овом конкретном случају у фазу одлучивања по приговору, што не мења </text:span><text:span text:style-name="T10">чињеницу да је по том приговору Републичка изборна комисија претходно одлучила у </text:span><text:soft-page-break/><text:span text:style-name="T10">прописаном року управо решењем чију је законитост ценио суд у изборном спору. </text:span></text:p>
      <text:p text:style-name="P15"/>
      <text:p text:style-name="P12"><text:span text:style-name="T10"><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text:span><text:span text:style-name="T10">д</text:span><text:span text:style-name="T10">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гово тумачење меродавних изборних прописа. </text:span></text:p>
      <text:p text:style-name="P12"/>
      <text:p text:style-name="P12"><text:tab/><text:tab/><text:span text:style-name="T5">Према оцени Управног суда, а сагласно свему напред наведеном, жалбени навод да Републичка изборна комисија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p>
      <text:p text:style-name="P12"/>
      <text:p text:style-name="P12"><text:tab/><text:tab/>Будући да је ожалбено решење у свему правилно и законито, суд налази да нису испуњени услови за мериторно решавање ове изборне ствари, како је то жали<text:span text:style-name="T5">ља</text:span> предложи<text:span text:style-name="T5">ла</text:span>.</text:p>
      <text:p text:style-name="P12"/>
      <text:p text:style-name="P14"><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p>
      <text:p text:style-name="P12"/>
      <text:p text:style-name="P6">ПРЕСУЂЕНО У УПРАВНОМ СУДУ</text:p>
      <text:p text:style-name="P17"><text:span text:style-name="Default_20_Paragraph_20_Font"><text:span text:style-name="T12">дана </text:span></text:span><text:span text:style-name="Default_20_Paragraph_20_Font"><text:span text:style-name="T7">0</text:span></text:span><text:span text:style-name="Default_20_Paragraph_20_Font"><text:span text:style-name="T7">9</text:span></text:span><text:span text:style-name="Default_20_Paragraph_20_Font"><text:span text:style-name="T7">.07.2020. </text:span></text:span><text:span text:style-name="Default_20_Paragraph_20_Font"><text:span text:style-name="T12">године, </text:span></text:span><text:span text:style-name="Default_20_Paragraph_20_Font"><text:span text:style-name="T7">у 1</text:span></text:span><text:span text:style-name="Default_20_Paragraph_20_Font"><text:span text:style-name="T7">1</text:span></text:span><text:span text:style-name="Default_20_Paragraph_20_Font"><text:span text:style-name="T7">,</text:span></text:span><text:span text:style-name="Default_20_Paragraph_20_Font"><text:span text:style-name="T7">2</text:span></text:span><text:span text:style-name="Default_20_Paragraph_20_Font"><text:span text:style-name="T7">0 часова, </text:span></text:span><text:span text:style-name="Default_20_Paragraph_20_Font"><text:span text:style-name="T26">7 </text:span></text:span><text:span text:style-name="Default_20_Paragraph_20_Font"><text:span text:style-name="T8">Уж 3</text:span></text:span><text:span text:style-name="Default_20_Paragraph_20_Font"><text:span text:style-name="T8">487</text:span></text:span><text:span text:style-name="Default_20_Paragraph_20_Font"><text:span text:style-name="T8">/2020</text:span></text:span></text:p>
      <text:p text:style-name="P17"><text:span text:style-name="Default_20_Paragraph_20_Font"><text:span text:style-name="T8"/></text:span></text:p>
      <text:p text:style-name="P9">Записничар<text:tab/><text:tab/><text:tab/><text:tab/><text:tab/><text:tab/> <text:s text:c="5"/>Председник већа – судија</text:p>
      <text:p text:style-name="P10">Елена Петковић,<text:span text:style-name="T5">с.р.</text:span><text:tab/><text:tab/><text:tab/>Биљана Тамбурковски Баковић,<text:span text:style-name="T5">с.р.</text:span></text:p>
      <text:p text:style-name="P11"/>
      <text:p text:style-name="P11"/>
      <text:p text:style-name="P19">За тачност отправка </text:p>
      <text:p text:style-name="P19">Управитељ писарнице </text:p>
      <text:p text:style-name="P19">Дејан Ђурић </text:p>
      <text:p text:style-name="P20"/>
      <text:p text:style-name="P21"><text:span text:style-name="Default_20_Paragraph_20_Font"><text:span text:style-name="T25">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6</text:page-number></text:span><text:span text:style-name="MT1"><text:tab/> <text:s text:c="39"/></text:span><text:span text:style-name="Default_20_Paragraph_20_Font"><text:span text:style-name="MT2">7 </text:span></text:span><text:span text:style-name="Default_20_Paragraph_20_Font"><text:span text:style-name="MT3">Уж 3</text:span></text:span><text:span text:style-name="Default_20_Paragraph_20_Font"><text:span text:style-name="MT3">487</text:span></text:span><text:span text:style-name="Default_20_Paragraph_20_Font"><text:span text:style-name="MT3">/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56M42S</meta:editing-duration>
    <meta:editing-cycles>500</meta:editing-cycles>
    <meta:generator>OpenOffice/4.1.2$Win32 OpenOffice.org_project/412m3$Build-9782</meta:generator>
    <dc:date>2020-07-11T19:01:00.31</dc:date>
    <meta:print-date>2020-07-09T14:29:45.58</meta:print-date>
    <meta:printed-by>Jelena Antonijević</meta:printed-by>
    <dc:creator>Ivana Kovačević</dc:creator>
    <meta:document-statistic meta:table-count="0" meta:image-count="1" meta:object-count="0" meta:page-count="6" meta:paragraph-count="37" meta:word-count="2834" meta:character-count="18602"/>
    <meta:user-defined meta:name="Info 1"/>
    <meta:user-defined meta:name="Info 2"/>
    <meta:user-defined meta:name="Info 3"/>
    <meta:user-defined meta:name="Info 4"/>
  </office:meta>
</office:document-meta>
</file>