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language-asian="sr" style:country-asian="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fo:background-color="transparent">
        <style:background-image/>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P24" style:family="paragraph" style:parent-style-name="Standard">
      <style:paragraph-properties fo:text-align="justify"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27" style:family="text">
      <style:text-properties fo:language="en" fo:country="US" fo:font-weight="bold" fo:background-color="transparent" style:font-weight-asian="bold" style:font-weight-complex="bold" style:text-scale="99%"/>
    </style:style>
    <style:style style:name="T28" style:family="text">
      <style:text-properties fo:language="sr" fo:country="YU"/>
    </style:style>
    <style:style style:name="T29" style:family="text">
      <style:text-properties fo:language="sr" fo:country="YU" style:language-asian="sr" style:country-asian="YU"/>
    </style:style>
    <style:style style:name="T3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1"><text:span text:style-name="Default_20_Paragraph_20_Font"><text:span text:style-name="T30">7 </text:span></text:span><text:span text:style-name="Default_20_Paragraph_20_Font"><text:span text:style-name="T9">Уж 3</text:span></text:span><text:span text:style-name="Default_20_Paragraph_20_Font"><text:span text:style-name="T9">469</text:span></text:span><text:span text:style-name="Default_20_Paragraph_20_Font"><text:span text:style-name="T9">/2020</text:span></text:span></text:p>
      <text:p text:style-name="P13">Дана 0<text:span text:style-name="T5">9</text:span>.07.2020. године</text:p>
      <text:p text:style-name="P7"><text:span text:style-name="T11">Б </text:span><text:span text:style-name="T6">Е О Г Р А Д</text:span></text:p>
      <text:p text:style-name="P5">У ИМЕ НАРОДА</text:p>
      <text:p text:style-name="P8"/>
      <text:p text:style-name="P19"><text:span text:style-name="T4"><text:tab/><text:tab/></text:span><text:span text:style-name="Default_20_Paragraph_20_Font"><text:span text:style-name="T14">Управни суд, у већу састављеном од судија:</text:span></text:span><text:span text:style-name="Default_20_Paragraph_20_Font"><text:span text:style-name="T19"> Биљане Тамбурковски Баковић,</text:span></text:span><text:span text:style-name="Default_20_Paragraph_20_Font"><text:span text:style-name="T14"> председника већа,</text:span></text:span><text:span text:style-name="Default_20_Paragraph_20_Font"><text:span text:style-name="T19">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19"> саветником Еленом Петковић, </text:span></text:span><text:span text:style-name="Default_20_Paragraph_20_Font"><text:span text:style-name="T14">записничарем</text:span></text:span><text:span text:style-name="Default_20_Paragraph_20_Font"><text:span text:style-name="T18">,</text:span></text:span><text:span text:style-name="Default_20_Paragraph_20_Font"><text:span text:style-name="T22"> </text:span></text:span><text:span text:style-name="Default_20_Paragraph_20_Font"><text:span text:style-name="T15">одлучујући о жалби бирача </text:span></text:span><text:span text:style-name="Default_20_Paragraph_20_Font"><text:span text:style-name="T16">A.A. из ..., ...,</text:span></text:span><text:span text:style-name="Default_20_Paragraph_20_Font"><text:span text:style-name="T15"> изјављеној против решења Републичке изборне комисије, 02 број: 013-867/20-79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text:span></text:span><text:span text:style-name="Default_20_Paragraph_20_Font"><text:span text:style-name="T16">09.07.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6">11,10</text:span></text:span><text:span text:style-name="Default_20_Paragraph_20_Font"><text:span text:style-name="T15">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1"><text:span text:style-name="Default_20_Paragraph_20_Font"><text:span text:style-name="T25"><text:tab/><text:tab/> </text:span></text:span><text:span text:style-name="Default_20_Paragraph_20_Font"><text:span text:style-name="T15">Жалба</text:span></text:span><text:span text:style-name="Default_20_Paragraph_20_Font"><text:span text:style-name="T17"> СЕ ОДБИЈА.</text:span></text:span></text:p>
      <text:p text:style-name="P1"><text:span text:style-name="Default_20_Paragraph_20_Font"><text:span text:style-name="T20"/></text:span></text:p>
      <text:p text:style-name="P3"><text:span text:style-name="Default_20_Paragraph_20_Font"><text:span text:style-name="T23">О б р а з л о ж е њ е</text:span></text:span></text:p>
      <text:p text:style-name="P15"/>
      <text:p text:style-name="P12"><text:span text:style-name="T5"><text:tab/><text:tab/>Ожалбеним решењем, донетим у поновљеном поступку, у складу са <text:s/>пресудом Управног суда 7 Уж 1691/20 од 30.06.2020. године, одбијен је као неоснован приговор бирача </text:span><text:span text:style-name="Default_20_Paragraph_20_Font"><text:span text:style-name="T16">A.A. из ...</text:span></text:span><text:span text:style-name="T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у Београду-Новом Београду.</text:span></text:p>
      <text:p text:style-name="P15"/>
      <text:p text:style-name="P12"><text:span text:style-name="T5"><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text:span><text:span text:style-name="T5">одлучивала, у правном поретку егзистирао њен приговор од 22.06.2020. године, који се </text:span><text:soft-page-break/><text:span text:style-name="T5">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 text:style-name="T5">њеном</text:span><text:span text:style-name="T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p>
      <text:p text:style-name="P15"/>
      <text:p text:style-name="P12"><text:span text:style-name="T5"><text:tab/><text:tab/>Републичка изборна комисија је Управном суду доставила жалбу са списима предмета, дана 0</text:span><text:span text:style-name="T5">7</text:span><text:span text:style-name="T5">.07.2020. године у 1</text:span><text:span text:style-name="T5">7</text:span><text:span text:style-name="T5">,</text:span><text:span text:style-name="T5">15</text:span><text:span text:style-name="T5"> часова.</text:span></text:p>
      <text:p text:style-name="P15"/>
      <text:p text:style-name="P12"><text:tab/><text:tab/><text:span text:style-name="T28">Одлучујући</text:span><text:span text:style-name="T5"> о поднетој жалби, која је благовремена, допуштена и изјављена од овлашћеног лица, на основу одредбе члана </text:span><text:span text:style-name="T28">41</text:span><text:span text:style-name="T5">. </text:span><text:span text:style-name="T28">став</text:span><text:span text:style-name="T5"> 1. Закона о </text:span><text:span text:style-name="T28">управним споровима</text:span><text:span text:style-name="T5"> (“Службени гласник РС”, број </text:span><text:span text:style-name="T28">111/09</text:span><text:span text:style-name="T5">), </text:span><text:span text:style-name="T28">кој</text:span><text:span text:style-name="T5">и</text:span><text:span text:style-name="T28"> се сходно примењује на основу одредбе члана </text:span><text:span text:style-name="T5">97</text:span><text:span text:style-name="T28">. став </text:span><text:span text:style-name="T5">4</text:span><text:span text:style-name="T28">. Закона о </text:span><text:span text:style-name="T10">избору народних посланика (“Службени гласник РС”, бр. 35/00...68/20)</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12"><text:tab/><text:tab/><text:span text:style-name="T5">Наиме, и</text:span>з списа<text:span text:style-name="T5"> ове изборне ствари произлази да је бирач </text:span><text:span text:style-name="Default_20_Paragraph_20_Font"><text:span text:style-name="T21">А.А.</text:span></text:span><text:span text:style-name="Default_20_Paragraph_20_Font"><text:span text:style-name="T16"> из ..., дана 22.06.2020. године</text:span></text:span><text:span text:style-name="T5"> поднела Републичкој изборној комисији приговор који је заведен под </text:span><text:span text:style-name="T10">02 број </text:span><text:span text:style-name="T29">013</text:span><text:span text:style-name="T10">-867</text:span><text:span text:style-name="T29">/20</text:span><text:span text:style-name="T10">-7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у Београду-Новом Београду. У приговору је указала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листића који су наведени у записнику; укупан број гласачких листића (неискоришћених гласачки листићи плус сви важећи </text:span><text:soft-page-break/><text:span text:style-name="T10">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12"><text:span text:style-name="T10"><text:tab/><text:tab/>Према разлозима ожалбеног решења Републичка изборна комисија је, у поновљеном поступку, у складу са пресудом Управног суда </text:span><text:span text:style-name="T10">7</text:span><text:span text:style-name="T10"> Уж </text:span><text:span text:style-name="T10">1691</text:span><text:span text:style-name="T10">/20 од </text:span><text:span text:style-name="T10">30</text:span><text:span text:style-name="T1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 text:style-name="T10">ожалбеног решења.</text:span></text:p>
      <text:p text:style-name="P16"/>
      <text:p text:style-name="P12"><text:soft-page-break/><text:span text:style-name="T10"><text:tab/><text:tab/>Законом о избору народних посланика, прописано је да Р</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2"><text:span text:style-name="T5"><text:tab/><text:tab/>Чланом 55. </text:span><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6"/>
      <text:p text:style-name="P12"><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text:span><text:span text:style-name="T5">питања од значаја за рад Комисије, док је одредбом члана 24. истог пословника </text:span><text:span text:style-name="T5">прописано да у поступку по приговорима, о питањима која нису изричито уређена </text:span><text:soft-page-break/><text:span text:style-name="T5">законом, Комисија сходно примењује одредбе Закона о општем управном поступку. </text:span></text:p>
      <text:p text:style-name="P12"/>
      <text:p text:style-name="P12"><text:span text:style-name="T5"><text:tab/><text:tab/>Одредбом члана 102. став 1. Закона о општем управном поступку (''</text:span><text:span text:style-name="T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span text:style-name="T5"><text:tab/><text:tab/>Одредбом члана 69. став 1. Закона о управним споровима (''Службени гласник РС'', бр. 111/09), 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
      <text:p text:style-name="P12"><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10">ље</text:span><text:span text:style-name="T10">,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p>
      <text:p text:style-name="P16"/>
      <text:p text:style-name="P12"><text:span text:style-name="T10"><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text:span><text:span text:style-name="T10"> <text:s/>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 text:style-name="T10">односно у овом конкретном случају у фазу одлучивања по приговору, што не мења </text:span><text:span text:style-name="T10">чињеницу да је по том приговору Републичка изборна комисија претходно одлучила у </text:span><text:soft-page-break/><text:span text:style-name="T10">прописаном року управо решењем чију је законитост ценио суд у изборном спору. </text:span></text:p>
      <text:p text:style-name="P16"/>
      <text:p text:style-name="P12"><text:span text:style-name="T10"><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text:span><text:span text:style-name="T10">д</text:span><text:span text:style-name="T10">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p>
      <text:p text:style-name="P12"/>
      <text:p text:style-name="P12"><text:tab/><text:tab/><text:span text:style-name="T5">Према оцени Управног суда, а сагласно свему напред наведеном, жалбени навод да Републичка изборна комисија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
      <text:p text:style-name="P12"><text:tab/><text:tab/>Будући да је ожалбено решење у свему правилно и законито, суд налази да нису испуњени услови за мериторно решавање ове изборне ствари, како је то жали<text:span text:style-name="T5">ља</text:span> предложи<text:span text:style-name="T5">ла</text:span>.</text:p>
      <text:p text:style-name="P12"/>
      <text:p text:style-name="P1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p>
      <text:p text:style-name="P12"/>
      <text:p text:style-name="P6">ПРЕСУЂЕНО У УПРАВНОМ СУДУ</text:p>
      <text:p text:style-name="P20"><text:span text:style-name="Default_20_Paragraph_20_Font"><text:span text:style-name="T12">дана </text:span></text:span><text:span text:style-name="Default_20_Paragraph_20_Font"><text:span text:style-name="T7">0</text:span></text:span><text:span text:style-name="Default_20_Paragraph_20_Font"><text:span text:style-name="T7">9</text:span></text:span><text:span text:style-name="Default_20_Paragraph_20_Font"><text:span text:style-name="T7">.07.2020. </text:span></text:span><text:span text:style-name="Default_20_Paragraph_20_Font"><text:span text:style-name="T12">године, </text:span></text:span><text:span text:style-name="Default_20_Paragraph_20_Font"><text:span text:style-name="T7">у 1</text:span></text:span><text:span text:style-name="Default_20_Paragraph_20_Font"><text:span text:style-name="T7">1</text:span></text:span><text:span text:style-name="Default_20_Paragraph_20_Font"><text:span text:style-name="T7">,</text:span></text:span><text:span text:style-name="Default_20_Paragraph_20_Font"><text:span text:style-name="T7">1</text:span></text:span><text:span text:style-name="Default_20_Paragraph_20_Font"><text:span text:style-name="T7">0 часова, </text:span></text:span><text:span text:style-name="Default_20_Paragraph_20_Font"><text:span text:style-name="T27">7 </text:span></text:span><text:span text:style-name="Default_20_Paragraph_20_Font"><text:span text:style-name="T8">Уж 3</text:span></text:span><text:span text:style-name="Default_20_Paragraph_20_Font"><text:span text:style-name="T8">469</text:span></text:span><text:span text:style-name="Default_20_Paragraph_20_Font"><text:span text:style-name="T8">/2020</text:span></text:span></text:p>
      <text:p text:style-name="P20"><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Биљана Тамбурковски Баковић,<text:span text:style-name="T5">с.р.</text:span></text:p>
      <text:p text:style-name="P10"/>
      <text:p text:style-name="P18">За тачност отправка</text:p>
      <text:p text:style-name="P18">Управитељ писарнице</text:p>
      <text:p text:style-name="P14">Дејан Ђурић</text:p>
      <text:p text:style-name="P22">АМ</text:p>
      <text:p text:style-name="P17"/>
      <text:p text:style-name="P23"/>
      <text:p text:style-name="P11"/>
      <text:p text:style-name="P11"/>
      <text:p text:style-name="P11"><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6</text:page-number></text:span><text:span text:style-name="MT1"><text:tab/> <text:s text:c="39"/></text:span><text:span text:style-name="Default_20_Paragraph_20_Font"><text:span text:style-name="MT2">7 </text:span></text:span><text:span text:style-name="Default_20_Paragraph_20_Font"><text:span text:style-name="MT3">Уж 3</text:span></text:span><text:span text:style-name="Default_20_Paragraph_20_Font"><text:span text:style-name="MT3">469</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0M14S</meta:editing-duration>
    <meta:editing-cycles>496</meta:editing-cycles>
    <meta:generator>OpenOffice/4.1.2$Win32 OpenOffice.org_project/412m3$Build-9782</meta:generator>
    <dc:date>2020-07-11T18:58:58.16</dc:date>
    <meta:print-date>2020-07-10T15:54:34.27</meta:print-date>
    <meta:printed-by>Aleksandra Mićić</meta:printed-by>
    <dc:creator>Ivana Kovačević</dc:creator>
    <meta:document-statistic meta:table-count="0" meta:image-count="1" meta:object-count="0" meta:page-count="6" meta:paragraph-count="37" meta:word-count="2836" meta:character-count="18629"/>
    <meta:user-defined meta:name="Info 1"/>
    <meta:user-defined meta:name="Info 2"/>
    <meta:user-defined meta:name="Info 3"/>
    <meta:user-defined meta:name="Info 4"/>
  </office:meta>
</office:document-meta>
</file>