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language="zxx" fo:country="non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4">I-2</text:span> У<text:span text:style-name="T7">ж</text:span> <text:span text:style-name="T7">3</text:span><text:span text:style-name="T7">420</text:span>/<text:span text:style-name="T44">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2">,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905/20-38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3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1">I-1 Уж 1148/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 у Крагујевцу.</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1">Одлучујући</text:span><text:span text:style-name="T12"> о поднетој жалби, која је благовремена, допуштена и изјављена од овлашћеног лица, на основу одредбе члана </text:span><text:span text:style-name="T51">41</text:span><text:span text:style-name="T12">. </text:span><text:span text:style-name="T51">став</text:span><text:span text:style-name="T12"> 1. Закона о </text:span><text:span text:style-name="T51">управним споровима</text:span><text:span text:style-name="T12"> (“Службени гласник РС”, број </text:span><text:span text:style-name="T51">111/09</text:span><text:span text:style-name="T12">), </text:span><text:span text:style-name="T51">кој</text:span><text:span text:style-name="T12">и</text:span><text:span text:style-name="T51"> се сходно примењује на основу одредбе члана </text:span><text:span text:style-name="T12">97</text:span><text:span text:style-name="T51">. став </text:span><text:span text:style-name="T12">4</text:span><text:span text:style-name="T51">. Закона о </text:span><text:span text:style-name="Font_20_Style31"><text:span text:style-name="T35">избору народних посланика <text:s/>(“Службени гласник РС”, бр. 35/00...68/20)</text:span></text:span><text:span text:style-name="T51">,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49"><text:tab/><text:tab/></text:span><text:span text:style-name="T13">Наиме, и</text:span><text:span text:style-name="T49">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1">013-905/20-38</text:span></text:span><text:span text:style-name="Font_20_Style31"><text:span text:style-name="T3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 у Крагујевцу.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6">“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text:span></text:span><text:span text:style-name="Font_20_Style31"><text:span text:style-name="T40">I-1 Уж 1148/20</text:span></text:span><text:span text:style-name="Font_20_Style31"><text:span text:style-name="T36"> од </text:span></text:span><text:span text:style-name="Font_20_Style31"><text:span text:style-name="T40">29.06.2020</text:span></text:span><text:span text:style-name="Font_20_Style31"><text:span text:style-name="T36">.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5 у Крагујевцу</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6">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5"><text:span text:style-name="T7"><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6"/></text:span></text:p>
      <text:p text:style-name="P25"><text:span text:style-name="Font_20_Style31"><text:span text:style-name="T36"><text:tab/><text:tab/></text:span></text:span><text:span text:style-name="T11">Одредбом члана 1. Пословника Републичке изборне комисије (</text:span><text:span text:style-name="T4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6"/>
      <text:p text:style-name="P4"><text:span text:style-name="T7"><text:tab/><text:tab/>Одредбом члана 102. став 1. Закона о општем управном поступку (</text:span><text:span text:style-name="T4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5 у Крагујевцу, ожалбеним решењем одбила као неоснован приговор жалиоца, бирача A.A. из ..., ..., 02 број 013-905/20-38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5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3">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24 члана бирачког одбора.</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0">I-1 Уж 1148/20</text:span></text:span><text:span text:style-name="Font_20_Style31"><text:span text:style-name="T36"> од </text:span></text:span><text:span text:style-name="Font_20_Style31"><text:span text:style-name="T40">29.06.2020</text:span></text:span><text:span text:style-name="Font_20_Style31"><text:span text:style-name="T36">.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0">I-1 Уж 1148/20</text:span></text:span><text:span text:style-name="Font_20_Style31"><text:span text:style-name="T36"> од </text:span></text:span><text:span text:style-name="Font_20_Style31"><text:span text:style-name="T40">29.06.2020</text:span></text:span><text:span text:style-name="Font_20_Style31"><text:span text:style-name="T36">.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38</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23"/>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24"><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30</text:span></text:span><text:span text:style-name="Default_20_Paragraph_20_Font"><text:span text:style-name="T9"> часова, </text:span></text:span><text:span text:style-name="Default_20_Paragraph_20_Font"><text:span text:style-name="T45">I-2 У</text:span></text:span><text:span text:style-name="Default_20_Paragraph_20_Font"><text:span text:style-name="T9">ж</text:span></text:span><text:span text:style-name="Default_20_Paragraph_20_Font"><text:span text:style-name="T45"> </text:span></text:span><text:span text:style-name="Default_20_Paragraph_20_Font"><text:span text:style-name="T9">3</text:span></text:span><text:span text:style-name="Default_20_Paragraph_20_Font"><text:span text:style-name="T9">420</text:span></text:span><text:span text:style-name="Default_20_Paragraph_20_Font"><text:span text:style-name="T45">/20</text:span></text:span></text:p>
      <text:p text:style-name="P24"><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 text:c="2"/>Олга Петровић, </text:span></text:span><text:span text:style-name="Default_20_Paragraph_20_Font"><text:span text:style-name="T30">с.р.</text:span></text:span></text:p>
      <text:p text:style-name="P5"><text:span text:style-name="Default_20_Paragraph_20_Font"><text:span text:style-name="T42"/></text:span></text:p>
      <text:p text:style-name="P20"/>
      <text:p text:style-name="P21">За тачност отправка</text:p>
      <text:p text:style-name="P21">Управитељ писарнице</text:p>
      <text:p text:style-name="P21">Дејан Ђурић</text:p>
      <text:p text:style-name="P19">ТТ</text:p>
      <text:p text:style-name="P4"><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text:span><text:span text:style-name="MT2">42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2M55S</meta:editing-duration>
    <meta:editing-cycles>482</meta:editing-cycles>
    <meta:generator>OpenOffice/4.1.2$Win32 OpenOffice.org_project/412m3$Build-9782</meta:generator>
    <dc:date>2020-07-11T16:47:58.08</dc:date>
    <meta:print-date>2020-07-10T15:49:00.88</meta:print-date>
    <meta:printed-by>Tatjana Tomić</meta:printed-by>
    <dc:creator>Ivana Kovačević</dc:creator>
    <meta:document-statistic meta:table-count="0" meta:image-count="1" meta:object-count="0" meta:page-count="7" meta:paragraph-count="42" meta:word-count="2890" meta:character-count="19076"/>
    <meta:user-defined meta:name="Info 1"/>
    <meta:user-defined meta:name="Info 2"/>
    <meta:user-defined meta:name="Info 3"/>
    <meta:user-defined meta:name="Info 4"/>
  </office:meta>
</office:document-meta>
</file>