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6" style:family="paragraph" style:parent-style-name="Standard">
      <style:paragraph-properties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9" style:family="paragraph" style:parent-style-name="Standard">
      <style:paragraph-properties fo:margin-top="0.102cm" fo:margin-bottom="0.102cm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.102cm" fo:margin-bottom="0.102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307cm" fo:margin-bottom="0.307cm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fo:color="#ff3333"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fo:text-align="center" style:justify-single-word="false"/>
      <style:text-properties fo:color="#ff3333"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.205cm" fo:margin-bottom="0.205cm" fo:line-height="100%" fo:text-align="justify" style:justify-single-word="false"/>
    </style:style>
    <style:style style:name="P26" style:family="paragraph" style:parent-style-name="Standard">
      <style:paragraph-properties fo:margin-top="0.205cm" fo:margin-bottom="0.205cm" fo:line-height="100%" fo:text-align="center" style:justify-single-word="false"/>
      <style:text-properties fo:color="#000000" style:font-name="Times New Roman" fo:font-size="12pt" fo:language="sr" fo:country="YU" style:text-underline-style="none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8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29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style style:name="T2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3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4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font-weight-complex="normal" style:text-scale="104%"/>
    </style:style>
    <style:style style:name="T5" style:family="text">
      <style:text-properties style:font-name="Times New Roman" fo:font-size="12pt" fo:language="zxx" fo:country="none" style:text-underline-style="none" fo:font-weight="normal" style:font-size-asian="12pt" style:language-asian="hr" style:country-asian="HR" style:font-weight-asian="normal" style:font-size-complex="12pt" style:language-complex="zxx" style:country-complex="none" style:font-weight-complex="normal" style:text-scale="104%"/>
    </style:style>
    <style:style style:name="T6" style:family="text">
      <style:text-properties style:font-name="Times New Roman" fo:font-size="12pt" fo:language="zxx" fo:country="none" style:text-underline-style="none" fo:font-weight="normal" style:font-name-asian="Times New Roman" style:font-size-asian="12pt" style:language-asian="hr" style:country-asian="HR" style:font-weight-asian="normal" style:font-name-complex="Times New Roman" style:font-size-complex="12pt" style:font-weight-complex="normal" style:text-scale="104%"/>
    </style:style>
    <style:style style:name="T7" style:family="text">
      <style:text-properties style:font-name="Times New Roman" fo:font-size="12pt" fo:language="zxx" fo:country="none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4%"/>
    </style:style>
    <style:style style:name="T8" style:family="text">
      <style:text-properties style:font-name="Times New Roman" fo:font-size="12pt" fo:language="hr" fo:country="HR" style:text-underline-style="none" fo:font-weight="normal" style:font-size-asian="12pt" style:language-asian="hr" style:country-asian="HR" style:font-weight-asian="normal" style:font-size-complex="12pt" style:font-weight-complex="normal"/>
    </style:style>
    <style:style style:name="T9" style:family="text">
      <style:text-properties style:font-name="Times New Roman" fo:font-size="12pt" fo:language="sr" fo:country="YU" style:text-underline-style="none" fo:font-weight="normal" style:font-size-asian="12pt" style:language-asian="hr" style:country-asian="HR" style:font-weight-asian="normal" style:font-size-complex="12pt" style:font-weight-complex="normal" style:text-scale="104%"/>
    </style:style>
    <style:style style:name="T10" style:family="text">
      <style:text-properties style:font-name="Times New Roman" fo:language="zxx" fo:country="none"/>
    </style:style>
    <style:style style:name="T11" style:family="text">
      <style:text-properties style:font-name="Times New Roman" fo:language="zxx" fo:country="none" fo:font-weight="normal" style:font-weight-asian="normal" style:font-weight-complex="normal"/>
    </style:style>
    <style:style style:name="T12" style:family="text">
      <style:text-properties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13" style:family="text">
      <style:text-properties style:font-name="Times New Roman" fo:language="sr" fo:country="YU"/>
    </style:style>
    <style:style style:name="T14" style:family="text">
      <style:text-properties style:font-name="Times New Roman" fo:language="sr" fo:country="YU" style:text-underline-style="none" fo:font-weight="normal" style:font-weight-asian="normal" style:font-name-complex="Times New Roman" style:font-weight-complex="normal"/>
    </style:style>
    <style:style style:name="T15" style:family="text">
      <style:text-properties fo:language="sr" fo:country="YU"/>
    </style:style>
    <style:style style:name="T16" style:family="text">
      <style:text-properties fo:language="sh" fo:country="YU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sr" style:country-asian="YU" style:font-weight-asian="normal" style:font-name-complex="Arial" style:font-size-complex="12pt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hr" style:country-asian="HR" style:font-weight-asian="normal" style:font-name-complex="Arial" style:font-size-complex="12pt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hr" style:country-asian="HR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imes New Roman" fo:font-size="12pt" fo:language="zxx" fo:country="none" fo:font-weight="bold" style:font-name-asian="Times New Roman" style:font-size-asian="12pt" style:language-asian="sr" style:country-asian="YU" style:font-weight-asian="bold" style:font-name-complex="Times New Roman" style:font-size-complex="12pt" style:font-weight-complex="bold" style:text-scale="104%"/>
    </style:style>
    <style:style style:name="T27" style:family="text">
      <style:text-properties fo:color="#000000"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28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0" style:family="text">
      <style:text-properties fo:color="#000000" style:font-name="Times New Roman" fo:language="zxx" fo:country="none"/>
    </style:style>
    <style:style style:name="T31" style:family="text">
      <style:text-properties fo:color="#000000" style:font-name="Times New Roman" fo:language="zxx" fo:country="none" fo:font-style="normal" style:text-underline-style="none" fo:font-weight="normal" style:font-style-asian="normal" style:font-weight-asian="normal" style:font-style-complex="normal" style:font-weight-complex="normal" style:text-scale="104%"/>
    </style:style>
    <style:style style:name="T32" style:family="text">
      <style:text-properties fo:color="#000000" style:font-name="Times New Roman" fo:language="zxx" fo:country="none" fo:font-style="normal" fo:font-weight="normal" style:font-style-asian="normal" style:font-weight-asian="normal" style:font-style-complex="normal" style:font-weight-complex="normal" style:text-scale="104%"/>
    </style:style>
    <style:style style:name="T33" style:family="text">
      <style:text-properties fo:color="#000000" style:font-name="Times New Roman" fo:language="zxx" fo:country="none" style:text-underline-style="none" fo:font-weight="normal" style:font-weight-asian="normal" style:font-name-complex="Times New Roman" style:font-weight-complex="normal"/>
    </style:style>
    <style:style style:name="T34" style:family="text">
      <style:text-properties fo:color="#000000" style:font-name="Times New Roman" fo:language="sr" fo:country="YU"/>
    </style:style>
    <style:style style:name="T35" style:family="text">
      <style:text-properties fo:color="#000000" style:font-name="Times New Roman" fo:language="sr" fo:country="YU" style:text-underline-style="none" fo:font-weight="normal" style:font-weight-asian="normal" style:font-name-complex="Times New Roman" style:font-weight-complex="normal"/>
    </style:style>
    <style:style style:name="T36" style:family="text">
      <style:text-properties fo:color="#000000" style:font-name="Times New Roman" fo:language="en" fo:country="US" style:text-underline-style="none" fo:font-weight="normal" style:font-weight-asian="normal" style:font-name-complex="Times New Roman" style:font-weight-complex="normal"/>
    </style:style>
    <style:style style:name="T37" style:family="text">
      <style:text-properties fo:color="#000000" fo:language="zxx" fo:country="none" fo:font-weight="normal" style:font-weight-asian="normal" style:font-weight-complex="normal"/>
    </style:style>
    <style:style style:name="T38" style:family="text">
      <style:text-properties fo:color="#000000" fo:language="zxx" fo:country="none" fo:font-weight="bold" style:font-weight-asian="bold" style:font-weight-complex="bold"/>
    </style:style>
    <style:style style:name="T39" style:family="text">
      <style:text-properties fo:color="#000000" fo:language="sr" fo:country="YU" fo:font-weight="bold" style:font-weight-asian="bold" style:font-weight-complex="bold"/>
    </style:style>
    <style:style style:name="T40" style:family="text">
      <style:text-properties fo:language="ru" fo:country="RU" fo:font-weight="bold" style:font-weight-asian="bold" style:font-weight-complex="bold"/>
    </style:style>
    <style:style style:name="T41" style:family="text">
      <style:text-properties fo:language="ru" fo:country="RU" fo:font-weight="normal" style:font-weight-asian="normal" style:font-weight-complex="normal"/>
    </style:style>
    <style:style style:name="T42" style:family="text">
      <style:text-properties style:use-window-font-color="true" style:font-name="Times New Roman" fo:language="zxx" fo:country="none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43" style:family="text">
      <style:text-properties style:use-window-font-color="true" style:font-name="Times New Roman" fo:language="zxx" fo:country="none" fo:font-style="normal" fo:font-weight="normal" fo:background-color="transparent" style:font-name-asian="Times New Roman2" style:font-style-asian="normal" style:font-weight-asian="normal" style:font-name-complex="Times New Roman2" style:font-style-complex="normal" style:font-weight-complex="normal" style:text-scale="95%"/>
    </style:style>
    <style:style style:name="T44" style:family="text">
      <style:text-properties style:use-window-font-color="true" style:font-name="Times New Roman" fo:language="none" fo:country="none" fo:font-weight="normal" fo:background-color="transparent" style:font-name-asian="Times New Roman2" style:font-weight-asian="normal" style:font-name-complex="Times New Roman2" style:font-weight-complex="normal" style:text-scale="95%"/>
    </style:style>
    <style:style style:name="T45" style:family="text">
      <style:text-properties fo:language="en" fo:country="US"/>
    </style:style>
    <style:style style:name="T4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3"><text:span text:style-name="T17">УПРАВНИ</text:span><text:span text:style-name="T15"> СУД </text:span></text:p>
      <text:p text:style-name="P6">ОДЕЉЕЊЕ У НИШУ</text:p>
      <text:p text:style-name="P7"><text:span text:style-name="Default_20_Paragraph_20_Font"><text:span text:style-name="T2">II-6 Уж. 2584/20</text:span></text:span></text:p>
      <text:p text:style-name="P12"><text:span text:style-name="T17">10</text:span><text:span text:style-name="T45">.07.2020</text:span><text:span text:style-name="T17">.</text:span><text:span text:style-name="T16"> </text:span><text:span text:style-name="T16">године</text:span></text:p>
      <text:p text:style-name="P12">Б Е О Г Р А Д</text:p>
      <text:p text:style-name="P23"><text:tab/><text:tab/><text:tab/><text:tab/></text:p>
      <text:p text:style-name="P3"/>
      <text:p text:style-name="P20"><text:span text:style-name="T10"><text:tab/><text:tab/></text:span><text:span text:style-name="T13">Управни суд, у већу састављеном од судија: </text:span><text:span text:style-name="T10">Бисерке Савић, председника већа, Јасмине К</text:span><text:span text:style-name="T30">рстић и Сандре Пауновић</text:span><text:span text:style-name="T34">, члан</text:span><text:span text:style-name="T13">ова већа, са судским саветником </text:span><text:span text:style-name="T10">Милошем Бакалићем, као</text:span><text:span text:style-name="T13"> записничарем, </text:span><text:span text:style-name="T11">одлучујући о жалби </text:span><text:span text:style-name="T42">бирача А.A. </text:span><text:span text:style-name="T44">и</text:span><text:span text:style-name="T42">з ..., ..., </text:span><text:span text:style-name="T31">пр</text:span><text:span text:style-name="T32">отив решења </text:span><text:span text:style-name="T43">Републичке изборне комисије 02 број: 013-1016/20 од 26.06.2020. године</text:span><text:span text:style-name="T12">, </text:span><text:span text:style-name="T14">у </text:span><text:span text:style-name="T12">правној ствари </text:span><text:span text:style-name="T33">заштите изборног права,</text:span><text:span text:style-name="T35"> у нејавној се</text:span><text:span text:style-name="T33">дници већа одржаној дана 10</text:span><text:span text:style-name="T36">.07.2020</text:span><text:span text:style-name="T35">. г</text:span><text:span text:style-name="T33">одине </text:span><text:span text:style-name="T35">у </text:span><text:span text:style-name="T33">11,35</text:span><text:span text:style-name="T35"> часова, </text:span><text:span text:style-name="T33">донео је</text:span></text:p>
      <text:p text:style-name="P22"/>
      <text:p text:style-name="P14"/>
      <text:p text:style-name="P26">Р Е Ш Е Њ Е</text:p>
      <text:p text:style-name="P24"/>
      <text:p text:style-name="P5"/>
      <text:p text:style-name="P19"><text:span text:style-name="T18"><text:tab/><text:tab/></text:span><text:span text:style-name="T37">Жалба</text:span><text:span text:style-name="T39"> СЕ </text:span><text:span text:style-name="T38">ОДБАЦУЈЕ.</text:span></text:p>
      <text:p text:style-name="P2"/>
      <text:p text:style-name="P2"/>
      <text:p text:style-name="P21"><text:tab/><text:tab/><text:tab/><text:tab/><text:tab/>О б р а з л о ж е њ е</text:p>
      <text:p text:style-name="P4"/>
      <text:p text:style-name="P2"/>
      <text:p text:style-name="P25"><text:span text:style-name="Font_20_Style72"><text:span text:style-name="T8"><text:tab/><text:tab/></text:span></text:span><text:span text:style-name="Font_20_Style72"><text:span text:style-name="T3">У жалби, коју је за Управни суд доставио Републичкој изборној комисији преко поште препорученом пошиљком РЕ...</text:span></text:span><text:span text:style-name="Default_20_Paragraph_20_Font"><text:span text:style-name="T22">RS</text:span></text:span><text:span text:style-name="Font_20_Style72"><text:span text:style-name="T3"> дана 01.07.2020. године у </text:span></text:span><text:span text:style-name="Default_20_Paragraph_20_Font"><text:span text:style-name="T22">14,13 часова,</text:span></text:span><text:span text:style-name="Font_20_Style72"><text:span text:style-name="T3"> 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, односно одборнике Скупштине општине Врање и скупштине града Врања, одржани дана 21.06.2020. године, као незаконити.</text:span></text:span></text:p>
      <text:p text:style-name="P25"><text:span text:style-name="Font_20_Style72"><text:span text:style-name="T3"><text:tab/><text:tab/></text:span></text:span><text:span text:style-name="Default_20_Paragraph_20_Font"><text:span text:style-name="T23">Републичка изборна комисија је жалбу, </text:span></text:span><text:span text:style-name="Default_20_Paragraph_20_Font"><text:span text:style-name="T23">коју је</text:span></text:span><text:span text:style-name="Default_20_Paragraph_20_Font"><text:span text:style-name="T23"> примила 02.07.2020. године у 09,30 часова и завела под бројем 02-013-1016/20-416, доставила непосредно Управном суду дана 02.07.2020. године у 22,25 часова </text:span></text:span><text:span text:style-name="Font_20_Style72"><text:span text:style-name="T3">и уз жалбу </text:span></text:span><text:span text:style-name="Font_20_Style72"><text:span text:style-name="T3">је</text:span></text:span><text:span text:style-name="Font_20_Style72"><text:span text:style-name="T3"> доставила два решења 02 број: 013-1016/20 од 26.06.2020. године, различита по диспозитиву.</text:span></text:span></text:p>
      <text:p text:style-name="P25"><text:soft-page-break/><text:span text:style-name="Font_20_Style72"><text:span text:style-name="T3"><text:tab/><text:tab/>У поступку претходног испитивања поднете жалбе, Управни суд је нашао да је жалба неуредна, јер уз жалбу није достављен оригинал или копија решења против којег се жалба подноси, </text:span></text:span><text:span text:style-name="Font_20_Style72"><text:span text:style-name="T3">због чега је решењем, </text:span></text:span><text:span text:style-name="Default_20_Paragraph_20_Font"><text:span text:style-name="T6">II-6 Уж. 2584/20 </text:span></text:span><text:span text:style-name="Default_20_Paragraph_20_Font"><text:span text:style-name="T6">од 04.07.2020. године, жалиоцу наложио да отклони недостатке поднете жалбе,</text:span></text:span><text:span text:style-name="Default_20_Paragraph_20_Font"><text:span text:style-name="T6"> тако што ће суду одмах, а најкасније у року од 3 сата од пријема овог решења, доставити оригинал или копију акта – решења против кога жалб</text:span></text:span><text:span text:style-name="Default_20_Paragraph_20_Font"><text:span text:style-name="T6">у</text:span></text:span><text:span text:style-name="Default_20_Paragraph_20_Font"><text:span text:style-name="T6"> подноси, са упозорењем да ће, у случају непоступања по решењу <text:s/>у остављеном року, жалба бити одбачена.</text:span></text:span><text:span text:style-name="Font_20_Style72"><text:span text:style-name="T3"><text:tab/></text:span></text:span></text:p>
      <text:p text:style-name="P25"><text:span text:style-name="Font_20_Style72"><text:span text:style-name="T3"><text:tab/><text:tab/>Одредбом члана 97. став 4. Закона о избору народних посланика (“Службени гласник РС” </text:span></text:span><text:span text:style-name="Font_20_Style72"><text:span text:style-name="T3">број 35</text:span></text:span><text:span text:style-name="Font_20_Style72"><text:span text:style-name="T3">/2000...68/20), прописано је да Управни суд одлучује по жалби сходном применом одредаба закона којим се уређује поступак у управним споровима. </text:span></text:span></text:p>
      <text:p text:style-name="P15"/>
      <text:p text:style-name="P17"><text:span text:style-name="T17"><text:tab/><text:tab/></text:span>Одредбом члана 22. став <text:span text:style-name="T17">2</text:span><text:span text:style-name="T17">. </text:span><text:s/>Закона о <text:span text:style-name="T17">управним</text:span> споровима <text:span text:style-name="T15">(„Службени гласник РС“, бр</text:span><text:span text:style-name="T17">oj</text:span><text:span text:style-name="T15"> 111/09),</text:span><text:span text:style-name="T17"> </text:span><text:span text:style-name="T15">прописано </text:span><text:span text:style-name="T17">је </text:span><text:span text:style-name="T17">да уз тужбу </text:span>мора да се приложи оригинал или копија акта против кога се тужба подноси.</text:p>
      <text:p text:style-name="P16"/>
      <text:p text:style-name="P25"><text:span text:style-name="Font_20_Style72"><text:span text:style-name="T3"><text:tab/><text:tab/></text:span></text:span><text:span text:style-name="Default_20_Paragraph_20_Font"><text:span text:style-name="T28">Одредбом члана </text:span></text:span><text:span text:style-name="Default_20_Paragraph_20_Font"><text:span text:style-name="T29">25. Закона о управним споровима </text:span></text:span><text:span text:style-name="Default_20_Paragraph_20_Font"><text:span text:style-name="T28">(“Службени гласник РС”, број 111/09) је прописано да ће, </text:span></text:span><text:span text:style-name="Default_20_Paragraph_20_Font"><text:span text:style-name="T29">ако је тужба непотпуна или неразумљива, судија појединац </text:span></text:span><text:span text:style-name="Default_20_Paragraph_20_Font"><text:span text:style-name="T28">позвати </text:span></text:span><text:span text:style-name="Default_20_Paragraph_20_Font"><text:span text:style-name="T29">тужиоца да у остављеном року отклони недостатке тужбе и указа</text:span></text:span><text:span text:style-name="Default_20_Paragraph_20_Font"><text:span text:style-name="T28">ти</text:span></text:span><text:span text:style-name="Default_20_Paragraph_20_Font"><text:span text:style-name="T29"> му на последице ако не поступи по захтеву суда </text:span></text:span><text:span text:style-name="Default_20_Paragraph_20_Font"><text:span text:style-name="T28">(став 1);</text:span></text:span><text:span text:style-name="Default_20_Paragraph_20_Font"><text:span text:style-name="T29"> </text:span></text:span><text:span text:style-name="Default_20_Paragraph_20_Font"><text:span text:style-name="T28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span></text:p>
      <text:p text:style-name="P25"><text:span text:style-name="Font_20_Style72"><text:span text:style-name="T3"><text:tab/><text:tab/>Како подносилац жалбе </text:span></text:span><text:span text:style-name="Default_20_Paragraph_20_Font"><text:span text:style-name="T24">до доношења судске одлуке</text:span></text:span><text:span text:style-name="Font_20_Style72"><text:span text:style-name="T3"> није поступио на начин како му је наложено решењем Суда, </text:span></text:span><text:span text:style-name="Default_20_Paragraph_20_Font"><text:span text:style-name="T6">II-6 Уж. 2584/20 од 04.07.2020. године, које му је, према статусу пошиљке број РЕ...RS, уручено дана 06.07.2020. године у 12,00 часова, Управни суд налази да жалилац није отклонио недостатке жалбе који су такви да спречавају рад суда у овој изборној ствари</text:span></text:span><text:span text:style-name="Default_20_Paragraph_20_Font"><text:span text:style-name="T7">, </text:span></text:span><text:span text:style-name="Font_20_Style72"><text:span text:style-name="T5">због чега</text:span></text:span><text:span text:style-name="Font_20_Style72"><text:span text:style-name="T9"> је жалбу одбацио, одлучујући као у диспозитиву, </text:span></text:span><text:span text:style-name="Font_20_Style72"><text:span text:style-name="T4">применом одредбе </text:span></text:span><text:span text:style-name="Font_20_Style72"><text:span text:style-name="T9">члана 25. став </text:span></text:span><text:span text:style-name="Font_20_Style72"><text:span text:style-name="T4">2. и став 3. Закона о управним споровима, </text:span></text:span><text:span text:style-name="Font_20_Style72"><text:span text:style-name="T9">које се сходно примењују на основу одредбе члана </text:span></text:span><text:span text:style-name="Font_20_Style72"><text:span text:style-name="T4">97. </text:span></text:span><text:span text:style-name="Font_20_Style72"><text:span text:style-name="T9">став </text:span></text:span><text:span text:style-name="Font_20_Style72"><text:span text:style-name="T4">4</text:span></text:span><text:span text:style-name="Font_20_Style72"><text:span text:style-name="T9">. Закона о </text:span></text:span><text:span text:style-name="Font_20_Style72"><text:span text:style-name="T4">избору народних посланика</text:span></text:span><text:span text:style-name="Font_20_Style72"><text:span text:style-name="T9">.</text:span></text:span></text:p>
      <text:p text:style-name="P7"><text:span text:style-name="Default_20_Paragraph_20_Font"><text:span text:style-name="T20"/></text:span></text:p>
      <text:p text:style-name="P13"><text:span text:style-name="T17">РЕШЕНО</text:span> У УПРАВНОМ СУДУ <text:s/></text:p>
      <text:p text:style-name="P8"><text:span text:style-name="T27">дана </text:span><text:span text:style-name="T25">10</text:span><text:span text:style-name="T25">.07.2020.</text:span><text:span text:style-name="T27"> године </text:span><text:span text:style-name="T25">у </text:span><text:span text:style-name="T25">11,35</text:span><text:span text:style-name="T25"> часова</text:span><text:span text:style-name="T27">, </text:span><text:span text:style-name="Default_20_Paragraph_20_Font"><text:span text:style-name="T26">II-6 Уж. 2584/20</text:span></text:span></text:p>
      <text:p text:style-name="P8"><text:span text:style-name="Default_20_Paragraph_20_Font"><text:span text:style-name="T26"/></text:span></text:p>
      <text:p text:style-name="P18"><text:span text:style-name="T40"><text:s/></text:span><text:span text:style-name="T41"><text:s text:c="2"/>Записничар <text:tab/><text:tab/><text:tab/><text:tab/><text:tab/><text:tab/> </text:span><text:span text:style-name="T18">П</text:span><text:span text:style-name="T41">редседник већа - судија</text:span></text:p>
      <text:p text:style-name="P11"><text:span text:style-name="Default_20_Paragraph_20_Font"><text:span text:style-name="T46"><text:s/>Милош Бакалић,</text:span></text:span><text:span text:style-name="Default_20_Paragraph_20_Font"><text:span text:style-name="T46">с.р.</text:span></text:span><text:span text:style-name="Default_20_Paragraph_20_Font"><text:span text:style-name="T46"> <text:s text:c="68"/>Бисерка Савић,</text:span></text:span><text:span text:style-name="Default_20_Paragraph_20_Font"><text:span text:style-name="T46">с.р.</text:span></text:span></text:p>
      <text:p text:style-name="P9"><text:span text:style-name="Default_20_Paragraph_20_Font"><text:span text:style-name="T19"/></text:span></text:p>
      <text:p text:style-name="P10">За тачност отправка</text:p>
      <text:p text:style-name="P10">Управитељ писарнице</text:p>
      <text:p text:style-name="P27">Дејан Ђурић</text:p>
      <text:p text:style-name="P27"/>
      <text:p text:style-name="P28"><text:span text:style-name="Default_20_Paragraph_20_Font"><text:span text:style-name="T21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Style12" style:family="paragraph" style:parent-style-name="Standard" style:next-style-name="Standard">
      <style:paragraph-properties fo:line-height="0.48cm" fo:text-align="justify" style:justify-single-word="false"/>
    </style:style>
    <style:style style:name="Style11" style:family="paragraph" style:parent-style-name="Standard" style:next-style-name="Standard"/>
    <style:style style:name="Style7" style:family="paragraph" style:parent-style-name="Standard" style:next-style-name="Standard">
      <style:paragraph-properties fo:margin-left="0cm" fo:margin-right="0cm" fo:line-height="0.501cm" fo:text-align="justify" style:justify-single-word="false" fo:text-indent="1.258cm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72" style:display-name="Font Style72" style:family="text" style:parent-style-name="Default_20_Paragraph_20_Font">
      <style:text-properties style:font-name="Times New Roman1" fo:font-size="10pt" fo:letter-spacing="0.018cm" style:font-name-asian="Times New Roman1" style:font-size-asian="10pt" style:font-name-complex="Times New Roman1" style:font-size-complex="10pt"/>
    </style:style>
    <style:style style:name="Font_20_Style68" style:display-name="Font Style68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60" style:display-name="Font Style60" style:family="text" style:parent-style-name="Default_20_Paragraph_20_Font">
      <style:text-properties style:font-name="Times New Roman1" fo:font-size="10pt" fo:letter-spacing="0.018cm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nt_20_Style70" style:display-name="Font Style7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Font_20_Style52" style:display-name="Font Style52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30" style:display-name="Font Style30" style:family="text" style:parent-style-name="Default_20_Paragraph_20_Fon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Подразумевани_20_фонт_20_пасуса" style:display-name="Подразумевани фонт пасуса" style:family="text"/>
    <style:style style:name="Font_20_Style64" style:display-name="Font Style64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odrazumevani_20_font_20_pasusa" style:display-name="Podrazumevani font pasusa" style:family="text"/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language="zxx" fo:country="none" fo:font-weight="normal" style:font-name-asian="Times New Roman" style:font-size-asian="12pt" style:font-weight-asian="normal" style:font-name-complex="Times New Roman" style:font-size-complex="12pt" style:font-weight-complex="normal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2</text:page-number><text:tab/><text:span text:style-name="Default_20_Paragraph_20_Font"><text:span text:style-name="MT1">II-6 Уж. 2584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6T12:10:33.05</meta:creation-date>
    <meta:editing-duration>PT18H34M37S</meta:editing-duration>
    <meta:editing-cycles>64</meta:editing-cycles>
    <meta:generator>OpenOffice/4.1.2$Win32 OpenOffice.org_project/412m3$Build-9782</meta:generator>
    <dc:title>template upravni BGDnovi</dc:title>
    <meta:initial-creator>Stevo Djuranović</meta:initial-creator>
    <dc:date>2020-07-11T20:47:08.32</dc:date>
    <meta:print-date>2020-07-10T15:20:29</meta:print-date>
    <meta:printed-by>Javorka Zdravković</meta:printed-by>
    <dc:creator>Ivana Kovačević</dc:creator>
    <meta:document-statistic meta:table-count="0" meta:image-count="1" meta:object-count="0" meta:page-count="2" meta:paragraph-count="27" meta:word-count="611" meta:character-count="3951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../AppData/Roaming/OpenOffice/4/user/template/template%20upravni%20BGDnovi.ott" meta:date="2020-06-26T12:10:32.80"/>
  </office:meta>
</office:document-meta>
</file>