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11" style:family="text">
      <style:text-properties fo:color="#000000"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style:font-name="Times New Roman" fo:font-size="12pt" fo:language="zxx" fo:country="none" fo:font-weight="normal" style:font-size-asian="12pt"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ЕПУБЛИКА СРБИЈА</text:p>
      <text:p text:style-name="Standard"><text:span text:style-name="T3">УПРАВНИ</text:span><text:span text:style-name="T6"> СУД </text:span></text:p>
      <text:p text:style-name="P8">Одељење у Новом Саду<text:tab/><text:tab/><text:tab/><text:tab/><text:tab/></text:p>
      <text:p text:style-name="P10">III-<text:span text:style-name="T1">11</text:span> Уж <text:s/><text:span text:style-name="T1">3311</text:span>/20</text:p>
      <text:p text:style-name="P6"><text:span text:style-name="T7">Дана </text:span><text:span text:style-name="T4">0</text:span><text:span text:style-name="T4">7</text:span><text:span text:style-name="T4">.07.2020</text:span><text:span text:style-name="T8">. године</text:span></text:p>
      <text:p text:style-name="P2">Б Е О Г Р А <text:span text:style-name="T9">Д</text:span></text:p>
      <text:p text:style-name="P7"/>
      <text:p text:style-name="P7"/>
      <text:p text:style-name="P3"><text:span text:style-name="T9"><text:tab/><text:tab/></text:span><text:span text:style-name="T5">Управни суд у већу судија: Гордана Сукновић Бојаџија, председник већа, Јелена Искић и Гордана Николић Врбашки, чланови већа, са судским саветником Иваном Ивановић, записничарем, одлучујући по жалби бирача A.A. из ..., ради поништаја решења Републичке изборне комисије 02 број 013-1016/20 од 26.06.2020. године, у предмету заштите изборног права, у нејавној седници већа одржаној дана 07.07.2020. године у 15,10 часова, донео је </text:span></text:p>
      <text:p text:style-name="P11"/>
      <text:p text:style-name="P11"/>
      <text:p text:style-name="P9">Р Е Ш Е Њ Е</text:p>
      <text:p text:style-name="P11"/>
      <text:p text:style-name="P11"/>
      <text:p text:style-name="P4"><text:span text:style-name="T5"><text:tab/><text:tab/>Жалба </text:span><text:span text:style-name="T1">СЕ ОДБАЦУЈЕ.</text:span></text:p>
      <text:p text:style-name="P11"/>
      <text:p text:style-name="P11"/>
      <text:p text:style-name="P11"/>
      <text:p text:style-name="P9">О б р а з л о ж е њ е</text:p>
      <text:p text:style-name="P11"/>
      <text:p text:style-name="P11"><text:tab/><text:tab/>Жалбом поднетом преко Републичке изборне комисије препорученом пошиљком RE...RS дана 0<text:span text:style-name="T1">3</text:span>.07.2020. године у 1<text:span text:style-name="T1">0</text:span>,00 часова, коју је Републичка изборна комисија проследила Управном суду дана 0<text:span text:style-name="T1">6</text:span>.07.2020. године у <text:span text:style-name="T1">18,45 </text:span>часова, жалилац A.A.<text:span text:style-name="T1"> </text:span>из ..., оспорио је законитост решења Републичке изборне комисије 02 број 013-1016/20 од 26.06.2020. године. У поднетој жалби жалилац није навео адресу становања. </text:p>
      <text:p text:style-name="P11"/>
      <text:p text:style-name="P11"><text:tab/><text:tab/>У поступку претходног испитивања поднете жалбе, Управни суд је нашао да је жалба неуредна.</text:p>
      <text:p text:style-name="P11"/>
      <text:p text:style-name="P3"><text:span text:style-name="T5"><text:tab/><text:tab/>Одредбом члана 97. став 4. Закона о избору народних посланика (</text:span><text:span text:style-name="T10">“Службени гласник РС”, бр.</text:span><text:span text:style-name="T11"> 35/2000...68/20) прописано је да Управни суд одлучује по жалби сходном применом одредаба закона којим се уређује поступак у управним споровима.</text:span></text:p>
      <text:p text:style-name="P14"/>
      <text:p text:style-name="P14"><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text:soft-page-break/>обиму се предлаже поништавање управног акта, као и потпис тужиоца.</text:p>
      <text:p text:style-name="P14"/>
      <text:p text:style-name="P3"><text:span text:style-name="T11"><text:tab/><text:tab/></text:span><text:span text:style-name="T12">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5"> </text:span></text:p>
      <text:p text:style-name="P11"/>
      <text:p text:style-name="P3"><text:span text:style-name="T5"><text:tab/><text:tab/>Будући да жалиоцу није било могуће наложити уређење жалбе, јер у жалби <text:s/>жалилац није навео адресу становања,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13">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span></text:p>
      <text:p text:style-name="P17"/>
      <text:p text:style-name="P19">РЕШЕНО У УПРАВНОМ СУДУ</text:p>
      <text:p text:style-name="P19">дана 0<text:span text:style-name="T1">7</text:span>.07.2020. године у <text:span text:style-name="T1">15,10 </text:span>часова, III-11 Уж <text:s/>3311/20</text:p>
      <text:p text:style-name="P19"/>
      <text:p text:style-name="P17"/>
      <text:p text:style-name="P17"/>
      <text:p text:style-name="P20">Записничар<text:tab/><text:tab/><text:tab/><text:tab/><text:tab/><text:tab/><text:tab/>Председник већа – судија</text:p>
      <text:p text:style-name="P20"><text:span text:style-name="T1">Ивана Ивановић,</text:span><text:span text:style-name="T1">с.р.</text:span><text:tab/><text:tab/><text:tab/><text:tab/> <text:s text:c="4"/><text:span text:style-name="T1">Гордана Сукновић Бојаџија,</text:span><text:span text:style-name="T1">с.р.</text:span></text:p>
      <text:p text:style-name="P20"/>
      <text:p text:style-name="P18"/>
      <text:p text:style-name="P12">За тачност отправка</text:p>
      <text:p text:style-name="P12">управитељ писарнице</text:p>
      <text:p text:style-name="P12">Дејан Ђурић</text:p>
      <text:p text:style-name="P12"/>
      <text:p text:style-name="P13">АЈ</text:p>
      <text:p text:style-name="P5"/>
      <text:p text:style-name="P21"/>
      <text:p text:style-name="P17"/>
      <text:p text:style-name="P16"/>
      <text:p text:style-name="P15"/>
      <text:p text:style-name="P17"/>
      <text:p text:style-name="P17"/>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74"/><text:tab/><text:page-number text:select-page="current">2</text:page-number> <text:s text:c="42"/><text:span text:style-name="MT1">III-11 Уж <text:s/>331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0:19:56.88</meta:creation-date>
    <meta:editing-duration>PT28M18S</meta:editing-duration>
    <meta:editing-cycles>24</meta:editing-cycles>
    <meta:generator>OpenOffice/4.1.1$Win32 OpenOffice.org_project/411m6$Build-9775</meta:generator>
    <dc:title>UPRAVNI NOVI SAD</dc:title>
    <meta:initial-creator>IzboriNS3 </meta:initial-creator>
    <dc:date>2020-07-11T23:20:39.63</dc:date>
    <meta:print-date>2020-07-10T15:44:16.33</meta:print-date>
    <meta:printed-by>Jelena Antonijević</meta:printed-by>
    <dc:creator>Milka Babić</dc:creator>
    <meta:document-statistic meta:table-count="0" meta:image-count="1" meta:object-count="0" meta:page-count="2" meta:paragraph-count="25" meta:word-count="485" meta:character-count="3195"/>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0-07-07T10:19:56.52"/>
  </office:meta>
</office:document-meta>
</file>