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language="zxx" fo:country="non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5">I-2</text:span> У<text:span text:style-name="T7">ж</text:span> <text:span text:style-name="T7">3415</text:span>/<text:span text:style-name="T45">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905/20-44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28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3 Уж 1154/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7 у Крагујевцу.</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3">Наиме, и</text:span><text:span text:style-name="T50">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905/20-44</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7 у Крагујевц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3 Уж 1154/20</text:span></text:span><text:span text:style-name="Font_20_Style31"><text:span text:style-name="T37">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47 у Крагујевц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5"><text:span text:style-name="T7"><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7"/></text:span></text:p>
      <text:p text:style-name="P25"><text:span text:style-name="Font_20_Style31"><text:span text:style-name="T37"><text:tab/><text:tab/></text:span></text:span><text:span text:style-name="T11">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6"/>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47 у Крагујевцу, ожалбеним решењем одбила као неоснован приговор жалиоца, бирача A.A. из ..., ..., 02 број 013-905/20-44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7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4">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4 члана бирачког одбора.</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3 Уж 1154/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3 Уж 1154/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44</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23"/>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24"><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28</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text:span></text:span><text:span text:style-name="Default_20_Paragraph_20_Font"><text:span text:style-name="T9">415</text:span></text:span><text:span text:style-name="Default_20_Paragraph_20_Font"><text:span text:style-name="T46">/20</text:span></text:span></text:p>
      <text:p text:style-name="P24"><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 text:c="2"/></text:span></text:span><text:span text:style-name="Default_20_Paragraph_20_Font"><text:span text:style-name="T31"><text:s text:c="2"/>Олга Петровић, </text:span></text:span><text:span text:style-name="Default_20_Paragraph_20_Font"><text:span text:style-name="T31">с.р.</text:span></text:span></text:p>
      <text:p text:style-name="P5"><text:span text:style-name="Default_20_Paragraph_20_Font"><text:span text:style-name="T43"/></text:span></text:p>
      <text:p text:style-name="P20"/>
      <text:p text:style-name="P21">За тачност отправка</text:p>
      <text:p text:style-name="P21">Управитељ писарнице</text:p>
      <text:p text:style-name="P21">Дејан Ђурић</text:p>
      <text:p text:style-name="P19">ТТ</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text:span><text:span text:style-name="MT2">41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8M15S</meta:editing-duration>
    <meta:editing-cycles>484</meta:editing-cycles>
    <meta:generator>OpenOffice/4.1.1$Win32 OpenOffice.org_project/411m6$Build-9775</meta:generator>
    <dc:date>2020-07-11T20:44:15.72</dc:date>
    <meta:print-date>2020-07-10T15:41:03.61</meta:print-date>
    <meta:printed-by>Tatjana Tomić</meta:printed-by>
    <dc:creator>Milka Babić</dc:creator>
    <meta:document-statistic meta:table-count="0" meta:image-count="1" meta:object-count="0" meta:page-count="7" meta:paragraph-count="42" meta:word-count="2890" meta:character-count="19078"/>
    <meta:user-defined meta:name="Info 1"/>
    <meta:user-defined meta:name="Info 2"/>
    <meta:user-defined meta:name="Info 3"/>
    <meta:user-defined meta:name="Info 4"/>
  </office:meta>
</office:document-meta>
</file>