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end" style:justify-single-word="false">
        <style:tab-stops/>
      </style:paragraph-properties>
      <style:text-properties fo:font-size="12pt" fo:language="zxx" fo:country="none" fo:font-weight="bold" style:font-size-asian="12pt" style:font-weight-asian="bold" style:font-size-complex="12pt" style:font-weight-complex="bold" style:text-scale="104%"/>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line-height="100%" fo:text-align="justify"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6" style:family="paragraph" style:parent-style-name="Text_20_body">
      <style:paragraph-properties fo:text-align="justify" style:justify-single-word="false"/>
    </style:style>
    <style:style style:name="P17" style:family="paragraph" style:parent-style-name="Standard">
      <style:paragraph-properties fo:line-height="100%" fo:text-align="start"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writing-mode="lr-tb"/>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text-scale="99%"/>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style:font-weight-asian="normal" style:font-name-complex="Arial" style:font-weight-complex="normal" style:text-scale="99%"/>
    </style:style>
    <style:style style:name="T33" style:family="text">
      <style:text-properties fo:color="#000000" fo:letter-spacing="-0.004cm" fo:font-weight="bold" style:font-weight-asian="bold" style:text-scale="99%"/>
    </style:style>
    <style:style style:name="T34" style:family="text">
      <style:text-properties fo:color="#000000" fo:letter-spacing="-0.004cm" fo:language="zxx" fo:country="none" fo:font-weight="bold" style:font-weight-asian="bold"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3"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44" style:family="text">
      <style:text-properties fo:language="en" fo:country="US"/>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6" style:family="text">
      <style:text-properties fo:font-weight="normal" style:font-weight-asian="normal" style:font-weight-complex="normal"/>
    </style:style>
    <style:style style:name="T47" style:family="text">
      <style:text-properties style:text-scale="99%"/>
    </style:style>
    <style:style style:name="T4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9" style:family="text">
      <style:text-properties fo:language="sr" fo:country="YU" fo:font-weight="normal" style:font-weight-asian="normal" style:font-size-complex="12pt" style:font-weight-complex="normal" style:text-scale="99%"/>
    </style:style>
    <style:style style:name="T50"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text:span text:style-name="T44">I-</text:span><text:span text:style-name="T6">7</text:span> У<text:span text:style-name="T6">ж</text:span> <text:span text:style-name="T6">342</text:span><text:span text:style-name="T6">7</text:span><text:span text:style-name="T44">/20</text:span></text:p>
      <text:p text:style-name="P7"><text:span text:style-name="T31">08.07.2020</text:span><text:span text:style-name="T31">.</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4"><text:span text:style-name="T5"><text:tab/><text:tab/></text:span><text:span text:style-name="T18">Управни суд, у већу састављеном од судија:</text:span><text:span text:style-name="T29"> </text:span><text:span text:style-name="T26">Олге Петровић</text:span><text:span text:style-name="Default_20_Paragraph_20_Font"><text:span text:style-name="T29">, председника већа, </text:span></text:span><text:span text:style-name="Default_20_Paragraph_20_Font"><text:span text:style-name="T26">Мире Василијевић </text:span></text:span><text:span text:style-name="Default_20_Paragraph_20_Font"><text:span text:style-name="T29"><text:s/></text:span></text:span><text:span text:style-name="Default_20_Paragraph_20_Font"><text:span text:style-name="T26">и Радмиле Симић</text:span></text:span><text:span text:style-name="Default_20_Paragraph_20_Font"><text:span text:style-name="T29">, чланова већа, са судским саветником </text:span></text:span><text:span text:style-name="Default_20_Paragraph_20_Font"><text:span text:style-name="T26">Небојшом Симићем </text:span></text:span><text:span text:style-name="Default_20_Paragraph_20_Font"><text:span text:style-name="T29">, као записничарем,</text:span></text:span><text:span text:style-name="Default_20_Paragraph_20_Font"><text:span text:style-name="T35"> </text:span></text:span><text:span text:style-name="Default_20_Paragraph_20_Font"><text:span text:style-name="T19">одлучујући о жалби бирача A.A.</text:span></text:span><text:span text:style-name="Default_20_Paragraph_20_Font"><text:span text:style-name="T20">, из ..., ...,</text:span></text:span><text:span text:style-name="Default_20_Paragraph_20_Font"><text:span text:style-name="T19"> изјављеној против решења Републичке изборне комисије, 02 број: 013-900/20-8 од 03.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8.07.2020. </text:span></text:span><text:span text:style-name="Default_20_Paragraph_20_Font"><text:span text:style-name="T17"><text:s/>године, </text:span></text:span><text:span text:style-name="Default_20_Paragraph_20_Font"><text:span text:style-name="T19">у 13,36 <text:s/>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40">П Р Е С У Д <text:s/>У</text:span></text:span></text:p>
      <text:p text:style-name="P2"><text:span text:style-name="Default_20_Paragraph_20_Font"><text:span text:style-name="T41"/></text:span></text:p>
      <text:p text:style-name="P4"><text:span text:style-name="Default_20_Paragraph_20_Font"><text:span text:style-name="T41"><text:tab/><text:tab/> </text:span></text:span><text:span text:style-name="Default_20_Paragraph_20_Font"><text:span text:style-name="T19">Жалба</text:span></text:span><text:span text:style-name="Default_20_Paragraph_20_Font"><text:span text:style-name="T25"> СЕ ОДБИЈА.</text:span></text:span></text:p>
      <text:p text:style-name="P4"><text:span text:style-name="Default_20_Paragraph_20_Font"><text:span text:style-name="T28"/></text:span></text:p>
      <text:p text:style-name="P2"><text:span text:style-name="Default_20_Paragraph_20_Font"><text:span text:style-name="T39">О б р а з л о ж е њ е</text:span></text:span></text:p>
      <text:p text:style-name="P2"><text:span text:style-name="Default_20_Paragraph_20_Font"><text:span text:style-name="T35"/></text:span></text:p>
      <text:p text:style-name="P4"><text:span text:style-name="Default_20_Paragraph_20_Font"><text:span text:style-name="T32"><text:tab/><text:tab/>Ожалбеним решењем, донетим у извршењу пресуде Управног суда I - 1 Уж 1098/20 од 29.06.2020. године, одбијен је као неоснован приговор бирача A.A.</text:span></text:span><text:span text:style-name="Default_20_Paragraph_20_Font"><text:span text:style-name="T22">,</text:span></text:span><text:span text:style-name="Default_20_Paragraph_20_Font"><text:span text:style-name="T32"> </text:span></text:span><text:span text:style-name="Default_20_Paragraph_20_Font"><text:span text:style-name="T22">из ..., ..., </text:span></text:span><text:span text:style-name="Default_20_Paragraph_20_Font"><text:span text:style-name="T32">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1 општина Баточина.</text:span></text:span></text:p>
      <text:p text:style-name="P4"><text:span text:style-name="Default_20_Paragraph_20_Font"><text:span text:style-name="T21"><text:tab/><text:tab/>Жалбом, поднетом преко Републичке изборне комисије, дана 06.07.2020. године у 18,15 часова, која је примљена у Управном суду дана 07.07.2020. године у 17,12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21">поретку егзистирао његов приговор од 22.06.2020. године, који се по сили закона сматра </text:span></text:span><text:soft-page-break/><text:span text:style-name="Default_20_Paragraph_20_Font"><text:span text:style-name="T21">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 text:c="15"/>По изјављеној жалби, Републичка изборна комисија је Управном суду достави<text:span text:style-name="T6">ла </text:span><text:s/>жалбу са списима предмета, дана <text:span text:style-name="T6">07.07.2020</text:span>. године у <text:span text:style-name="T6">17,12</text:span> часова.</text:p>
      <text:p text:style-name="P4"><text:span text:style-name="Default_20_Paragraph_20_Font"><text:span text:style-name="T21"><text:tab/><text:tab/></text:span></text:span><text:span text:style-name="T49">Одлучујући</text:span><text:span text:style-name="T11"> о поднетој жалби, која је благовремена, допуштена и изјављена од овлашћеног лица, на основу одредбе члана </text:span><text:span text:style-name="T49">41</text:span><text:span text:style-name="T11">. </text:span><text:span text:style-name="T49">став</text:span><text:span text:style-name="T11"> 1. Закона о </text:span><text:span text:style-name="T49">управним споровима</text:span><text:span text:style-name="T11"> (“Службени гласник РС”, број </text:span><text:span text:style-name="T49">111/09</text:span><text:span text:style-name="T11">), </text:span><text:span text:style-name="T49">кој</text:span><text:span text:style-name="T11">и</text:span><text:span text:style-name="T49"> се сходно примењује на основу одредбе члана </text:span><text:span text:style-name="T11">97</text:span><text:span text:style-name="T49">. став </text:span><text:span text:style-name="T11">4</text:span><text:span text:style-name="T49">. Закона о </text:span><text:span text:style-name="Font_20_Style31"><text:span text:style-name="T38">избору народних посланика <text:s/>(“Службени гласник РС”, бр. 35/00...68/20)</text:span></text:span><text:span text:style-name="T49">,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text:span text:style-name="T47"><text:tab/><text:tab/></text:span><text:span text:style-name="T12">Наиме, и</text:span><text:span text:style-name="T47">з списа</text:span><text:span text:style-name="T12"> ове изборне ствари произлази да је бирач A.A.</text:span><text:span text:style-name="Default_20_Paragraph_20_Font"><text:span text:style-name="T22">,</text:span></text:span><text:span text:style-name="Default_20_Paragraph_20_Font"><text:span text:style-name="T32"> </text:span></text:span><text:span text:style-name="Default_20_Paragraph_20_Font"><text:span text:style-name="T22">из ..., ..., </text:span></text:span><text:span text:style-name="T12"><text:s text:c="2"/>дана 22.06.2020.године у 18,04 часова поднео Републичкој изборној комисији приговор који је заведен под </text:span><text:span text:style-name="Font_20_Style31"><text:span text:style-name="T36">02 број </text:span></text:span><text:span text:style-name="Font_20_Style31"><text:span text:style-name="T42">013</text:span></text:span><text:span text:style-name="Font_20_Style31"><text:span text:style-name="T37">-900/20-8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1 општина Баточина. У приговору је указао </text:span></text:span><text:span text:style-name="Font_20_Style31"><text:span text:style-name="T3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pan><text:soft-page-break/><text:span text:style-name="Font_20_Style31"><text:span text:style-name="T38">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8">„</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8"><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4">I - </text:span></text:span><text:span text:style-name="Default_20_Paragraph_20_Font"><text:span text:style-name="T24">1</text:span></text:span><text:span text:style-name="Default_20_Paragraph_20_Font"><text:span text:style-name="T24"> Уж 1</text:span></text:span><text:span text:style-name="Default_20_Paragraph_20_Font"><text:span text:style-name="T24">098</text:span></text:span><text:span text:style-name="Default_20_Paragraph_20_Font"><text:span text:style-name="T24">/20 од 29.06.2020. године,</text:span></text:span><text:span text:style-name="Font_20_Style31"><text:span text:style-name="T38">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38">31општина Баточина</text:span></text:span><text:span text:style-name="Font_20_Style31"><text:span text:style-name="T3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но-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text:span></text:span><text:span text:style-name="Font_20_Style31"><text:span text:style-name="T38">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text:span></text:span><text:span text:style-name="Font_20_Style31"><text:span text:style-name="T38">неоснован, те је одлучила као у диспозитиву ожалбеног решења.</text:span></text:span></text:p>
      <text:p text:style-name="P10"><text:span text:style-name="Font_20_Style31"><text:span text:style-name="T38"><text:tab/><text:tab/>Законом о избору народних посланика прописано је: да Р</text:span></text:span>епубличка <text:soft-page-break/>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text:s/>се</text:span> <text:span text:style-name="T6">у</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span text:style-name="T6"><text:tab/><text:tab/>Чланом 55. </text:span><text:span text:style-name="Font_20_Style31"><text:span text:style-name="T3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Font_20_Style31"><text:span text:style-name="T38">(тачка 13б Записника).</text:span></text:span></text:p>
      <text:p text:style-name="P16"><text:span text:style-name="Font_20_Style31"><text:span text:style-name="T38"><text:tab/><text:tab/></text:span></text:span><text:span text:style-name="T10">Одредбом члана 1. Пословника Републичке изборне комисије (</text:span><text:span text:style-name="T45">“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text:span><text:span text:style-name="T6">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text:span><text:soft-page-break/><text:span text:style-name="T6">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45">“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31 општина Баточина, ожалбеним решењем одбила као неоснован приговор жалиоца, бирача </text:span><text:span text:style-name="T50">А.А.</text:span><text:span text:style-name="T6"> из ...., 02 број 013-900/20-8 од 22.06.2020. године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31.општина Баточин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6"><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Default_20_Paragraph_20_Font"><text:span text:style-name="T24">I - 1 Уж 1098/20 од 29.06.2020. године, </text:span></text:span><text:span text:style-name="Default_20_Paragraph_20_Font"><text:span text:style-name="T23">жалиочев приговор и даље био у правном поретку, Управни суд </text:span></text:span><text:span text:style-name="Default_20_Paragraph_20_Font"><text:span text:style-name="T23">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text:span></text:span><text:soft-page-break/><text:span text:style-name="Default_20_Paragraph_20_Font"><text:span text:style-name="T23">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tab/></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4">I -</text:span></text:span><text:span text:style-name="Default_20_Paragraph_20_Font"><text:span text:style-name="T24">1</text:span></text:span><text:span text:style-name="Default_20_Paragraph_20_Font"><text:span text:style-name="T24"> Уж 1</text:span></text:span><text:span text:style-name="Default_20_Paragraph_20_Font"><text:span text:style-name="T24">098</text:span></text:span><text:span text:style-name="Default_20_Paragraph_20_Font"><text:span text:style-name="T24">/20 од 29.06.2020. године,</text:span></text:span><text:span text:style-name="Default_20_Paragraph_20_Font"><text:span text:style-name="T32">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text:span></text:span><text:span text:style-name="Default_20_Paragraph_20_Font"><text:span text:style-name="T32">-900/20-8</text:span></text:span><text:span text:style-name="Default_20_Paragraph_20_Font"><text:span text:style-name="T32">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tab/><text:tab/><text:span text:style-name="T6">Будући да је ожалбено решење </text:span><text:span text:style-name="T30">у свему правилно и законито, </text:span><text:span text:style-name="T27">суд налази да нису испуњени услови за мериторно решавање ове изборне ствари, како је то жалилац предложио.</text:span></text:p>
      <text:p text:style-name="P1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9"><text:s text:c="41"/>ПРЕСУЂЕНО У УПРАВНОМ СУДУ</text:p>
      <text:p text:style-name="P19"><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у 13,36 часова,</text:span></text:span><text:span text:style-name="Default_20_Paragraph_20_Font"><text:span text:style-name="T1"> I-</text:span></text:span><text:span text:style-name="Default_20_Paragraph_20_Font"><text:span text:style-name="T2">7</text:span></text:span><text:span text:style-name="Default_20_Paragraph_20_Font"><text:span text:style-name="T1"> У</text:span></text:span><text:span text:style-name="Default_20_Paragraph_20_Font"><text:span text:style-name="T2">ж</text:span></text:span><text:span text:style-name="Default_20_Paragraph_20_Font"><text:span text:style-name="T1"> </text:span></text:span><text:span text:style-name="Default_20_Paragraph_20_Font"><text:span text:style-name="T2">3427/</text:span></text:span><text:span text:style-name="Default_20_Paragraph_20_Font"><text:span text:style-name="T2">20</text:span></text:span></text:p>
      <text:p text:style-name="P6">Записничар <text:s text:c="80"/>Председник већа-судија</text:p>
      <text:p text:style-name="P11"><text:span text:style-name="Default_20_Paragraph_20_Font"><text:span text:style-name="T9">Небојша Симић,</text:span></text:span><text:span text:style-name="Default_20_Paragraph_20_Font"><text:span text:style-name="T9">с.р.</text:span></text:span><text:span text:style-name="Default_20_Paragraph_20_Font"><text:span text:style-name="T15"> <text:s text:c="13"/><text:tab/><text:tab/><text:tab/><text:tab/> <text:s text:c="8"/></text:span></text:span><text:span text:style-name="Default_20_Paragraph_20_Font"><text:span text:style-name="T33"><text:s text:c="3"/></text:span></text:span><text:span text:style-name="Default_20_Paragraph_20_Font"><text:span text:style-name="T34"><text:s text:c="4"/>Олга Петровић,</text:span></text:span><text:span text:style-name="Default_20_Paragraph_20_Font"><text:span text:style-name="T34">с.р.</text:span></text:span></text:p>
      <text:p text:style-name="P17"/>
      <text:p text:style-name="P20"><text:s/></text:p>
      <text:p text:style-name="P15">За тачност отправка</text:p>
      <text:p text:style-name="P15">Управитељ писарнице</text:p>
      <text:p text:style-name="P15">Дејан Ђурић</text:p>
      <text:p text:style-name="P18"><text:span text:style-name="Default_20_Paragraph_20_Font"><text:span text:style-name="T43">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end" style:justify-single-word="false">
        <style:tab-stops/>
      </style:paragraph-properties>
      <style:text-properties fo:font-size="12pt" fo:language="zxx" fo:country="none" fo:font-weight="bold" style:font-size-asian="12pt" style:font-weight-asian="bold" style:font-size-complex="12pt" style:font-weight-complex="bold" style:text-scale="104%"/>
    </style:style>
    <style:style style:name="MP3"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I-</text:span><text:span text:style-name="MT2">7</text:span><text:span text:style-name="MT1"> У</text:span><text:span text:style-name="MT2">ж</text:span><text:span text:style-name="MT1"> </text:span><text:span text:style-name="MT2">342</text:span><text:span text:style-name="MT2">7</text:span><text:span text:style-name="MT1">/20</text:span></text:p>
        <text:p text:style-name="MP2"/>
        <text:p text:style-name="MP1"><text:span text:style-name="MT3"><text:s/></text:span><text:span text:style-name="MT4"><text:tab/><text:tab/></text:span></text:p>
        <text:p text:style-name="MP3"><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9H10M15S</meta:editing-duration>
    <meta:editing-cycles>493</meta:editing-cycles>
    <meta:generator>OpenOffice/4.1.2$Win32 OpenOffice.org_project/412m3$Build-9782</meta:generator>
    <dc:date>2020-07-11T18:22:23.22</dc:date>
    <meta:print-date>2020-07-10T14:14:54.78</meta:print-date>
    <meta:document-statistic meta:table-count="0" meta:image-count="1" meta:object-count="0" meta:page-count="6" meta:paragraph-count="41" meta:word-count="2877" meta:character-count="19060"/>
    <dc:creator>Ivana Kovačević</dc:creator>
    <meta:user-defined meta:name="Info 1"/>
    <meta:user-defined meta:name="Info 2"/>
    <meta:user-defined meta:name="Info 3"/>
    <meta:user-defined meta:name="Info 4"/>
  </office:meta>
</office:document-meta>
</file>