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language="en" fo:country="US" fo:font-weight="bold" style:font-weight-asian="bold" style:font-size-complex="12pt" style:font-weight-complex="bold"/>
    </style:style>
    <style:style style:name="P10" style:family="paragraph" style:parent-style-name="Standard">
      <style:paragraph-properties fo:line-height="100%" fo:text-align="justify" style:justify-single-word="false"/>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4"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6" style:family="paragraph" style:parent-style-name="Standard">
      <style:paragraph-properties fo:margin-top="0cm" fo:margin-bottom="0cm" fo:line-height="100%" fo:text-align="justify" style:justify-single-word="false"/>
      <style:text-properties style:font-name="Times New Roman" style:text-scale="99%"/>
    </style:style>
    <style:style style:name="P17" style:family="paragraph" style:parent-style-name="Standard">
      <style:paragraph-properties fo:margin-top="0cm" fo:margin-bottom="0cm" fo:line-height="100%" fo:text-align="center" style:justify-single-word="false"/>
      <style:text-properties style:font-name="Times New Roman" style:text-scale="99%"/>
    </style:style>
    <style:style style:name="P18"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9" style:family="paragraph" style:parent-style-name="Standard">
      <style:paragraph-properties fo:margin-top="0cm" fo:margin-bottom="0cm" fo:text-align="justify" style:justify-single-word="false"/>
      <style:text-properties style:font-name="Times New Roman"/>
    </style:style>
    <style:style style:name="P20"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center" style:justify-single-word="false"/>
    </style:style>
    <style:style style:name="P23" style:family="paragraph" style:parent-style-name="Standard">
      <style:paragraph-properties fo:margin-top="0cm" fo:margin-bottom="0cm" fo:text-align="justify" style:justify-single-word="false"/>
    </style:style>
    <style:style style:name="P24" style:family="paragraph" style:parent-style-name="Standard">
      <style:paragraph-properties fo:margin-top="0cm" fo:margin-bottom="0cm"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style:font-name="Times New Roman"/>
    </style:style>
    <style:style style:name="T10" style:family="text">
      <style:text-properties style:font-name="Times New Roman" fo:font-size="12pt" fo:language="sr" fo:country="YU" style:font-size-asian="12pt" style:font-size-complex="12pt"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7" style:family="text">
      <style:text-properties style:font-name="Times New Roman" style:text-scale="99%"/>
    </style:style>
    <style:style style:name="T18" style:family="text">
      <style:text-properties style:font-name="Times New Roman" fo:language="zxx" fo:country="none"/>
    </style:style>
    <style:style style:name="T19" style:family="text">
      <style:text-properties style:font-name="Times New Roman" fo:language="zxx" fo:country="none" style:text-scale="99%"/>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normal" style:font-weight-asian="normal" style:font-weight-complex="normal" style:text-scale="99%"/>
    </style:style>
    <style:style style:name="T22" style:family="text">
      <style:text-properties style:font-name="Times New Roman" fo:language="zxx" fo:country="none" fo:font-weight="bold" style:font-weight-asian="bold" style:font-weight-complex="bold" style:text-scale="99%"/>
    </style:style>
    <style:style style:name="T23" style:family="text">
      <style:text-properties style:font-name="Times New Roman" fo:language="zxx" fo:country="none" fo:font-weight="bold" fo:background-color="#ffffff" style:font-weight-asian="bold" style:font-weight-complex="bold" style:text-scale="99%"/>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weight="bold" style:font-weight-asian="bold" style:font-weight-complex="bold" style:text-scale="99%"/>
    </style:style>
    <style:style style:name="T26" style:family="text">
      <style:text-properties style:font-name="Times New Roman" fo:language="en" fo:country="US" fo:font-weight="bold" style:font-weight-asian="bold" style:font-weight-complex="bold" style:text-scale="99%"/>
    </style:style>
    <style:style style:name="T27" style:family="text">
      <style:text-properties style:font-name="Times New Roman" fo:language="sr" fo:country="RS" fo:font-weight="bold" style:font-weight-asian="bold" style:font-weight-complex="bold" style:text-scale="99%"/>
    </style:style>
    <style:style style:name="T2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3" style:family="text">
      <style:text-properties fo:color="#000000" style:font-name="Times New Roman" fo:letter-spacing="-0.004cm" fo:language="zxx" fo:country="none" style:text-scale="99%"/>
    </style:style>
    <style:style style:name="T4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5"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22 Уж 3509/20</text:p>
      <text:p text:style-name="P8"><text:span text:style-name="T2">Дана </text:span><text:span text:style-name="T7">08.07.2020.</text:span><text:span text:style-name="T3"> године</text:span></text:p>
      <text:p text:style-name="P7">Б Е О Г Р А <text:span text:style-name="T8">Д</text:span></text:p>
      <text:p text:style-name="P9"/>
      <text:p text:style-name="P13">У ИМЕ НАРОДА</text:p>
      <text:p text:style-name="P17"/>
      <text:p text:style-name="P21"><text:span text:style-name="T10"><text:tab/><text:tab/></text:span><text:span text:style-name="T28">Управни суд, у већу састављеном од судија:</text:span><text:span text:style-name="T30"> </text:span><text:span text:style-name="T31">Зорице Китановић</text:span><text:span text:style-name="Default_20_Paragraph_20_Font"><text:span text:style-name="T30">, председника већа, </text:span></text:span><text:span text:style-name="Default_20_Paragraph_20_Font"><text:span text:style-name="T31">Весне Даниловић</text:span></text:span><text:span text:style-name="Default_20_Paragraph_20_Font"><text:span text:style-name="T30"> </text:span></text:span><text:span text:style-name="Default_20_Paragraph_20_Font"><text:span text:style-name="T31">и Елене Петровић</text:span></text:span><text:span text:style-name="Default_20_Paragraph_20_Font"><text:span text:style-name="T30">, чланова већа, са судским саветником </text:span></text:span><text:span text:style-name="Default_20_Paragraph_20_Font"><text:span text:style-name="T31">Јасмином Ристић</text:span></text:span><text:span text:style-name="Default_20_Paragraph_20_Font"><text:span text:style-name="T30">, као записничарем,</text:span></text:span><text:span text:style-name="Default_20_Paragraph_20_Font"><text:span text:style-name="T11"> </text:span></text:span><text:span text:style-name="Default_20_Paragraph_20_Font"><text:span text:style-name="T32">одлучујући о жалби бирача A.A. из ..., ..., изјављеној против решења Републичке изборне комисије, 02 број: 013-958/20-9 од 02.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32">дана 08.07.2020. </text:span></text:span><text:span text:style-name="Default_20_Paragraph_20_Font"><text:span text:style-name="T29">године, </text:span></text:span><text:span text:style-name="Default_20_Paragraph_20_Font"><text:span text:style-name="T32">у </text:span></text:span><text:span text:style-name="Default_20_Paragraph_20_Font"><text:span text:style-name="T39">11,55</text:span></text:span><text:span text:style-name="Default_20_Paragraph_20_Font"><text:span text:style-name="T32"> часова,</text:span></text:span><text:span text:style-name="Default_20_Paragraph_20_Font"><text:span text:style-name="T29"> донео је</text:span></text:span></text:p>
      <text:p text:style-name="P21"><text:span text:style-name="Default_20_Paragraph_20_Font"><text:span text:style-name="T11"/></text:span></text:p>
      <text:p text:style-name="P22"><text:span text:style-name="Default_20_Paragraph_20_Font"><text:span text:style-name="T15">П Р Е С У Д <text:s/>У</text:span></text:span></text:p>
      <text:p text:style-name="P22"><text:span text:style-name="Default_20_Paragraph_20_Font"><text:span text:style-name="T16"/></text:span></text:p>
      <text:p text:style-name="P21"><text:span text:style-name="Default_20_Paragraph_20_Font"><text:span text:style-name="T16"><text:tab/><text:tab/> </text:span></text:span><text:span text:style-name="Default_20_Paragraph_20_Font"><text:span text:style-name="T32">Жалба </text:span></text:span><text:span text:style-name="Default_20_Paragraph_20_Font"><text:span text:style-name="T40">СЕ </text:span></text:span><text:span text:style-name="Default_20_Paragraph_20_Font"><text:span text:style-name="T41">ОДБИЈА.</text:span></text:span></text:p>
      <text:p text:style-name="P21"><text:span text:style-name="Default_20_Paragraph_20_Font"><text:span text:style-name="T41"/></text:span></text:p>
      <text:p text:style-name="P22"><text:span text:style-name="Default_20_Paragraph_20_Font"><text:span text:style-name="T14">О б р а з л о ж е њ е</text:span></text:span></text:p>
      <text:p text:style-name="P22"><text:span text:style-name="Default_20_Paragraph_20_Font"><text:span text:style-name="T11"/></text:span></text:p>
      <text:p text:style-name="P21"><text:span text:style-name="Default_20_Paragraph_20_Font"><text:span text:style-name="T42"><text:tab/><text:tab/>Ожалбеним решењем, решавајући по приговору бирача A.A. из ..., </text:span></text:span><text:span text:style-name="Default_20_Paragraph_20_Font"><text:span text:style-name="T33">02 број: 013-958/20-9, због неправилности у раду бирачког одбора на спровођењу гласања и утврђивању резултата гласања на бирачком месту број 57 у граду Пирот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2">Управног суда 23 Уж 1902/20 од 29.06.2020. године, одбијен је приговор, као неоснован.</text:span></text:span><text:span text:style-name="Default_20_Paragraph_20_Font"><text:span text:style-name="T33"><text:tab/><text:tab/></text:span></text:span></text:p>
      <text:p text:style-name="P21"><text:span text:style-name="Default_20_Paragraph_20_Font"><text:span text:style-name="T33"><text:tab/><text:tab/>Жалбом, поднетом преко Републичке изборне комисије, дана </text:span></text:span><text:span text:style-name="Default_20_Paragraph_20_Font"><text:span text:style-name="T33">06.07.2020</text:span></text:span><text:span text:style-name="Default_20_Paragraph_20_Font"><text:span text:style-name="T33">. године у </text:span></text:span><text:span text:style-name="Default_20_Paragraph_20_Font"><text:span text:style-name="T33">18</text:span></text:span><text:span text:style-name="Default_20_Paragraph_20_Font"><text:span text:style-name="T33">,</text:span></text:span><text:span text:style-name="Default_20_Paragraph_20_Font"><text:span text:style-name="T33">15</text:span></text:span><text:span text:style-name="Default_20_Paragraph_20_Font"><text:span text:style-name="T33"> часова, жалиља је оспори</text:span></text:span><text:span text:style-name="Default_20_Paragraph_20_Font"><text:span text:style-name="T33">ла</text:span></text:span><text:span text:style-name="Default_20_Paragraph_20_Font"><text:span text:style-name="T33">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ао је, у складу са чланом 97. Закона о избору народних посланика, легитимно очекивање да је њен приговор усвојен, јер је на дан 29.06.2020. </text:span></text:span><text:span text:style-name="Default_20_Paragraph_20_Font"><text:span text:style-name="T33">године, дан пре него што је Републичка изборна комисија поново одлучивала, у правном </text:span></text:span><text:span text:style-name="Default_20_Paragraph_20_Font"><text:span text:style-name="T33">поретку егзистирао њен приговор од 22.06.2020. године, који се по сили закона сматра </text:span></text:span><text:soft-page-break/><text:span text:style-name="Default_20_Paragraph_20_Font"><text:span text:style-name="T33">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text:span></text:span><text:span text:style-name="Default_20_Paragraph_20_Font"><text:span text:style-name="T33">ла</text:span></text:span><text:span text:style-name="Default_20_Paragraph_20_Font"><text:span text:style-name="T33"> да суд усвоји жалбу, поништи ожалбено решење и констатује да је приговор усвојен по сили закона.</text:span></text:span></text:p>
      <text:p text:style-name="P16"><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6"><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3"><text:span text:style-name="T17"><text:tab/><text:tab/>Из списа </text:span><text:span text:style-name="T19">предмета </text:span><text:span text:style-name="T17">и </text:span><text:span text:style-name="T19">образложења </text:span><text:span text:style-name="T17">ожалбеног решења произлази да је </text:span><text:span text:style-name="T19">бирач A.A. дана 22.06.2020. године поднела Републичкој изборној комисији приговор који је заведен под бројем </text:span><text:span text:style-name="Default_20_Paragraph_20_Font"><text:span text:style-name="T32">02 број: 013-958/20-9. Приговором је указано на неправилности </text:span></text:span><text:span text:style-name="Default_20_Paragraph_20_Font"><text:span text:style-name="T33">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7 у граду Пироту. </text:span></text:span><text:span text:style-name="Font_20_Style31"><text:span text:style-name="T34">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36">џаку на којима је заокружена изборна листа </text:span></text:span><text:span text:style-name="Font_20_Style31"><text:span text:style-name="T3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3"><text:span text:style-name="Font_20_Style31"><text:span text:style-name="T12"><text:tab/><text:tab/>Према разлозима ожалбеног решења Републичка изборна комисија је у </text:span></text:span><text:span text:style-name="Font_20_Style31"><text:span text:style-name="T12">извршењу</text:span></text:span><text:span text:style-name="Font_20_Style31"><text:span text:style-name="T12"> </text:span></text:span><text:span text:style-name="Font_20_Style31"><text:span text:style-name="T12">наведене </text:span></text:span><text:span text:style-name="Font_20_Style31"><text:span text:style-name="T12">пресуде Управног суда, разматрајући наводе из приговора,</text:span></text:span><text:span text:style-name="Default_20_Paragraph_20_Font"><text:span text:style-name="T37"> <text:s/></text:span></text:span><text:span text:style-name="Font_20_Style31"><text:span text:style-name="T12">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3"><text:span text:style-name="Font_20_Style31"><text:span text:style-name="T12"><text:tab/><text:tab/>Законом о избору народних посланика, прописано је да Р</text:span></text:span><text:span text:style-name="T9">епубличка изборна комисија утврђује и објављује резултате избора </text:span><text:span text:style-name="T18">(члан 34. тачка 14), стим да </text:span><text:span text:style-name="T18">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8">послове одређене овим законом (члан 37. став 1), као и да по завршеном гласању </text:span><text:soft-page-break/><text:span text:style-name="T18">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8">(став 1), док се</text:span><text:span text:style-name="T9"> </text:span><text:span text:style-name="T18">у </text:span><text:span text:style-name="T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8">(став 2), као и да з</text:span><text:span text:style-name="T9">аписник о раду бирачког одбора потписују сви чланови бирачког одбора </text:span><text:span text:style-name="T18">(став 3). Одредбама члана 78. истог закона, прописано је да у</text:span><text:span text:style-name="T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8">(став 1), док </text:span><text:span text:style-name="T18">Р</text:span><text:span text:style-name="T9">епубличка изборна комисија утврђује резултате избора и о томе сачињава посебан записник </text:span><text:span text:style-name="T18">(став 2).</text:span></text:p>
      <text:p text:style-name="P19"><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18"><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2"><text:span text:style-name="Font_20_Style31"><text:span text:style-name="T12"><text:tab/><text:tab/></text:span></text:span><text:span text:style-name="T20">Одредбом члана 1. Пословника Републичке изборне комисије (''</text:span><text:span text:style-name="T46">Службени гласник РС'', број</text:span><text:span text:style-name="T9"> </text:span><text:span text:style-name="T18">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8"><text:tab/><text:tab/>Одредбом члана 102. став 1. Закона о општем управном поступку (''</text:span><text:span text:style-name="T46">Службени гласник РС'', број</text:span><text:span text:style-name="T9"> </text:span><text:span text:style-name="T18">18/16 и 95/18 - аутентично тумачење), прописано је да орган утврђује чињенице и околности од значаја за поступање у управној ствари, док је </text:span><text:span text:style-name="T18">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8">основу којих је оно утврђено, разлоге који су били одлучујући код оцене сваког доказа, </text:span><text:soft-page-break/><text:span text:style-name="T18">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text:span text:style-name="T9"><text:tab/><text:tab/></text:span><text:span text:style-name="T18">Одредбом члана 69. став 1. Закона о управним споровима </text:span><text:span text:style-name="T21">(''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21"><text:span text:style-name="T9"><text:tab/><text:tab/></text:span><text:span text:style-name="T1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1"><text:span text:style-name="Font_20_Style31"><text:span text:style-name="T13"><text:tab/><text:tab/></text:span></text:span><text:span text:style-name="Font_20_Style31"><text:span text:style-name="T34">Оцењујући жалбене наводе </text:span></text:span><text:span text:style-name="Default_20_Paragraph_20_Font"><text:span text:style-name="T3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text:span></text:span><text:span text:style-name="Default_20_Paragraph_20_Font"><text:span text:style-name="T35">љин</text:span></text:span><text:span text:style-name="Default_20_Paragraph_20_Font"><text:span text:style-name="T35">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35"><text:tab/><text:tab/>Што се тиче жалбених навода да је жалиља правноснажношћу поменуте пресуде стек</text:span></text:span><text:span text:style-name="Default_20_Paragraph_20_Font"><text:span text:style-name="T35">ла</text:span></text:span><text:span text:style-name="Default_20_Paragraph_20_Font"><text:span text:style-name="T35">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5">да жалиља није приложи</text:span></text:span><text:span text:style-name="Default_20_Paragraph_20_Font"><text:span text:style-name="T35">ла</text:span></text:span><text:span text:style-name="Default_20_Paragraph_20_Font"><text:span text:style-name="T35"> ниједну одлуку суда или органа за спровођење избора која подржава <text:s/>њено тумачење меродавних изборних прописа. </text:span></text:span><text:span text:style-name="T9"><text:tab/></text:span></text:p>
      <text:p text:style-name="P21"><text:span text:style-name="T9"><text:tab/><text:tab/></text:span><text:span text:style-name="T20">Према оцени Управног суда, жалбени навод да Републичка изборна </text:span><text:soft-page-break/><text:span text:style-name="T20">комисија, <text:s/>с</text:span><text:span text:style-name="T18">упротно ставу изнетом у пресуди Управног суда 23 Уж 1902/20 од 29.06.2020.</text:span><text:span text:style-name="Default_20_Paragraph_20_Font"><text:span text:style-name="T42"> године, у чијем извршењу је </text:span></text:span><text:span text:style-name="T18">донела овде ожалбено решење</text:span><text:span text:style-name="Default_20_Paragraph_20_Font"><text:span text:style-name="T4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9"> Ово </text:span><text:span text:style-name="T18">стога</text:span><text:span text:style-name="T9">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text:tab/><text:tab/>Будући да је ожалбено решење <text:span text:style-name="T44">у свему правилно и законито, Суд налази да нису испуњени услови за мериторно решавање ове изборне ствари, како је то жалиља предложи</text:span><text:span text:style-name="T45">ла</text:span><text:span text:style-name="T44">.</text:span></text:p>
      <text:p text:style-name="P16"><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18"><text:tab/></text:p>
      <text:p text:style-name="P15">ПРЕСУЂЕНО У УПРАВНОМ СУДУ</text:p>
      <text:p text:style-name="P11"><text:span text:style-name="Default_20_Paragraph_20_Font"><text:span text:style-name="T25">дана <text:s/></text:span></text:span><text:span text:style-name="Default_20_Paragraph_20_Font"><text:span text:style-name="T22">08.07.2020.</text:span></text:span><text:span text:style-name="Default_20_Paragraph_20_Font"><text:span text:style-name="T25"> године, </text:span></text:span><text:span text:style-name="Default_20_Paragraph_20_Font"><text:span text:style-name="T23">11,55 </text:span></text:span><text:span text:style-name="Default_20_Paragraph_20_Font"><text:span text:style-name="T22">часова, </text:span></text:span><text:span text:style-name="Default_20_Paragraph_20_Font"><text:span text:style-name="T26">22 Уж 3509/20</text:span></text:span></text:p>
      <text:p text:style-name="P11"><text:span text:style-name="Default_20_Paragraph_20_Font"><text:span text:style-name="T22"/></text:span></text:p>
      <text:p text:style-name="P11"><text:span text:style-name="Default_20_Paragraph_20_Font"><text:span text:style-name="T27"/></text:span></text:p>
      <text:p text:style-name="P14">Записничар <text:s text:c="80"/>Председник већа-судија</text:p>
      <text:p text:style-name="P24"><text:span text:style-name="Default_20_Paragraph_20_Font"><text:span text:style-name="T43">Јасмина Ристић, </text:span></text:span><text:span text:style-name="Default_20_Paragraph_20_Font"><text:span text:style-name="T43">с.р.</text:span></text:span><text:span text:style-name="Default_20_Paragraph_20_Font"><text:span text:style-name="T43"> <text:s text:c="70"/>Зорица Китановић, </text:span></text:span><text:span text:style-name="Default_20_Paragraph_20_Font"><text:span text:style-name="T43">с.р.</text:span></text:span></text:p>
      <text:p text:style-name="P7"/>
      <text:p text:style-name="P7"/>
      <text:p text:style-name="P5"/>
      <text:p text:style-name="P6">За тачност отправка</text:p>
      <text:p text:style-name="P6">Управитељ писарнице</text:p>
      <text:p text:style-name="P6">Дејан Ђурић</text:p>
      <text:p text:style-name="P4">ТТ</text:p>
      <text:p text:style-name="P10"/>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2 Уж 3509/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1:31:54.26</meta:creation-date>
    <meta:editing-duration>PT1M57S</meta:editing-duration>
    <meta:editing-cycles>6</meta:editing-cycles>
    <meta:generator>OpenOffice/4.1.1$Win32 OpenOffice.org_project/411m6$Build-9775</meta:generator>
    <dc:title>template upravni BGDnovi2</dc:title>
    <meta:initial-creator>Jasmina Ristić</meta:initial-creator>
    <dc:date>2020-07-11T21:42:46.15</dc:date>
    <dc:creator>Milka Babić</dc:creator>
    <meta:document-statistic meta:table-count="0" meta:image-count="1" meta:object-count="0" meta:page-count="6" meta:paragraph-count="39" meta:word-count="2817" meta:character-count="18530"/>
    <meta:user-defined meta:name="Info 1"/>
    <meta:user-defined meta:name="Info 2"/>
    <meta:user-defined meta:name="Info 3"/>
    <meta:user-defined meta:name="Info 4"/>
  </office:meta>
</office:document-meta>
</file>