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tab-stops>
          <style:tab-stop style:position="2.54cm"/>
        </style:tab-stops>
      </style:paragraph-properties>
    </style:style>
    <style:style style:name="P10" style:family="paragraph" style:parent-style-name="Standard">
      <style:paragraph-properties fo:line-height="100%"/>
      <style:text-properties fo:language="ru" fo:country="RU" fo:font-weight="bold" style:font-weight-asian="bold"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text-properties fo:language="zxx" fo:country="none" fo:font-weight="bold" style:font-weight-asian="bold" style:font-size-complex="12pt"/>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text-align="justify" style:justify-single-word="false"/>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zxx" fo:country="none" style:language-asian="zxx" style:country-asian="none" style:language-complex="zxx" style:country-complex="none"/>
    </style:style>
    <style:style style:name="T8" style:family="text">
      <style:text-properties fo:language="ru" fo:country="RU"/>
    </style:style>
    <style:style style:name="T9" style:family="text">
      <style:text-properties fo:language="ru" fo:country="R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font-size-complex="12pt"/>
    </style:style>
    <style:style style:name="T16" style:family="text">
      <style:text-properties fo:language="en" fo:country="US" fo:font-weight="bold" style:font-weight-asian="bold" style:font-size-complex="12pt" style:font-weight-complex="bold"/>
    </style:style>
    <style:style style:name="T1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font-size-asian="12pt" style:font-weight-asian="normal" style:font-weight-complex="normal"/>
    </style:style>
    <style:style style:name="T21" style:family="text">
      <style:text-properties fo:color="#000000" style:font-name="Times New Roman" fo:font-size="12pt" fo:letter-spacing="-0.009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fo:font-size="12pt" fo:language="zxx" fo:country="none" fo:font-weight="normal" style:font-size-asian="12pt" style:font-weight-asian="normal" style:font-weight-complex="normal"/>
    </style:style>
    <style:style style:name="T23" style:family="text">
      <style:text-properties fo:color="#000000" fo:language="sr" fo:country="YU" fo:font-weight="bold" style:font-weight-asian="bold" style:font-size-complex="12pt" style:font-weight-complex="bold"/>
    </style:style>
    <style:style style:name="T24"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25"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6"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27" style:family="text">
      <style:text-properties fo:language="sr" fo:country="RS"/>
    </style:style>
    <style:style style:name="T28" style:family="text">
      <style:text-properties fo:language="sr" fo:country="RS" fo:font-weight="normal" style:font-weight-asian="normal" style:font-size-complex="12pt" style:font-weight-complex="normal"/>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3">Одељење у Новом Саду</text:p>
      <text:p text:style-name="P11">III-<text:span text:style-name="T1">10 </text:span><text:span text:style-name="T1">Уж. </text:span><text:span text:style-name="T1">3279</text:span><text:span text:style-name="T1">/20</text:span></text:p>
      <text:p text:style-name="P7"><text:span text:style-name="T6">10.07.2020</text:span><text:span text:style-name="T15">. године</text:span></text:p>
      <text:p text:style-name="Standard"><text:span text:style-name="T12">Б Е О Г Р А </text:span><text:span text:style-name="T16">Д</text:span></text:p>
      <text:p text:style-name="P18"><text:span text:style-name="Default_20_Paragraph_20_Font"><text:span text:style-name="T16"/></text:span></text:p>
      <text:p text:style-name="P18"><text:span text:style-name="Default_20_Paragraph_20_Font"><text:span text:style-name="T16"><text:tab/><text:tab/></text:span></text:span><text:span text:style-name="Default_20_Paragraph_20_Font"><text:span text:style-name="T18">Управни суд, у већу судија: Нада Балешевић, председник већа, Весна Слијепчевић и Гордана Николић Врбашки чланови већа, са судским саветником др Весном Билбија, записничарем, одлучујући о жалби </text:span></text:span><text:span text:style-name="Default_20_Paragraph_20_Font"><text:span text:style-name="T19">бирача</text:span></text:span><text:span text:style-name="Default_20_Paragraph_20_Font"><text:span text:style-name="T8"> A.</text:span></text:span><text:span text:style-name="Default_20_Paragraph_20_Font"><text:span text:style-name="T29">A.</text:span></text:span><text:span text:style-name="Default_20_Paragraph_20_Font"><text:span text:style-name="T1"> из ..., ...</text:span></text:span><text:span text:style-name="Default_20_Paragraph_20_Font"><text:span text:style-name="T5">, ради поништаја решења Републичке изборне комисије 02 број 013-1016/20 од 26.06.2020. године, у предмету заштите изборног права, у нејавној седници већа одржаној дана 10.07.2020. године у <text:s/>11,15 часова, донео је </text:span></text:span></text:p>
      <text:p text:style-name="P16"/>
      <text:p text:style-name="P14">Р Е Ш Е Њ Е</text:p>
      <text:p text:style-name="P14"/>
      <text:p text:style-name="P16"/>
      <text:p text:style-name="P3"><text:span text:style-name="T4"><text:tab/><text:tab/>Жалба </text:span><text:span text:style-name="T1">СЕ ОДБАЦУЈЕ</text:span></text:p>
      <text:p text:style-name="P16"/>
      <text:p text:style-name="P14">О б р а з л о ж е њ е</text:p>
      <text:p text:style-name="P14"/>
      <text:p text:style-name="P16"><text:tab/><text:tab/>Жалбом поднетом преко Републичке изборне комисије препорученом пошиљком <text:span text:style-name="T1">АА...RS</text:span> <text:s/>дана <text:span text:style-name="T1">02.07.2020</text:span>. године у <text:span text:style-name="T1">10,00</text:span> часова, која је од стране Републичке изборне комисије достављена Управном суду дана <text:span text:style-name="T1">06.07.2020</text:span>. године у <text:span text:style-name="T1">18,45</text:span> часова, <text:span text:style-name="T1">са напоменом да жалилац није поднео приговор, </text:span>жалилац <text:span text:style-name="T1">оспорава</text:span>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7">, при чему је у петитуму жалбе предложи</text:span>о<text:span text:style-name="T27"> да суд усвоји жалбу бирача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text:span text:style-name="T1">(без навођења ког)</text:span> <text:span text:style-name="T27">и скупштине града <text:s/></text:span><text:span text:style-name="T1">(без навођења ког) </text:span><text:span text:style-name="T27">одржаних дана 21.06.2020. године, као незаконите. </text:span><text:s/></text:p>
      <text:p text:style-name="P16"/>
      <text:p text:style-name="P18"><text:span text:style-name="T5"><text:tab/><text:tab/> </text:span><text:span text:style-name="T1">Како изјављена жалба садржи недостатке који спречавају рад суда,</text:span><text:span text:style-name="T7"> </text:span><text:span text:style-name="T8">Управни суд </text:span><text:span text:style-name="T1">је решењем III-10 Уж. 3279/20 од 07.07.2020. године наложио жалиоцу да одмах, а најкасније у року од 3</text:span><text:span text:style-name="T10"> </text:span><text:span text:style-name="T1">(три) часа од пријема решења, </text:span><text:span text:style-name="T10">уред</text:span><text:span text:style-name="T1">и</text:span><text:span text:style-name="T10"> </text:span><text:span text:style-name="T1">поднету </text:span><text:span text:style-name="T10">жалбу, </text:span><text:span text:style-name="T1">тако што ће суду доставити примерак решења против кога је поднео жалбу и да и означити предлог у ком правцу и обиму предлаже поништај тог акта, уз упозорење да ће, у случају непоступања по овом решењу у остављеном року, жалба бити одбачена.</text:span></text:p>
      <text:p text:style-name="P17"/>
      <text:p text:style-name="P18"><text:span text:style-name="T28"><text:s/><text:tab/><text:tab/></text:span><text:span text:style-name="T25">Према доказима у списима, статуса препоручене POST EXPRESS пошиљке број РЕ...RS произлази да је дана 08.07.2020. године, покушана достава решења Управног суда III-10 Уж. 3279/20 од 07.07.2020. године, жалиоцу на адресу означену у </text:span><text:soft-page-break/><text:span text:style-name="T25">жалби, те да је пошиљка враћена са констатацијом да је жалилац непознат на тој адреси.</text:span></text:p>
      <text:p text:style-name="P21"/>
      <text:p text:style-name="P4"><text:span text:style-name="T4"><text:tab/><text:tab/>Одредбом члана 97. став 4. Закона о избору народних посланика (</text:span><text:span text:style-name="T24">“Службени гласник РС”, број</text:span><text:span text:style-name="T22"> 35/2000...68/20), прописано је да Управни суд одлучује по жалби сходном применом одредаба закона којим се уређује поступак у управним споровима.</text:span></text:p>
      <text:p text:style-name="P19"/>
      <text:p text:style-name="P19"><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9"/>
      <text:p text:style-name="P4"><text:span text:style-name="T22"><text:tab/><text:tab/></text:span><text:span text:style-name="T20">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4"> </text:span></text:p>
      <text:p text:style-name="P16"/>
      <text:p text:style-name="P4"><text:span text:style-name="T4"><text:tab/><text:tab/>Будући да жалиоцу није било могуће уручити решење </text:span><text:span text:style-name="T26">Управног суда III-</text:span><text:span text:style-name="T26">10 </text:span><text:span text:style-name="T26">Уж. </text:span><text:span text:style-name="T26">3279</text:span><text:span text:style-name="T26">/20 од </text:span><text:span text:style-name="T26">07.07.2020</text:span><text:span text:style-name="T26">. </text:span><text:span text:style-name="T26">године</text:span><text:span text:style-name="T26">, <text:s/></text:span><text:span text:style-name="T4">јер </text:span><text:span text:style-name="T4">ј</text:span><text:span text:style-name="T4">е жалилац </text:span><text:span text:style-name="T4">непознат на адреси</text:span><text:span text:style-name="T4"> места становања, које је </text:span><text:span text:style-name="T26">означио у жалби, </text:span><text:span text:style-name="T4">а д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то је Управни суд, на основу одредбе члана 25. став 2. у вези става 3. Закона о управним споровима</text:span><text:span text:style-name="T26">, <text:s/>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p>
      <text:p text:style-name="Standard"><text:span text:style-name="Default_20_Paragraph_20_Font"><text:span text:style-name="T21"/></text:span></text:p>
      <text:p text:style-name="P8"><text:span text:style-name="Default_20_Paragraph_20_Font"><text:span text:style-name="T13">РЕШЕНО</text:span></text:span><text:span text:style-name="Default_20_Paragraph_20_Font"><text:span text:style-name="T9"> У УПРАВНОМ СУДУ</text:span></text:span></text:p>
      <text:p text:style-name="P8"><text:span text:style-name="Default_20_Paragraph_20_Font"><text:span text:style-name="T9">дана </text:span></text:span><text:span text:style-name="Default_20_Paragraph_20_Font"><text:span text:style-name="T2">10.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1,15</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text:span></text:span><text:span text:style-name="Default_20_Paragraph_20_Font"><text:span text:style-name="T2">10 </text:span></text:span><text:span text:style-name="Default_20_Paragraph_20_Font"><text:span text:style-name="T2">Уж. </text:span></text:span><text:span text:style-name="Default_20_Paragraph_20_Font"><text:span text:style-name="T2">3279</text:span></text:span><text:span text:style-name="Default_20_Paragraph_20_Font"><text:span text:style-name="T2">/20</text:span></text:span></text:p>
      <text:p text:style-name="P8"><text:span text:style-name="Default_20_Paragraph_20_Font"><text:span text:style-name="T13"/></text:span></text:p>
      <text:p text:style-name="P10"><text:s text:c="3"/>Записничар <text:tab/><text:tab/><text:tab/><text:tab/><text:tab/><text:tab/> <text:s text:c="2"/>Председник већа- судија</text:p>
      <text:p text:style-name="P5"><text:span text:style-name="Default_20_Paragraph_20_Font"><text:span text:style-name="T1">др Весна Билбија,</text:span></text:span><text:span text:style-name="Default_20_Paragraph_20_Font"><text:span text:style-name="T1">с.р.</text:span></text:span><text:span text:style-name="Default_20_Paragraph_20_Font"><text:span text:style-name="T1"><text:tab/><text:tab/><text:tab/><text:tab/> <text:s text:c="20"/>Нада Балешевић,</text:span></text:span><text:span text:style-name="Default_20_Paragraph_20_Font"><text:span text:style-name="T1">с.р.</text:span></text:span></text:p>
      <text:p text:style-name="P5"><text:span text:style-name="Default_20_Paragraph_20_Font"><text:span text:style-name="T1"/></text:span></text:p>
      <text:p text:style-name="P6">За тачност отправка</text:p>
      <text:p text:style-name="P6">Управитељ писарнице</text:p>
      <text:p text:style-name="P15">Дејан Ђурић</text:p>
      <text:p text:style-name="P23">АМ</text:p>
      <text:p text:style-name="P20"/>
      <text:p text:style-name="P9"><text:span text:style-name="Default_20_Paragraph_20_Font"><text:span text:style-name="T23"/></text:span></text:p>
      <text:p text:style-name="P12"><text:span text:style-name="Default_20_Paragraph_20_Font"><text:span text:style-name="T17"/></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1">10 </text:span></text:span><text:span text:style-name="Default_20_Paragraph_20_Font"><text:span text:style-name="MT1">Уж. </text:span></text:span><text:span text:style-name="Default_20_Paragraph_20_Font"><text:span text:style-name="MT1">3279</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5H41M2S</meta:editing-duration>
    <meta:editing-cycles>43</meta:editing-cycles>
    <meta:generator>OpenOffice/4.1.2$Win32 OpenOffice.org_project/412m3$Build-9782</meta:generator>
    <dc:title>template upravni BGDnovi2</dc:title>
    <meta:initial-creator>Izbori NS </meta:initial-creator>
    <dc:date>2020-07-11T21:31:55.85</dc:date>
    <meta:printed-by>Aleksandra Mićić</meta:printed-by>
    <meta:print-date>2020-07-10T14:57:23.46</meta:print-date>
    <dc:creator>Ivana Kovačević</dc:creator>
    <meta:document-statistic meta:table-count="0" meta:image-count="1" meta:object-count="0" meta:page-count="2" meta:paragraph-count="27" meta:word-count="677" meta:character-count="4319"/>
    <meta:user-defined meta:name="Info 1"/>
    <meta:user-defined meta:name="Info 2"/>
    <meta:user-defined meta:name="Info 3"/>
    <meta:user-defined meta:name="Info 4"/>
  </office:meta>
</office:document-meta>
</file>