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T54"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8">Одељење у Крагујевцу</text:p>
      <text:p text:style-name="P7"><text:span text:style-name="T45">I-2</text:span> У<text:span text:style-name="T7">ж</text:span> <text:span text:style-name="T7">33</text:span><text:span text:style-name="T7">90</text:span>/<text:span text:style-name="T45">20</text:span></text:p>
      <text:p text:style-name="P7"><text:span text:style-name="T28">08.07.2020</text:span><text:span text:style-name="T28">.</text:span><text:span text:style-name="T17"> год</text:span>ине</text:p>
      <text:p text:style-name="P12"><text:span text:style-name="T14">Б </text:span><text:span text:style-name="T8">Е О Г Р А Д</text:span></text:p>
      <text:p text:style-name="P8"/>
      <text:p text:style-name="P8">У ИМЕ НАРОДА</text:p>
      <text:p text:style-name="P13"/>
      <text:p text:style-name="P13"/>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905/20 од 02.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18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2 Уж 1110/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Крагујевцу.</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22">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text:span></text:span><text:soft-page-break/><text:span text:style-name="Default_20_Paragraph_20_Font"><text:span text:style-name="T22">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text:span></text:span><text:span text:style-name="Default_20_Paragraph_20_Font"><text:span text:style-name="T22">По изјављеној жалби, Републичка изборна комисија је Управном суду доставила жалбу са списима предмета, дана 07.07.2020. године у 17,10 часова. </text:span></text:span></text:p>
      <text:p text:style-name="P4"><text:span text:style-name="Default_20_Paragraph_20_Font"><text:span text:style-name="T22"/></text:span></text:p>
      <text:p text:style-name="P12"><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10"><text:span text:style-name="T50"><text:tab/><text:tab/></text:span><text:span text:style-name="T13">Наиме, и</text:span><text:span text:style-name="T50">з списа</text:span><text:span text:style-name="T13"> ове изборне ствари произлази да је бирач </text:span><text:span text:style-name="T54">А.А.</text:span><text:span text:style-name="T13">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905/20</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Крагујевц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text:span></text:span><text:soft-page-break/><text:span text:style-name="Font_20_Style31"><text:span text:style-name="T37">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7"/></text:span></text:p>
      <text:p text:style-name="P10"><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2 Уж 1110/20</text:span></text:span><text:span text:style-name="Font_20_Style31"><text:span text:style-name="T37">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 у Крагујевц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text:span></text:span><text:span text:style-name="Font_20_Style31"><text:span text:style-name="T37">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text:span></text:span><text:soft-page-break/><text:span text:style-name="Font_20_Style31"><text:span text:style-name="T37">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7"/></text:span></text:p>
      <text:p text:style-name="P10"><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6"/>
      <text:p text:style-name="P10"><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се </text:span><text:span text:style-name="T7">у</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0"><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6"/>
      <text:p text:style-name="P10"><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16"/>
      <text:p text:style-name="P22"><text:span text:style-name="T7"><text:tab/><text:tab/>Чланом 55. <text:s/></text:span><text:span text:style-name="Font_20_Style31"><text:span text:style-name="T37">Правила о раду бирачких одбора на координираном </text:span></text:span><text:soft-page-break/><text:span text:style-name="Font_20_Style31"><text:span text:style-name="T37">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7"/></text:span></text:p>
      <text:p text:style-name="P22"><text:span text:style-name="Font_20_Style31"><text:span text:style-name="T37"><text:tab/><text:tab/></text:span></text:span><text:span text:style-name="T11">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3 у Крагујевцу, ожалбеним решењем одбила као неоснован приговор жалиоца, бирача </text:span><text:span text:style-name="T53">А.А.</text:span><text:span text:style-name="T7"> из ..., ..., 02 број 013-905/20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 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34">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20 чланова бирачког одбора.</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2 Уж 1110/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2 Уж 1110/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9"/>
      <text:p text:style-name="P14"><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0"/>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49"><text:tab/><text:tab/></text:span></text:p>
      <text:p text:style-name="P12"/>
      <text:p text:style-name="P9">ПРЕСУЂЕНО У УПРАВНОМ СУДУ</text:p>
      <text:p text:style-name="P21"><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18</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3</text:span></text:span><text:span text:style-name="Default_20_Paragraph_20_Font"><text:span text:style-name="T9">90</text:span></text:span><text:span text:style-name="Default_20_Paragraph_20_Font"><text:span text:style-name="T46">/20</text:span></text:span></text:p>
      <text:p text:style-name="P21"><text:span text:style-name="Default_20_Paragraph_20_Font"><text:span text:style-name="T48"/></text:span></text:p>
      <text:p text:style-name="P6">Записничар <text:s text:c="80"/>Председник већа-судија</text:p>
      <text:p text:style-name="P11"><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8"/></text:span></text:span><text:span text:style-name="Default_20_Paragraph_20_Font"><text:span text:style-name="T30"><text:s text:c="3"/></text:span></text:span><text:span text:style-name="Default_20_Paragraph_20_Font"><text:span text:style-name="T31"><text:s/>Олга Петровић,</text:span></text:span><text:span text:style-name="Default_20_Paragraph_20_Font"><text:span text:style-name="T31">с.р.</text:span></text:span></text:p>
      <text:p text:style-name="P5"><text:span text:style-name="Default_20_Paragraph_20_Font"><text:span text:style-name="T43"/></text:span></text:p>
      <text:p text:style-name="P25">За тачност отправка </text:p>
      <text:p text:style-name="P25">Управитељ писарнице </text:p>
      <text:p text:style-name="P25">Дејан Ђурић </text:p>
      <text:p text:style-name="P24"/>
      <text:p text:style-name="P26"><text:span text:style-name="Default_20_Paragraph_20_Font"><text:span text:style-name="T4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8"/>I-2 У</text:span><text:span text:style-name="MT2">ж</text:span><text:span text:style-name="MT1"> </text:span><text:span text:style-name="MT2">33</text:span><text:span text:style-name="MT2">9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15M17S</meta:editing-duration>
    <meta:editing-cycles>478</meta:editing-cycles>
    <meta:generator>OpenOffice/4.1.2$Win32 OpenOffice.org_project/412m3$Build-9782</meta:generator>
    <dc:date>2020-07-11T23:04:46.61</dc:date>
    <meta:print-date>2020-07-08T14:16:26.61</meta:print-date>
    <meta:printed-by>Sanela Kamber</meta:printed-by>
    <dc:creator>Ivana Kovačević</dc:creator>
    <meta:document-statistic meta:table-count="0" meta:image-count="1" meta:object-count="0" meta:page-count="7" meta:paragraph-count="42" meta:word-count="2889" meta:character-count="19062"/>
    <meta:user-defined meta:name="Info 1"/>
    <meta:user-defined meta:name="Info 2"/>
    <meta:user-defined meta:name="Info 3"/>
    <meta:user-defined meta:name="Info 4"/>
  </office:meta>
</office:document-meta>
</file>