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style:text-scale="99%"/>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start"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text-scale="99%"/>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99%"/>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14" style:family="text">
      <style:text-properties fo:color="#000000" fo:font-size="12pt" fo:language="zxx" fo:country="none" fo:font-weight="normal" style:font-size-asian="12pt" style:font-weight-asian="normal" style:font-weight-complex="normal"/>
    </style:style>
    <style:style style:name="T15" style:family="text">
      <style:text-properties fo:font-size="12pt" fo:language="sr" fo:country="YU" style:font-size-asian="12pt" style:font-size-complex="12pt" style:text-scale="99%"/>
    </style:style>
    <style:style style:name="T16" style:family="text">
      <style:text-properties fo:font-size="12pt" fo:language="zxx" fo:country="none" style:font-size-asian="12pt" style:font-size-complex="12pt" style:text-scale="99%"/>
    </style:style>
    <style:style style:name="T17" style:family="text">
      <style:text-properties style:font-name="Times New Roman" fo:language="zxx" fo:country="none" fo:font-weight="normal" style:font-weight-asian="normal" style:font-name-complex="Times New Roman" style:font-weight-complex="normal" style:text-scale="99%"/>
    </style:style>
    <style:style style:name="T18" style:family="text">
      <style:text-properties style:font-name="Times New Roman" fo:font-size="12pt" fo:language="zxx" fo:country="none" fo:font-weight="normal" style:font-size-asian="12pt" style:font-weight-asian="normal" style:font-weight-complex="normal"/>
    </style:style>
    <style:style style:name="T19" style:family="text">
      <style:text-properties style:font-name="Times New Roman" fo:language="none" fo:country="none" fo:font-weight="normal" style:font-weight-asian="normal" style:font-name-complex="Times New Roman" style:font-weight-complex="normal" style:text-scale="99%"/>
    </style:style>
    <style:style style:name="T20" style:family="text">
      <style:text-properties fo:language="sr" fo:country="YU" fo:font-weight="normal" style:font-weight-asian="normal" style:font-weight-complex="normal"/>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h" fo:country="YU" fo:font-weight="bold" style:font-weight-asian="bold" style:font-weight-complex="bold"/>
    </style:style>
    <style:style style:name="T24"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8</text:span> У<text:span text:style-name="T1">ж</text:span> <text:span text:style-name="T1">2</text:span><text:span text:style-name="T1">837/20</text:span></text:p>
      <text:p text:style-name="P2"><text:span text:style-name="T9">09</text:span><text:span text:style-name="T9">.07.2020.</text:span><text:span text:style-name="T8"> год</text:span>ине</text:p>
      <text:p text:style-name="P4"><text:span text:style-name="T6">Б </text:span><text:span text:style-name="T2">Е О Г Р А Д</text:span></text:p>
      <text:p text:style-name="P3"/>
      <text:p text:style-name="P20"><text:span text:style-name="T15"><text:tab/><text:tab/>Управни суд, у већу састављеном од судија: </text:span><text:span text:style-name="T16">Весне Лазаревић</text:span><text:span text:style-name="T15">, председника већа, </text:span><text:span text:style-name="T16">Јасмине Минић и Гордане Богдановић</text:span><text:span text:style-name="T15">, чланова већа, са судским </text:span><text:span text:style-name="T16">саветником Иваном Гулан Радосављевић, </text:span><text:span text:style-name="T15"><text:s/></text:span><text:span text:style-name="T16">као </text:span><text:span text:style-name="T15">записничарем,</text:span><text:span text:style-name="T16"> решавајући </text:span><text:span text:style-name="T15"><text:s/>по жалби </text:span><text:span text:style-name="T16">бирача A.A. из ..., ул. ... бр. ..., ради заштите изборног права, у нејавној седници већа одржаној дана 09.07.2020. године у 15,35 часова, донео је</text:span></text:p>
      <text:p text:style-name="P6"/>
      <text:p text:style-name="P5"/>
      <text:p text:style-name="P8"><text:span text:style-name="T6">Р Е Ш Е Њ Е</text:span> </text:p>
      <text:p text:style-name="P8"/>
      <text:p text:style-name="P9"><text:tab/></text:p>
      <text:p text:style-name="P9"><text:span text:style-name="T21"><text:tab/><text:tab/></text:span><text:span text:style-name="T22">ЖАЛБА</text:span><text:span text:style-name="T20"> се </text:span><text:span text:style-name="T22">ОДБАЦУЈЕ. </text:span></text:p>
      <text:p text:style-name="P10"/>
      <text:p text:style-name="P10"/>
      <text:p text:style-name="P12">О б р а з л о ж е њ е </text:p>
      <text:p text:style-name="P8"/>
      <text:p text:style-name="P9"><text:span text:style-name="T21"><text:tab/><text:tab/></text:span><text:span text:style-name="T4">Бирач A.A.</text:span><text:span text:style-name="T5"> је поднео </text:span><text:span text:style-name="Default_20_Paragraph_20_Font"><text:span text:style-name="T10">путем поште, препоручено RЕ...RS дана 02.07.2020. године у 16,00 часова </text:span></text:span><text:span text:style-name="Default_20_Paragraph_20_Font"><text:span text:style-name="T13">Републичкој изборној комисији</text:span></text:span><text:span text:style-name="T5"> жалбу коју је Републичка изборна комисија примила дана 03.07.2020. године у 10,15 часова, завела под бројем 02 број 013-1016/20-487, и доставила Управном суду непосредно дана 04.07.2020. године у 00,11 часова, </text:span><text:span text:style-name="T17">против решења Републичке изборне комисије 02 број: 013-1016/20 од 26.06.2020. године, због повреде Устава, Закона о избору народних посланика и Закона о општем управном поступку. Из разлога детаљно образложених у жалби, предложио је да суд усвоји жалбу и поништи изборе одржане дана 21.06.2020. године. У поднетој жалби жалилац није навео своје име, већ само прво слово свог имена након кога је ставио тачку и презиме </text:span><text:span text:style-name="T19">А.</text:span><text:span text:style-name="T17">, а није навео ни адресу и место становања. </text:span></text:p>
      <text:p text:style-name="P16"/>
      <text:p text:style-name="P16"><text:tab/><text:tab/>Како у жалби није наведено у ком правцу и обиму жалилац предлаже да се поништи ожалбено решење, суд му је решењем 28 Уж 2837/20 од 04.07.2020. године наложио да, у смислу члана 22. став 1. Закона о општем управном поступку, уреди поднету жалбу, уз упозорење да ће, у случају непоступања по налогу суда, жалба бити одбачена. <text:span text:style-name="T1">Достава наведеног решења </text:span><text:s/><text:span text:style-name="T1">Управног суда жалиоцу покушана је на адреси- ул. ... бр. ..., <text:s/>која је наведена на коверти коју је жалилац упутио Републичкој изборној комисији, која се налази у списима, (а на којој коверти је наведено и жалиочево пуно име и презиме), али је пошиљка враћена суду са назнаком да је адреса непозната, без броја стана и спрата. </text:span></text:p>
      <text:p text:style-name="P16"/>
      <text:p text:style-name="P10"/>
      <text:p text:style-name="P10"><text:soft-page-break/><text:tab/><text:tab/><text:span text:style-name="T1">У поступку претходног испитивања поднете жалбе, Управни суд је нашао да је жалба неуредна.</text:span></text:p>
      <text:p text:style-name="P17"/>
      <text:p text:style-name="P14"><text:span text:style-name="T4"><text:tab/><text:tab/>Одредбом члана 97. став 4. Закона о избору народних посланика (</text:span><text:span text:style-name="T24">“Службени гласник РС”, бр.</text:span><text:span text:style-name="T14"> 35/2000...68/20) прописано је да Управни суд одлучује по жалби сходном применом одредаба закона којим се уређује поступак у управним споровима.</text:span></text:p>
      <text:p text:style-name="P19"/>
      <text:p text:style-name="P19"><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9"/>
      <text:p text:style-name="P14"><text:span text:style-name="T14"><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4"> </text:span></text:p>
      <text:p text:style-name="P17"/>
      <text:p text:style-name="P14"><text:span text:style-name="T4"><text:tab/><text:tab/>Будући да жалиоцу није било могуће наложити уређење жалбе, јер у жалби <text:s/>жалилац није наве</text:span><text:span text:style-name="T4">о</text:span><text:span text:style-name="T4"> адресу и место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8">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0"><text:span text:style-name="Default_20_Paragraph_20_Font"><text:span text:style-name="T11"/></text:span></text:p>
      <text:p text:style-name="P9"/>
      <text:p text:style-name="P12"><text:span text:style-name="T1">РЕШ</text:span>ЕНО У УПРАВНОМ СУДУ</text:p>
      <text:p text:style-name="P8"><text:span text:style-name="T2">Дана 09.07</text:span><text:span text:style-name="T22">.20</text:span><text:span text:style-name="T2">20. године, у </text:span><text:span text:style-name="T2">15,35 </text:span><text:span text:style-name="T2">часова 28</text:span><text:span text:style-name="T23"> </text:span><text:span text:style-name="T22">Уж </text:span><text:span text:style-name="T2">2837/20</text:span></text:p>
      <text:p text:style-name="P11"/>
      <text:p text:style-name="P12"/>
      <text:p text:style-name="P13">Записничар<text:tab/><text:tab/><text:tab/><text:tab/><text:tab/><text:tab/><text:span text:style-name="T1"> <text:s text:c="19"/></text:span>Председник већа-судија</text:p>
      <text:p text:style-name="P7">Ивана Гулан Радосављевић,<text:span text:style-name="T1">с.р.</text:span><text:tab/><text:tab/><text:tab/><text:tab/> <text:s text:c="12"/>Весна Лазаревић,<text:span text:style-name="T1">с.р.</text:span></text:p>
      <text:p text:style-name="P15">За тачност отправка</text:p>
      <text:p text:style-name="P15">Управитељ писарнице</text:p>
      <text:p text:style-name="P18">Дејан Ђурић</text:p>
      <text:p text:style-name="P22">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2</text:page-number> <text:s text:c="43"/><text:span text:style-name="MT1">28</text:span><text:span text:style-name="MT2"> У</text:span><text:span text:style-name="MT1">ж</text:span><text:span text:style-name="MT2"> </text:span><text:span text:style-name="MT1">2837</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8H43M28S</meta:editing-duration>
    <meta:editing-cycles>80</meta:editing-cycles>
    <meta:generator>OpenOffice/4.1.2$Win32 OpenOffice.org_project/412m3$Build-9782</meta:generator>
    <dc:title>template upravni BGDnovi</dc:title>
    <meta:initial-creator>Vesna Danilović</meta:initial-creator>
    <dc:date>2020-07-11T22:11:51.83</dc:date>
    <meta:print-date>2020-07-09T15:51:38.40</meta:print-date>
    <dc:creator>Ivana Kovačević</dc:creator>
    <meta:printed-by>Jelena Antonijević</meta:printed-by>
    <meta:document-statistic meta:table-count="0" meta:image-count="1" meta:object-count="0" meta:page-count="2" meta:paragraph-count="26" meta:word-count="655" meta:character-count="421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