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start" style:justify-single-word="false">
        <style:tab-stops>
          <style:tab-stop style:position="2.54cm"/>
        </style:tab-stops>
      </style:paragraph-properties>
    </style:style>
    <style:style style:name="P7" style:family="paragraph" style:parent-style-name="Standard">
      <style:paragraph-properties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2.54cm"/>
        </style:tab-stops>
      </style:paragraph-properties>
    </style:style>
    <style:style style:name="P13" style:family="paragraph" style:parent-style-name="Standard">
      <style:paragraph-properties fo:line-height="100%" fo:text-align="justify" style:justify-single-word="false"/>
      <style:text-properties style:text-scale="99%"/>
    </style:style>
    <style:style style:name="P14" style:family="paragraph" style:parent-style-name="Standard">
      <style:paragraph-properties fo:line-height="100%" fo:text-align="center" style:justify-single-word="false"/>
      <style:text-properties style:text-scale="99%"/>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3" style:family="paragraph" style:parent-style-name="Standard">
      <style:paragraph-properties fo:line-height="100%" fo:text-align="justify" style:justify-single-word="false"/>
      <style:text-properties fo:color="#000000" fo:language="sr" fo:country="YU"/>
    </style:style>
    <style:style style:name="P24" style:family="paragraph" style:parent-style-name="Standard">
      <style:paragraph-properties fo:line-height="100%" fo:text-align="justify" style:justify-single-word="false"/>
      <style:text-properties fo:color="#000000" fo:language="zxx" fo:country="none" fo:font-weight="bold" style:font-weight-asian="bold"/>
    </style:style>
    <style:style style:name="P25" style:family="paragraph" style:parent-style-name="Standard">
      <style:paragraph-properties fo:text-align="center" style:justify-single-word="false"/>
      <style:text-properties fo:language="sr" fo:country="YU" fo:font-weight="bold" style:font-weight-asian="bold"/>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style:text-properties fo:language="zxx" fo:country="none"/>
    </style:style>
    <style:style style:name="P29"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etter-spacing="-0.004cm" fo:language="sr" fo:country="YU" fo:font-weight="bold" style:font-weight-asian="bold" style:text-scale="99%"/>
    </style:style>
    <style:style style:name="T32" style:family="text">
      <style:text-properties fo:color="#000000" fo:language="en" fo:country="US"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5" style:family="text">
      <style:text-properties fo:language="en" fo:country="US"/>
    </style:style>
    <style:style style:name="T46" style:family="text">
      <style:text-properties fo:language="en" fo:country="US" fo:font-weight="bold" style:font-weight-asian="bold" style:font-weight-complex="bold"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language="sr" fo:country="RS"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text-scale="99%"/>
    </style:style>
    <style:style style:name="T51"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2" style:family="text">
      <style:text-properties fo:language="sr" fo:country="YU" fo:font-weight="normal" style:font-weight-asian="normal" style:font-size-complex="12pt" style:font-weight-complex="normal"/>
    </style:style>
    <style:style style:name="T5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8"><text:span text:style-name="T45">I-2</text:span> У<text:span text:style-name="T7">ж</text:span> <text:span text:style-name="T7">3</text:span><text:span text:style-name="T7">430</text:span>/<text:span text:style-name="T45">20</text:span></text:p>
      <text:p text:style-name="P8"><text:span text:style-name="T28">08.07.2020</text:span><text:span text:style-name="T28">.</text:span><text:span text:style-name="T17"> год</text:span>ине</text:p>
      <text:p text:style-name="P13"><text:span text:style-name="T14">Б </text:span><text:span text:style-name="T8">Е О Г Р А Д</text:span></text:p>
      <text:p text:style-name="P9"/>
      <text:p text:style-name="P9">У ИМЕ НАРОДА</text:p>
      <text:p text:style-name="P14"/>
      <text:p text:style-name="P14"/>
      <text:p text:style-name="P4"><text:span text:style-name="T5"><text:tab/><text:tab/></text:span><text:span text:style-name="T6">Управни суд, у већу састављеном од судија:</text:span><text:span text:style-name="T19"> </text:span><text:span text:style-name="T25">Олга Петровић, </text:span><text:span text:style-name="T19">председника већа,</text:span><text:span text:style-name="T25"> Мире Василијевић и Радмиле Симић,</text:span><text:span text:style-name="T19"> чланова већа</text:span><text:span text:style-name="T6">, са суд</text:span><text:span text:style-name="T4">ским</text:span><text:span text:style-name="T6"> </text:span><text:span text:style-name="T4">саветником Небојшом Симићем, као </text:span><text:span text:style-name="T6">записничарем</text:span><text:span text:style-name="Default_20_Paragraph_20_Font"><text:span text:style-name="T33">, </text:span></text:span><text:span text:style-name="Default_20_Paragraph_20_Font"><text:span text:style-name="T21">одлучујући о жалби бирача</text:span></text:span><text:span text:style-name="Default_20_Paragraph_20_Font"><text:span text:style-name="T20"> A.A. из ..., ..., изјављеној против решења Републичке изборне комисије, 02 број: 013-902/20-7 од 03.07.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08.07.2020. </text:span></text:span><text:span text:style-name="Default_20_Paragraph_20_Font"><text:span text:style-name="T18">године, </text:span></text:span><text:span text:style-name="Default_20_Paragraph_20_Font"><text:span text:style-name="T20">у 12,34 часова,</text:span></text:span><text:span text:style-name="Default_20_Paragraph_20_Font"><text:span text:style-name="T18"> донео је</text:span></text:span></text:p>
      <text:p text:style-name="P4"><text:span text:style-name="Default_20_Paragraph_20_Font"><text:span text:style-name="T18"/></text:span></text:p>
      <text:p text:style-name="P2"><text:span text:style-name="Default_20_Paragraph_20_Font"><text:span text:style-name="T39">П Р Е С У Д <text:s/>У</text:span></text:span></text:p>
      <text:p text:style-name="P2"><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20">Жалба</text:span></text:span><text:span text:style-name="Default_20_Paragraph_20_Font"><text:span text:style-name="T24"> СЕ ОДБИЈА.</text:span></text:span></text:p>
      <text:p text:style-name="P4"><text:span text:style-name="Default_20_Paragraph_20_Font"><text:span text:style-name="T26"/></text:span></text:p>
      <text:p text:style-name="P4"><text:span text:style-name="Default_20_Paragraph_20_Font"><text:span text:style-name="T26"/></text:span></text:p>
      <text:p text:style-name="P2"><text:span text:style-name="Default_20_Paragraph_20_Font"><text:span text:style-name="T38">О б р а з л о ж е њ 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29"><text:tab/><text:tab/>Ожалбеним решењем, донетим у извршењу пресуде Управног суда </text:span></text:span><text:span text:style-name="Default_20_Paragraph_20_Font"><text:span text:style-name="T32">I-7 Уж 1107/20</text:span></text:span><text:span text:style-name="Default_20_Paragraph_20_Font"><text:span text:style-name="T29"> од 29.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Книћу.</text:span></text:span></text:p>
      <text:p text:style-name="P4"><text:span text:style-name="Default_20_Paragraph_20_Font"><text:span text:style-name="T29"/></text:span></text:p>
      <text:p text:style-name="P4"><text:span text:style-name="Default_20_Paragraph_20_Font"><text:span text:style-name="T22"><text:tab/><text:tab/>Жалбом, поднетом преко Републичке изборне комисије, дана </text:span></text:span><text:span text:style-name="Default_20_Paragraph_20_Font"><text:span text:style-name="T22">06</text:span></text:span><text:span text:style-name="Default_20_Paragraph_20_Font"><text:span text:style-name="T22">.07.2020. године у </text:span></text:span><text:span text:style-name="Default_20_Paragraph_20_Font"><text:span text:style-name="T22">18,15</text:span></text:span><text:span text:style-name="Default_20_Paragraph_20_Font"><text:span text:style-name="T22"> часова, која је примљена у Управном суду дана </text:span></text:span><text:span text:style-name="Default_20_Paragraph_20_Font"><text:span text:style-name="T22">07</text:span></text:span><text:span text:style-name="Default_20_Paragraph_20_Font"><text:span text:style-name="T22">.07.2020. године у </text:span></text:span><text:span text:style-name="Default_20_Paragraph_20_Font"><text:span text:style-name="T22">17,10</text:span></text:span><text:span text:style-name="Default_20_Paragraph_20_Font"><text:span text:style-name="T22">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22">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oft-page-break/><text:span text:style-name="Default_20_Paragraph_20_Font"><text:span text:style-name="T2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2"/></text:span></text:p>
      <text:p text:style-name="P4"><text:span text:style-name="Default_20_Paragraph_20_Font"><text:span text:style-name="T22"><text:tab/><text:tab/>По изјављеној жалби, Републичка изборна комисија је Управном суду доставила жалбу са списима предмета, дана 07.07.2020. године у 17,1</text:span></text:span><text:span text:style-name="Default_20_Paragraph_20_Font"><text:span text:style-name="T22">2</text:span></text:span><text:span text:style-name="Default_20_Paragraph_20_Font"><text:span text:style-name="T22"> часова. </text:span></text:span></text:p>
      <text:p text:style-name="P4"><text:span text:style-name="Default_20_Paragraph_20_Font"><text:span text:style-name="T22"/></text:span></text:p>
      <text:p text:style-name="P13"><text:tab/><text:tab/><text:span text:style-name="T52">Одлучујући</text:span><text:span text:style-name="T12"> о поднетој жалби, која је благовремена, допуштена и изјављена од овлашћеног лица, на основу одредбе члана </text:span><text:span text:style-name="T52">41</text:span><text:span text:style-name="T12">. </text:span><text:span text:style-name="T52">став</text:span><text:span text:style-name="T12"> 1. Закона о </text:span><text:span text:style-name="T52">управним споровима</text:span><text:span text:style-name="T12"> (“Службени гласник РС”, број </text:span><text:span text:style-name="T52">111/09</text:span><text:span text:style-name="T12">), </text:span><text:span text:style-name="T52">кој</text:span><text:span text:style-name="T12">и</text:span><text:span text:style-name="T52"> се сходно примењује на основу одредбе члана </text:span><text:span text:style-name="T12">97</text:span><text:span text:style-name="T52">. став </text:span><text:span text:style-name="T12">4</text:span><text:span text:style-name="T52">. Закона о </text:span><text:span text:style-name="Font_20_Style31"><text:span text:style-name="T36">избору народних посланика <text:s/>(“Службени гласник РС”, бр. 35/00...68/20)</text:span></text:span><text:span text:style-name="T52">,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6"/>
      <text:p text:style-name="P11"><text:span text:style-name="T50"><text:tab/><text:tab/></text:span><text:span text:style-name="T13">Наиме, и</text:span><text:span text:style-name="T50">з списа</text:span><text:span text:style-name="T13"> ове изборне ствари произлази да је бирач A.A. из ..., ..., дана 22.06.2020.године у 18,04 часова поднео Републичкој изборној комисији приговор који је заведен под </text:span><text:span text:style-name="Font_20_Style31"><text:span text:style-name="T34">02 број </text:span></text:span><text:span text:style-name="Font_20_Style31"><text:span text:style-name="T42">013-902/20-7</text:span></text:span><text:span text:style-name="Font_20_Style31"><text:span text:style-name="T35"> </text:span></text:span><text:span text:style-name="Font_20_Style31"><text:span text:style-name="T3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Книћу.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text:span></text:span><text:soft-page-break/><text:span text:style-name="Font_20_Style31"><text:span text:style-name="T37">“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1">„</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1"><text:span text:style-name="Font_20_Style31"><text:span text:style-name="T37"/></text:span></text:p>
      <text:p text:style-name="P11"><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Font_20_Style31"><text:span text:style-name="T41">I-7 Уж 1107/20</text:span></text:span><text:span text:style-name="Font_20_Style31"><text:span text:style-name="T37"> од </text:span></text:span><text:span text:style-name="Font_20_Style31"><text:span text:style-name="T41">29.06.2020</text:span></text:span><text:span text:style-name="Font_20_Style31"><text:span text:style-name="T37">.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9 у Книћу</text:span></text:span><text:span text:style-name="Font_20_Style31"><text:span text:style-name="T3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text:span></text:span><text:span text:style-name="Font_20_Style31"><text:span text:style-name="T37">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text:span></text:span><text:soft-page-break/><text:span text:style-name="Font_20_Style31"><text:span text:style-name="T37">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1"><text:span text:style-name="Font_20_Style31"><text:span text:style-name="T37"/></text:span></text:p>
      <text:p text:style-name="P11"><text:span text:style-name="Font_20_Style31"><text:span text:style-name="T37"><text:tab/><text:tab/>Законом о избору народних посланика прописано је: да Р</text:span></text:span>епубличка изборна комисија утврђује и објављује резултате избора <text:span text:style-name="T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1"><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text:span><text:span text:style-name="T7">се </text:span><text:span text:style-name="T7">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p>
      <text:p text:style-name="P11"><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Р</text:span>епубличка изборна комисија утврђује резултате избора и о томе сачињава посебан записник <text:span text:style-name="T7">(став 2.).</text:span></text:p>
      <text:p text:style-name="P17"/>
      <text:p text:style-name="P11"><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17"/>
      <text:p text:style-name="P27"><text:span text:style-name="T7"><text:tab/><text:tab/>Чланом 55. <text:s/></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37">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7"><text:span text:style-name="Font_20_Style31"><text:span text:style-name="T37"/></text:span></text:p>
      <text:p text:style-name="P27"><text:span text:style-name="Font_20_Style31"><text:span text:style-name="T37"><text:tab/><text:tab/></text:span></text:span><text:span text:style-name="T11">Одредбом члана 1. Пословника Републичке изборне комисије (</text:span><text:span text:style-name="T47">“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8"/>
      <text:p text:style-name="P4"><text:span text:style-name="T7"><text:tab/><text:tab/>Одредбом члана 102. став 1. Закона о општем управном поступку (</text:span><text:span text:style-name="T4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4"><text:span text:style-name="T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7">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9 у Книћу, ожалбеним решењем одбила као неоснован приговор жалиоца, бирача </text:span><text:span text:style-name="T53">А.А.</text:span><text:span text:style-name="T7"> из ..., ..., 02 број 013-902/20-7 од 22.06.2020. године поднет због </text:span><text:span text:style-name="Font_20_Style31"><text:span text:style-name="T3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9 у Кнић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text:span></text:span><text:soft-page-break/><text:span text:style-name="Font_20_Style31"><text:span text:style-name="T34">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јер је наведени Записник без примедби потписан од стране 12 чланова бирачког одбора.</text:span></text:span></text:p>
      <text:p text:style-name="P4"><text:span text:style-name="Font_20_Style31"><text:span text:style-name="T34"/></text:span></text:p>
      <text:p text:style-name="P4"><text:span text:style-name="Font_20_Style31"><text:span text:style-name="T34"><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7">због </text:span>нерешавањ<text:span text:style-name="T7">а</text:span> по приговору у року дужем од 48 сати од тренутка пријема приговора, приговор, чак и да није основан, усвојен по сили закона, <text:span text:style-name="T7">јер</text:span> је након доношења пресуде Управног суда <text:span text:style-name="Font_20_Style31"><text:span text:style-name="T41">I-7 Уж 1107/20</text:span></text:span><text:span text:style-name="Font_20_Style31"><text:span text:style-name="T37"> од </text:span></text:span><text:span text:style-name="Font_20_Style31"><text:span text:style-name="T41">29.06.2020</text:span></text:span><text:span text:style-name="Font_20_Style31"><text:span text:style-name="T37">. године,</text:span></text:span><text:span text:style-name="Default_20_Paragraph_20_Font"><text:span text:style-name="T23">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3"/></text:span></text:p>
      <text:p text:style-name="P4"><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7">Према оцени Управног суда, жалбени навод да Републичка изборна комисија, супротно ставу изнетом у пресуди </text:span><text:s/><text:span text:style-name="Font_20_Style31"><text:span text:style-name="T41">I-7 Уж 1107/20</text:span></text:span><text:span text:style-name="Font_20_Style31"><text:span text:style-name="T37"> од </text:span></text:span><text:span text:style-name="Font_20_Style31"><text:span text:style-name="T41">29.06.2020</text:span></text:span><text:span text:style-name="Font_20_Style31"><text:span text:style-name="T37">. године</text:span></text:span><text:span text:style-name="Default_20_Paragraph_20_Font"><text:span text:style-name="T29">, није утврдила чињенично стање, <text:s/>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2/20-7</text:span></text:span><text:span text:style-name="Default_20_Paragraph_20_Font"><text:span text:style-name="T29">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5"><text:tab/><text:tab/>Будући да је ожалбено решење <text:span text:style-name="T27">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pan text:style-name="T11"><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oft-page-break/><text:span text:style-name="T11">2. Закона о управним споровима (“Службени гласник РС”, бр. 111/09) одлучио као у диспозитиву пресуде. </text:span><text:span text:style-name="T49"><text:tab/><text:tab/></text:span></text:p>
      <text:p text:style-name="P13"/>
      <text:p text:style-name="P10">ПРЕСУЂЕНО У УПРАВНОМ СУДУ</text:p>
      <text:p text:style-name="P26"><text:span text:style-name="Default_20_Paragraph_20_Font"><text:span text:style-name="T15">дана </text:span></text:span><text:span text:style-name="Default_20_Paragraph_20_Font"><text:span text:style-name="T9">08.07</text:span></text:span><text:span text:style-name="Default_20_Paragraph_20_Font"><text:span text:style-name="T15">.2020. године, </text:span></text:span><text:span text:style-name="Default_20_Paragraph_20_Font"><text:span text:style-name="T9">у 12,</text:span></text:span><text:span text:style-name="Default_20_Paragraph_20_Font"><text:span text:style-name="T9">34</text:span></text:span><text:span text:style-name="Default_20_Paragraph_20_Font"><text:span text:style-name="T9"> часова, </text:span></text:span><text:span text:style-name="Default_20_Paragraph_20_Font"><text:span text:style-name="T46">I-2 У</text:span></text:span><text:span text:style-name="Default_20_Paragraph_20_Font"><text:span text:style-name="T9">ж</text:span></text:span><text:span text:style-name="Default_20_Paragraph_20_Font"><text:span text:style-name="T46"> </text:span></text:span><text:span text:style-name="Default_20_Paragraph_20_Font"><text:span text:style-name="T9">3</text:span></text:span><text:span text:style-name="Default_20_Paragraph_20_Font"><text:span text:style-name="T9">430</text:span></text:span><text:span text:style-name="Default_20_Paragraph_20_Font"><text:span text:style-name="T46">/20</text:span></text:span></text:p>
      <text:p text:style-name="P26"><text:span text:style-name="Default_20_Paragraph_20_Font"><text:span text:style-name="T48"/></text:span></text:p>
      <text:p text:style-name="P7">Записничар <text:s text:c="80"/>Председник већа-судија</text:p>
      <text:p text:style-name="P12"><text:span text:style-name="Default_20_Paragraph_20_Font"><text:span text:style-name="T10">Небојша Симић,</text:span></text:span><text:span text:style-name="Default_20_Paragraph_20_Font"><text:span text:style-name="T10">с.р.</text:span></text:span><text:span text:style-name="Default_20_Paragraph_20_Font"><text:span text:style-name="T16"> <text:s text:c="13"/><text:tab/><text:tab/><text:tab/><text:tab/> <text:s text:c="4"/></text:span></text:span><text:span text:style-name="Default_20_Paragraph_20_Font"><text:span text:style-name="T30"><text:s text:c="10"/>Олга Петровић,</text:span></text:span><text:span text:style-name="Default_20_Paragraph_20_Font"><text:span text:style-name="T30">с.р.</text:span></text:span></text:p>
      <text:p text:style-name="P12"><text:span text:style-name="Default_20_Paragraph_20_Font"><text:span text:style-name="T30"/></text:span></text:p>
      <text:p text:style-name="P25">За тачност отправка</text:p>
      <text:p text:style-name="P25">Управитељ писарнице</text:p>
      <text:p text:style-name="P19">Дејан Ђурић</text:p>
      <text:p text:style-name="P24">АМ</text:p>
      <text:p text:style-name="P23"/>
      <text:p text:style-name="P22"/>
      <text:p text:style-name="P22"/>
      <text:p text:style-name="P6"><text:span text:style-name="Default_20_Paragraph_20_Font"><text:span text:style-name="T31"/></text:span></text:p>
      <text:p text:style-name="P5"><text:span text:style-name="Default_20_Paragraph_20_Font"><text:span text:style-name="T43"/></text:span></text:p>
      <text:p text:style-name="P4"><text:span text:style-name="Default_20_Paragraph_20_Font"><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25"/>I-2 У</text:span><text:span text:style-name="MT2">ж</text:span><text:span text:style-name="MT1"> </text:span><text:span text:style-name="MT2">3</text:span><text:span text:style-name="MT2">430</text:span><text:span text:style-name="MT1">/20</text:span></text:p>
        <text:p text:style-name="MP2"><text:span text:style-name="MT3"><text:tab/> <text:s text:c="20"/></text:span><text:span text:style-name="MT3"><text:page-number text:select-page="current">7</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45M49S</meta:editing-duration>
    <meta:editing-cycles>485</meta:editing-cycles>
    <meta:generator>OpenOffice/4.1.2$Win32 OpenOffice.org_project/412m3$Build-9782</meta:generator>
    <dc:date>2020-07-11T20:39:43.61</dc:date>
    <meta:print-date>2020-07-08T16:55:17.34</meta:print-date>
    <meta:printed-by>Sanela Kamber</meta:printed-by>
    <dc:creator>Ivana Kovačević</dc:creator>
    <meta:document-statistic meta:table-count="0" meta:image-count="1" meta:object-count="0" meta:page-count="7" meta:paragraph-count="41" meta:word-count="2886" meta:character-count="19026"/>
    <meta:user-defined meta:name="Info 1"/>
    <meta:user-defined meta:name="Info 2"/>
    <meta:user-defined meta:name="Info 3"/>
    <meta:user-defined meta:name="Info 4"/>
  </office:meta>
</office:document-meta>
</file>