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4" style:family="text">
      <style:text-properties fo:language="en" fo:country="US"/>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T51" style:family="text">
      <style:text-properties fo:language="none" fo:country="none"/>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9">Одељење у Крагујевцу</text:p>
      <text:p text:style-name="P7"><text:span text:style-name="T44">I-4 </text:span>У<text:span text:style-name="T6">ж</text:span> <text:span text:style-name="T6">33</text:span><text:span text:style-name="T6">71</text:span>/<text:span text:style-name="T44">20</text:span></text:p>
      <text:p text:style-name="P7"><text:span text:style-name="T28">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897/20-8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42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I-1 Уж 1083/20 од 29.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29">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 општини Рача.</text:span></text:span></text:p>
      <text:p text:style-name="P4"><text:span text:style-name="Default_20_Paragraph_20_Font"><text:span text:style-name="T29"/></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pan text:style-name="Default_20_Paragraph_20_Font"><text:span text:style-name="T20">законска одредба која би, чак и у теорији, могла да доведе до прекида или застоја рока </text:span></text:span><text:soft-page-break/><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text:span></text:span><text:span text:style-name="Default_20_Paragraph_20_Font"><text:span text:style-name="T20">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0"/></text:span></text:p>
      <text:p text:style-name="P12"><text:tab/><text:tab/><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36">избору народних посланика <text:s/>(“Службени гласник РС”, бр. 35/00...68/20)</text:span></text:span><text:span text:style-name="T5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8"><text:tab/><text:tab/></text:span><text:span text:style-name="T12">Наиме, и</text:span><text:span text:style-name="T48">з списа</text:span><text:span text:style-name="T12"> ове изборне ствари произлази да је бирач </text:span><text:span text:style-name="T52">А.А.</text:span><text:span text:style-name="T12"> из ..., ..., дана 22.06.2020. 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897</text:span></text:span><text:span text:style-name="Font_20_Style31"><text:span text:style-name="T41">/20</text:span></text:span><text:span text:style-name="Font_20_Style31"><text:span text:style-name="T35">-8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у општини Рача.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37">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37">I-1</text:span></text:span><text:span text:style-name="Font_20_Style31"><text:span text:style-name="T37"> Уж </text:span></text:span><text:span text:style-name="Font_20_Style31"><text:span text:style-name="T37">1083/20</text:span></text:span><text:span text:style-name="Font_20_Style31"><text:span text:style-name="T37"> од </text:span></text:span><text:span text:style-name="Font_20_Style31"><text:span text:style-name="T37">29.06.2020.</text:span></text:span><text:span text:style-name="Font_20_Style31"><text:span text:style-name="T37">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7">27.</text:span></text:span><text:span text:style-name="Font_20_Style31"><text:span text:style-name="T37"> у општини </text:span></text:span><text:span text:style-name="Font_20_Style31"><text:span text:style-name="T37">Рач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pan text:style-name="Font_20_Style31"><text:span text:style-name="T37">предметном бирачком месту дошло до повреде законом прописане процедуре приликом </text:span></text:span><text:span text:style-name="Font_20_Style31"><text:span text:style-name="T37">утврђивања резултата гласања, у смислу члана 74. Закона о избору народних посланика. </text:span></text:span><text:soft-page-break/><text:span text:style-name="Font_20_Style31"><text:span text:style-name="T37">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7"/>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24"><text:span text:style-name="T6"><text:tab/><text:tab/>Одредбом члана 55. </text:span><text:span text:style-name="Font_20_Style31"><text:span text:style-name="T37">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37">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7"/></text:span></text:p>
      <text:p text:style-name="P24"><text:span text:style-name="Font_20_Style31"><text:span text:style-name="T37"><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6"><text:tab/><text:tab/>Одредбом члана 102. став 1. Закона о општем управном поступку (</text:span><text:span text:style-name="T4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7. у Рачи ожалбеним решењем одбила као неоснован приговор жалиоца, бирача </text:span><text:span text:style-name="T51">А.А.</text:span><text:span text:style-name="T6"> из ..., ..., 02 број 013-897/20-8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7. у Рач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oft-page-break/><text:span text:style-name="Font_20_Style31"><text:span text:style-name="T34">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1</text:span> Уж <text:span text:style-name="T6">1083</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9"><text:s/>I-</text:span></text:span><text:span text:style-name="Default_20_Paragraph_20_Font"><text:span text:style-name="T29">1</text:span></text:span><text:span text:style-name="Default_20_Paragraph_20_Font"><text:span text:style-name="T29"> Уж 1083/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97/20-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4"><text:span text:style-name="T10"><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text:span><text:soft-page-break/><text:span text:style-name="T10">став </text:span><text:span text:style-name="T10"><text:s/>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23"><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42 часова, <text:s/></text:span></text:span><text:span text:style-name="Default_20_Paragraph_20_Font"><text:span text:style-name="T1"><text:s/></text:span></text:span><text:span text:style-name="Default_20_Paragraph_20_Font"><text:span text:style-name="T2">I-4 Уж 33</text:span></text:span><text:span text:style-name="Default_20_Paragraph_20_Font"><text:span text:style-name="T2">71</text:span></text:span><text:span text:style-name="Default_20_Paragraph_20_Font"><text:span text:style-name="T2">/</text:span></text:span><text:span text:style-name="Default_20_Paragraph_20_Font"><text:span text:style-name="T1">20</text:span></text:span></text:p>
      <text:p text:style-name="P23"><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30"><text:s text:c="3"/></text:span></text:span><text:span text:style-name="Default_20_Paragraph_20_Font"><text:span text:style-name="T31"><text:s text:c="2"/>Олга Петровић, </text:span></text:span><text:span text:style-name="Default_20_Paragraph_20_Font"><text:span text:style-name="T31">с.р.</text:span></text:span></text:p>
      <text:p text:style-name="P5"><text:span text:style-name="Default_20_Paragraph_20_Font"><text:span text:style-name="T42"/></text:span></text:p>
      <text:p text:style-name="P4"><text:span text:style-name="Default_20_Paragraph_20_Font"><text:span text:style-name="T43"/></text:span></text:p>
      <text:p text:style-name="P4"><text:span text:style-name="Default_20_Paragraph_20_Font"><text:span text:style-name="T43"/></text:span></text:p>
      <text:p text:style-name="P16">За тачност отправка</text:p>
      <text:p text:style-name="P16">Управитељ писарнице</text:p>
      <text:p text:style-name="P16">Дејан Ђурић</text:p>
      <text:p text:style-name="P22"/>
      <text:p text:style-name="P22"/>
      <text:p text:style-name="P22"/>
      <text:p text:style-name="P4"><text:span text:style-name="Default_20_Paragraph_20_Font"><text:span text:style-name="T4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text:span><text:span text:style-name="MT2">-4</text:span><text:span text:style-name="MT2"> Уж </text:span><text:span text:style-name="MT2">337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6M48S</meta:editing-duration>
    <meta:editing-cycles>486</meta:editing-cycles>
    <meta:generator>OpenOffice/4.1.1$Win32 OpenOffice.org_project/411m6$Build-9775</meta:generator>
    <dc:date>2020-07-10T19:45:57.83</dc:date>
    <meta:print-date>2020-07-06T10:10:57</meta:print-date>
    <meta:printed-by>Ika Radusinović</meta:printed-by>
    <dc:creator>Sonja Vujčić</dc:creator>
    <meta:document-statistic meta:table-count="0" meta:image-count="1" meta:object-count="0" meta:page-count="7" meta:paragraph-count="42" meta:word-count="2864" meta:character-count="18883"/>
    <meta:user-defined meta:name="Info 1"/>
    <meta:user-defined meta:name="Info 2"/>
    <meta:user-defined meta:name="Info 3"/>
    <meta:user-defined meta:name="Info 4"/>
  </office:meta>
</office:document-meta>
</file>