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line-height="100%" fo:text-align="justify" style:justify-single-word="false"/>
      <style:text-properties fo:language="sr" fo:country="YU" fo:font-weight="bold" style:font-weight-asian="bold" style:text-scale="99%"/>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fo:font-weight="bold" style:letter-kerning="false" fo:background-color="transparent" style:font-name-asian="Times New Roman1" style:font-size-asian="12pt" style:font-weight-asian="bold" style:font-name-complex="Times New Roman1" style:font-size-complex="12pt" style:font-weight-complex="bold"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fo:font-weight="normal" style:font-weight-asian="normal" style:font-weight-complex="normal"/>
    </style:style>
    <style:style style:name="T44" style:family="text">
      <style:text-properties fo:language="sr" fo:country="YU"/>
    </style:style>
    <style:style style:name="T45" style:family="text">
      <style:text-properties fo:language="sr" fo:country="YU" style:font-weight-complex="normal"/>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4">Република Србија<text:tab/><text:tab/><text:tab/><text:tab/><text:tab/><text:tab/><text:tab/></text:p>
      <text:p text:style-name="P2">УПРАВНИ СУД</text:p>
      <text:p text:style-name="P2"><text:span text:style-name="T1">22 </text:span>У<text:span text:style-name="T1">ж</text:span> <text:span text:style-name="T1">2545</text:span>/<text:span text:style-name="T5">20</text:span></text:p>
      <text:p text:style-name="P2"><text:span text:style-name="T9">08.07.</text:span><text:span text:style-name="T11">2020</text:span><text:span text:style-name="T9">.</text:span><text:span text:style-name="T8"> год</text:span>ине</text:p>
      <text:p text:style-name="P16"><text:span text:style-name="T7">Б </text:span><text:span text:style-name="T2">Е О Г Р А Д</text:span></text:p>
      <text:p text:style-name="P3">У ИМЕ НАРОДА</text:p>
      <text:p text:style-name="P17"/>
      <text:p text:style-name="P5"><text:span text:style-name="T32"><text:tab/><text:tab/></text:span><text:span text:style-name="T12">Управни суд, у већу састављеном од судија</text:span><text:span text:style-name="T15"> </text:span><text:span text:style-name="T16">Зорице Китановић</text:span><text:span text:style-name="Default_20_Paragraph_20_Font"><text:span text:style-name="T15">, председника већа, </text:span></text:span><text:span text:style-name="Default_20_Paragraph_20_Font"><text:span text:style-name="T16">Весне Даниловић и Елене Петровић</text:span></text:span><text:span text:style-name="Default_20_Paragraph_20_Font"><text:span text:style-name="T15">, чланова већа, са судским саветником </text:span></text:span><text:span text:style-name="Default_20_Paragraph_20_Font"><text:span text:style-name="T16">Јасмином Ристић</text:span></text:span><text:span text:style-name="Default_20_Paragraph_20_Font"><text:span text:style-name="T15">, записничарем,</text:span></text:span><text:span text:style-name="Default_20_Paragraph_20_Font"><text:span text:style-name="T33"> </text:span></text:span><text:span text:style-name="Default_20_Paragraph_20_Font"><text:span text:style-name="T17">одлучујући о жалби бирача A.A., ... против решења Републичке изборне комисије 02 број: 013-1016/20 од 24. јун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08.07.2020. </text:span></text:span><text:span text:style-name="Default_20_Paragraph_20_Font"><text:span text:style-name="T13">године, </text:span></text:span><text:span text:style-name="Default_20_Paragraph_20_Font"><text:span text:style-name="T17">у 12,00</text:span></text:span><text:span text:style-name="Default_20_Paragraph_20_Font"><text:span text:style-name="T24"> </text:span></text:span><text:span text:style-name="Default_20_Paragraph_20_Font"><text:span text:style-name="T17">часова,</text:span></text:span><text:span text:style-name="Default_20_Paragraph_20_Font"><text:span text:style-name="T13"> донео је</text:span></text:span></text:p>
      <text:p text:style-name="P5"><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17">Жалба</text:span></text:span><text:span text:style-name="Default_20_Paragraph_20_Font"><text:span text:style-name="T24"> СЕ </text:span></text:span><text:span text:style-name="Default_20_Paragraph_20_Font"><text:span text:style-name="T27">ОДБИЈА.</text:span></text:span></text:p>
      <text:p text:style-name="P5"><text:span text:style-name="Default_20_Paragraph_20_Font"><text:span text:style-name="T34"/></text:span></text:p>
      <text:p text:style-name="P6"><text:span text:style-name="Default_20_Paragraph_20_Font"><text:span text:style-name="T35">О б р а з л о ж е њ е</text:span></text:span></text:p>
      <text:p text:style-name="P5"><text:span text:style-name="Default_20_Paragraph_20_Font"><text:span text:style-name="T33"/></text:span></text:p>
      <text:p text:style-name="P5"><text:span text:style-name="Default_20_Paragraph_20_Font"><text:span text:style-name="T10"><text:tab/><text:tab/>Ожалбеним решењем Републичке изборне комисије 02 број: 013-1016/20 од 24. јуна 2020. године одбија се, између осталих, приговор бирача A.A. из ... 02 број 013-1016/20-46 од 23. јуна 2020. године од у 10,00 часова. </text:span></text:span></text:p>
      <text:p text:style-name="P5"><text:span text:style-name="Default_20_Paragraph_20_Font"><text:span text:style-name="T10"><text:tab/><text:tab/>У жалби поднетој путем поште, препоручено RЕ...RS дана 01.07.2020. године у 14,00 часова преко</text:span></text:span><text:span text:style-name="Default_20_Paragraph_20_Font"><text:span text:style-name="T18"> Републичке изборне комисије за Управни суд, жалиља је оспорила решење Републичке изборне комисије 02 број: 013-1016/20 од 26. јуна 2020. године. Републичка изборна комисија је жалбу бирача A.A., коју је примила 02.07.2020. године у 09,30 часова и завела под бројем 02-013-1016/20-46, доставила непосредно Управном суду дана 02.07.2020. године у 22,25 часова заједно са <text:s/>решењем <text:s/>02 број: 013-1016/20 од 24. јуна 2020. године и Закључком о спајању ствари у један поступак 02 број: 013-1016/20 од 24. јуна 2020. године, којим актима је Републичка изборна комисија одлучила, између осталих, и о приговору овде жалиље 02 број : 013-1016/20-46 од 23.06.2020. године у 10,00 часова. Притом је доставила и списе предмета проведеног поступка одлучивања по приговорима поднетим од стране више бирача, између осталих и овде жалиље A.A., и то за предмет Управног суда Уж 2536/2020, <text:s/>у које списе је извршен увид. </text:span></text:span></text:p>
      <text:p text:style-name="P5"><text:span text:style-name="Default_20_Paragraph_20_Font"><text:span text:style-name="T18"><text:s text:c="24"/>Имајући у виду да је бирач A.A. жалбу изјавила против Решења Републичке изборне комисије 02 број: 013-1016/20 од 26. јуна 2020. године, којим није одлучено о њеном приговору, већ да је о њеном приговору одлучено решењем Републичке изборне комисије 02 број: 013-1016/20 од 24. јуна 2020. године, које је Републичка изборна комисија доставила суду заједно са жалбом овде жалиље и Закључком о спајању ствари у један поступак 02 број: 013-1016/20 од 24. јуна 2020. </text:span></text:span><text:soft-page-break/><text:span text:style-name="Default_20_Paragraph_20_Font"><text:span text:style-name="T18">године, Управни суд је решењем 22 Уж 2545/20 од 03.07.2020. године наложио жалиљи да одмах, а најкасније у року од три часа од пријема решења, прецизно означи да ли подноси жалбу против решења Републичке изборне комисије 02 број: 013-1016/20 од 26. јуна 2020. године, у ком случају ће суду доставити то решење или жалбу подноси против решења Републичке изборне комисије 02 број: 013-1016/20 од 24. јуна 2020.године, које је достављено Управном суду и којим је одлучено и о приговору бирача </text:span></text:span><text:span text:style-name="Default_20_Paragraph_20_Font"><text:span text:style-name="T30">А.А.</text:span></text:span><text:span text:style-name="Default_20_Paragraph_20_Font"><text:span text:style-name="T18">, као и да прецизно означи у ком правцу и обиму тражи поступање суда по поднетој жалби, уз упозорење последицама пропуштања.</text:span></text:span></text:p>
      <text:p text:style-name="P5"><text:span text:style-name="Default_20_Paragraph_20_Font"><text:span text:style-name="T18"><text:s text:c="20"/>Поступајући по налогу суда из наведеног решења од 26.06.2020.године, жалиља је доставила поднесак, примљен у Управном суду дана 08.07.2020.године у 09,00 часова, у коме је навела да уређује поднету жалбу тако што означава решење Републичке изборне комисије 02 број: 013-1016/20 од 24.06.2020. године, које је и доставила суду уз наведени допис. <text:s text:c="23"/></text:span></text:span></text:p>
      <text:p text:style-name="P5"><text:span text:style-name="Default_20_Paragraph_20_Font"><text:span text:style-name="T18"><text:s text:c="11"/>Поднетом жалбом од 01.07.2020.године и прецизираном жалбом од 08.07.2020.године жалиља оспорава решење Републичке изборне комисије <text:s/>02 број: 013-1016/20 од 24.06.2020. године због повреде Устава, Закона о избору народних посланика и повреде Закона о општем управном поступку. Како је истакала,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ала је да захтева да Управни суд, на основу ноторних чињеница и расположивих доказа утврди-да ли су избори одржани 21.06.2020. године били слободни. <text:s/>Дана 15. 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8">а имајући у виду и </text:span></text:span><text:span text:style-name="Default_20_Paragraph_20_Font"><text:span text:style-name="T28"><text:s/></text:span></text:span><text:span text:style-name="Default_20_Paragraph_20_Font"><text:span text:style-name="T18">Закон о избору народних посланика</text:span></text:span><text:span text:style-name="Default_20_Paragraph_20_Font"><text:span text:style-name="T38">,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како је истакла,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Ковид 19 од 13. јуна 2020. 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спасности. <text:span text:style-name="Default_20_Paragraph_20_Font"><text:span text:style-name="T19">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text:soft-page-break/>радњи у поступку избора за народне посланике расписаних 04. марта 2020. године (“Службени гласник РС”, бр.<text:span text:style-name="Default_20_Paragraph_20_Font"><text:span text:style-name="T18">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8">Ковид - 19 од 13. јуна 2020. године, о мерама за сузбијање и заштиту од ширења заразне болести Ковид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одборнике скупштине града Београда одржаних дана 21.06.2020. године, као незаконити.</text:span></text:span></text:p>
      <text:p text:style-name="P5"><text:span text:style-name="Default_20_Paragraph_20_Font"><text:span text:style-name="T18"><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5"><text:span text:style-name="Default_20_Paragraph_20_Font"><text:span text:style-name="T18"><text:tab/><text:tab/>Из ожалбеног решења и стања у списима предмета проистиче да је овде жалиља </text:span></text:span><text:span text:style-name="Default_20_Paragraph_20_Font"><text:span text:style-name="T30">А.А.</text:span></text:span><text:span text:style-name="Default_20_Paragraph_20_Font"><text:span text:style-name="T18"> дана 22.06.2020. године у 16,00 часова поднла Републичкој изборној комисији приговор због неправилности на бирачком месту 82 у Београду 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18">02-013-1016/20-46. Републичка изборна комисија је на Седници, одржаној дана 24. јуна 2020. године, поступајући по више приговора примљеним 23. јуна 2020. године у 10,00 часова, због неправилности на дан избора 21. јуна 2020. године, донела Закључак о спајању ствари у један поступак 02 број 013-1016/20 од 24.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0">А.А.</text:span></text:span><text:span text:style-name="Default_20_Paragraph_20_Font"><text:span text:style-name="T18"> из ... (приговор 02 број 013-1016/20-46 од 23. јуна 2020. године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8">је на седници одржаној дана 24. јуна 2020. године решавајући по приговорима од 23. јуна 2020. године у 10,00 часов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4. јуна 2020. године, којим се одбијају приговори бирача, између осталих и овде жалиље </text:span></text:span><text:span text:style-name="Default_20_Paragraph_20_Font"><text:span text:style-name="T30">А.А.</text:span></text:span><text:span text:style-name="Default_20_Paragraph_20_Font"><text:span text:style-name="T18"> <text:s/>из ... изјављен због неправилности на дан избора 21. јуна 2020. године на бирачком месту број 82 у Београд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39">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text:span></text:span><text:soft-page-break/><text:span text:style-name="Default_20_Paragraph_20_Font"><text:span text:style-name="T39">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20">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20"> на бирачким местима на којима ће бити спроведено гласање на изборима за народне посланике расписаним за 21. јуни 2020. године.</text:span></text:span><text:span text:style-name="Default_20_Paragraph_20_Font"><text:span text:style-name="T26"> </text:span></text:span><text:span text:style-name="Default_20_Paragraph_20_Font"><text:span text:style-name="T20">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1"> </text:span></text:span><text:span text:style-name="Default_20_Paragraph_20_Font"><text:span text:style-name="T21">(“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text:span></text:span><text:soft-page-break/><text:span text:style-name="Default_20_Paragraph_20_Font"><text:span text:style-name="T39">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42">А.А.</text:span></text:span><text:span text:style-name="Default_20_Paragraph_20_Font"><text:span text:style-name="T39">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39"><text:s text:c="2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7"><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text:span text:style-name="T1"> </text:span>Приговор против одлуке, радње или пропуста <text:span text:style-name="T1">бирачког</text:span> одбора подноси се Републичкој изборној комисији.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text:p>
      <text:p text:style-name="P7"><text:tab/><text:tab/>Имајући у виду цитиране одредбе члана 7. и 95. наведеног Закона, наводе истакнуте у приговору, које је жалиља поновила и у жалби којом је оспорила законитост решења Републичке изборне комисије 02 број 013-1016/20 од 24. јуна 2020. године, према оцени Управног суда, правилно је одлучила Републичка изборна комисија када је, између осталих, одбила и приговог бирача <text:span text:style-name="T46">А.А.</text:span>, 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T46">А.А.</text:span> истакла због неправилности на дан избора 21. јуна 2020. године на бирачком месту број 82 у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82 у Београду на дан одржаних избора 21. јуна 2020. године од стране <text:span text:style-name="T43">бирачког одбора задуженог </text:span><text:span text:style-name="T41">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9"/>
      <text:p text:style-name="P7"><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0">б</text:span><text:span text:style-name="T41">удући да њима није оспорена законитост </text:span><text:span text:style-name="T40">побијаног решења, као ни</text:span><text:span text:style-name="T41"> законитост </text:span><text:span text:style-name="T40">спроведеног </text:span><text:span text:style-name="T41">поступка </text:span><text:span text:style-name="T40">његовог </text:span><text:span text:style-name="T41">доношења. </text:span><text:span text:style-name="T40">Наиме,</text:span><text:span text:style-name="Default_20_Paragraph_20_Font"><text:span text:style-name="T29"> њима </text:span></text:span><text:span text:style-name="Default_20_Paragraph_20_Font"><text:span text:style-name="T23">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3">Ово посебно имајући у виду </text:span></text:span><text:span text:style-name="Default_20_Paragraph_20_Font"><text:span text:style-name="T29">да </text:span></text:span><text:soft-page-break/><text:span text:style-name="Default_20_Paragraph_20_Font"><text:span text:style-name="T29">се наводи </text:span></text:span><text:span text:style-name="Default_20_Paragraph_20_Font"><text:span text:style-name="T23">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3">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3">прописаних</text:span></text:span><text:span text:style-name="Default_20_Paragraph_20_Font"><text:span text:style-name="T29"> </text:span></text:span><text:span text:style-name="Default_20_Paragraph_20_Font"><text:span text:style-name="T23">Р</text:span></text:span><text:span text:style-name="Default_20_Paragraph_20_Font"><text:span text:style-name="T29">оковником </text:span></text:span><text:span text:style-name="Default_20_Paragraph_20_Font"><text:span text:style-name="T23">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3">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3">само </text:span></text:span><text:span text:style-name="Default_20_Paragraph_20_Font"><text:span text:style-name="T29">у законом прописаним роковима везаним за сваку предузету радњу појединачно. </text:span></text:span><text:span text:style-name="Default_20_Paragraph_20_Font"><text:span text:style-name="T23">Стога </text:span></text:span><text:span text:style-name="Default_20_Paragraph_20_Font"><text:span text:style-name="T29"><text:s/>се одржавање и </text:span></text:span><text:span text:style-name="Default_20_Paragraph_20_Font"><text:span text:style-name="T23">с</text:span></text:span><text:span text:style-name="Default_20_Paragraph_20_Font"><text:span text:style-name="T29">провођење избора на сам дан избора 21.06.2020. године на конкретном бирачком месту </text:span></text:span><text:span text:style-name="Default_20_Paragraph_20_Font"><text:span text:style-name="T23">82</text:span></text:span><text:span text:style-name="Default_20_Paragraph_20_Font"><text:span text:style-name="T29"> у Београду не могу оспоравати уопштено и паушално са разлога какви су изнети у жалби, односно приговору.</text:span></text:span></text:p>
      <text:p text:style-name="P5"><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2">ље</text:span></text:span><text:span text:style-name="Default_20_Paragraph_20_Font"><text:span text:style-name="T22">,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22"/></text:span></text:p>
      <text:p text:style-name="P12"><text:span text:style-name="T4">ПРЕСУЂЕНО</text:span><text:span text:style-name="T45"> У УПРАВНОМ СУДУ </text:span></text:p>
      <text:p text:style-name="P3"><text:span text:style-name="T1">Д</text:span><text:span text:style-name="T44">ана </text:span><text:span text:style-name="T1">08.07.2020</text:span><text:span text:style-name="T1">.</text:span><text:span text:style-name="T44"> године </text:span><text:span text:style-name="T1">у </text:span><text:span text:style-name="T1">12,00</text:span><text:span text:style-name="T1"> часова </text:span><text:span text:style-name="T44">, </text:span><text:span text:style-name="T1">22 Уж. </text:span><text:span text:style-name="T1">2545</text:span><text:span text:style-name="T1">/20</text:span></text:p>
      <text:p text:style-name="P8"/>
      <text:p text:style-name="P13">Записничар<text:tab/><text:tab/><text:tab/><text:tab/><text:tab/><text:tab/> <text:s text:c="2"/><text:tab/> <text:s text:c="12"/>Председник већа-судија</text:p>
      <text:p text:style-name="P14"><text:span text:style-name="T1">Јасмина Ристић,</text:span><text:span text:style-name="T1">с.р.</text:span><text:tab/><text:tab/><text:tab/> <text:tab/> <text:s text:c="25"/>Зорица Китановић,<text:span text:style-name="T1">с.р.</text:span></text:p>
      <text:p text:style-name="P15"><text:span text:style-name="Default_20_Paragraph_20_Font"><text:span text:style-name="T22"/></text:span></text:p>
      <text:p text:style-name="P10"/>
      <text:p text:style-name="P11">За тачност отправка</text:p>
      <text:p text:style-name="P11">Управитељ писарнице</text:p>
      <text:p text:style-name="P11">Дејан Ђурић</text:p>
      <text:p text:style-name="P9">ТТ</text:p>
      <text:p text:style-name="P5"><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22 </text:span><text:span text:style-name="MT2">У</text:span><text:span text:style-name="MT1">ж</text:span><text:span text:style-name="MT2"> </text:span><text:span text:style-name="MT1">2566</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53M31S</meta:editing-duration>
    <meta:editing-cycles>58</meta:editing-cycles>
    <meta:generator>OpenOffice/4.1.2$Win32 OpenOffice.org_project/412m3$Build-9782</meta:generator>
    <dc:title>template upravni BGDnovi</dc:title>
    <meta:initial-creator>Vesna Danilović</meta:initial-creator>
    <dc:date>2020-07-10T20:19:16.27</dc:date>
    <meta:print-date>2020-07-10T12:58:12.57</meta:print-date>
    <dc:creator>Ivana Kovačević</dc:creator>
    <meta:printed-by>Tatjana Tomić</meta:printed-by>
    <meta:document-statistic meta:table-count="0" meta:image-count="1" meta:object-count="0" meta:page-count="6" meta:paragraph-count="33" meta:word-count="2907" meta:character-count="192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