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/>
    </style:style>
    <style:style style:name="P1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.588cm" style:auto-text-indent="false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588cm" style:auto-text-indent="false"/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sr" fo:country="YU" fo:font-weight="bold" style:font-weight-asian="bold" style:font-weight-complex="bold"/>
    </style:style>
    <style:style style:name="P26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fo:font-weight="bold" style:font-weight-asian="bold" style:font-weight-complex="bold"/>
    </style:style>
    <style:style style:name="T4" style:family="text">
      <style:text-properties style:font-name="Times New Roman" fo:language="zxx" fo:country="none" fo:font-weight="bold" style:font-weight-asian="bold" style:font-size-complex="12pt" style:font-weight-complex="bold"/>
    </style:style>
    <style:style style:name="T5" style:family="text">
      <style:text-properties style:font-name="Times New Roman" fo:language="sr" fo:country="YU"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size-complex="12pt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fo:font-size="12pt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7" style:family="text">
      <style:text-properties style:use-window-font-color="true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style:font-name="Times New Roman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color="#000000" style:font-name="Times New Roman" fo:font-size="12pt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6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7" style:family="text">
      <style:text-properties fo:color="#111111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fo:color="#111111" style:font-name="Times New Roman" fo:font-size="12pt" fo:language="zxx" fo:country="none" fo:font-style="normal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9" style:family="text">
      <style:text-properties fo:color="#111111" style:font-name="Times New Roman" fo:font-size="12pt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<text:span text:style-name="T12">УПРАВНИ</text:span><text:span text:style-name="T7"> СУД</text:span></text:p>
      <text:p text:style-name="P11"><text:span text:style-name="T4">1</text:span><text:span text:style-name="T5"> У</text:span><text:span text:style-name="T3">ж</text:span><text:span text:style-name="T5"> </text:span><text:span text:style-name="T3">2544</text:span><text:span text:style-name="T3">/</text:span><text:span text:style-name="T3">20</text:span></text:p>
      <text:p text:style-name="P15"><text:span text:style-name="T14">09.07.2020.</text:span><text:span text:style-name="T10"> године</text:span></text:p>
      <text:p text:style-name="P19">Б Е О Г Р А Д</text:p>
      <text:p text:style-name="P2"/>
      <text:p text:style-name="P2"/>
      <text:p text:style-name="P4"><text:span text:style-name="T6"><text:tab/></text:span><text:span text:style-name="T8"><text:tab/></text:span><text:span text:style-name="T9">Управни суд, </text:span><text:span text:style-name="T13">у већу састављеном од судија: Зорице Китановић, председника већа, Весне Даниловић и Елене Петровић, чланова већа, са судским саветником Јасмином Ристић, као записничарем, одлучујући о жалби бирача A.A. из ..., ...</text:span><text:span text:style-name="T23">,</text:span><text:span text:style-name="T13"> изјављеној против решења Републичке изборне комисије, 02 Број: 013-1016/20 од 26.06.2020. године, у предмету заштите изборног права, у нејавној седници већа, одржаној дана 09.07.2020. године, у 10,30 часова, донео је</text:span></text:p>
      <text:p text:style-name="P6"/>
      <text:p text:style-name="P5">Р Е Ш Е Њ Е</text:p>
      <text:p text:style-name="P3"/>
      <text:p text:style-name="P4"><text:span text:style-name="T15"><text:tab/><text:tab/></text:span><text:span text:style-name="T17">Жалба</text:span><text:span text:style-name="T16"> СЕ ОДБАЦУЈЕ.</text:span></text:p>
      <text:p text:style-name="P16"/>
      <text:p text:style-name="P3">О б р а з л о ж е њ е</text:p>
      <text:p text:style-name="P3"/>
      <text:p text:style-name="P12"/>
      <text:p text:style-name="P14"><text:span text:style-name="T18"><text:tab/><text:tab/></text:span><text:span text:style-name="T22">Жалбом, поднетом</text:span><text:span text:style-name="T19"> Управном суду </text:span><text:span text:style-name="T22">преко Републичке изборне комисије жалилац је оспорио решење Републичке изборне комисије, 02 Број: 013-1016/20 од 26.06.2020. године, која је код Републичке изборне комисије заведена дана 02.07.2020. године, у 09,30 часова, под бројем 02 Број: 013-1016/20-33, а која је примљена у Управном суду 02.07.2020. године у 22,25 часова. </text:span></text:p>
      <text:p text:style-name="P18"/>
      <text:p text:style-name="P17"><text:tab/><text:tab/><text:span text:style-name="T11">Како изјављена жалба садржи недостатке који спречавају рад Суда, Управни суд је решењем, 1 Уж 2544/20 од 03.07.2020. године наложио жалиоцу да одмах, а најкасније у року од 3 часа, од пријема овог решења отклони недостатке поднете жалбе, на тај начин што ће прецизно означити да ли подноси жалбу против решења Републичке изборне комисије 02 број: 013-1016/20 од 26.06.2020. године, у ком случају ће суду доставити то решење или жалбу подноси против решења Републичке изборне комисије 02 број: 013-1016/20 од 24.06.2020. године, које је достављено Управном суду и којим је одлучено и о приговору бирача A.A., као и да прецизно означи у ком правцу и обиму тражи поступање суда по поднетој жалби, уз упозорење да ће, уколико не поступи по налогу из овог решења, жалба бити одбачена.</text:span></text:p>
      <text:p text:style-name="P17"/>
      <text:p text:style-name="P10"><text:span text:style-name="T20"><text:tab/><text:tab/></text:span><text:span text:style-name="T21">Поступајући по налогу из наведеног репшења Управног суда, 1 Уж 2544/20 од 03.07.2020. године, поднеском послатим препорученом пошиљком преко поште 07.07.2020. године, у 13,00 часова, који је примљен у Управном суду 08.07.2020. године, у 09,00 часова, се изјаснио да је жалбу поднео против решења Републичке </text:span><text:span text:style-name="T21">изборне комисије 02 број: 013-1016/20 од 26.06.2020. године при чему је уз поднесак </text:span><text:soft-page-break/><text:span text:style-name="T21">доставио решење суда 1 Уж 2544/20.</text:span><text:span text:style-name="T20"><text:tab/></text:span></text:p>
      <text:p text:style-name="P17"/>
      <text:p text:style-name="P10"><text:span text:style-name="T20"><text:tab/><text:tab/></text:span><text:span text:style-name="T21">У поступку испитивања изјављене жалбе Управни суд налази да жалбу треба одбацити као неуредну. </text:span></text:p>
      <text:p text:style-name="P17"/>
      <text:p text:style-name="P10"><text:span text:style-name="T21"><text:tab/><text:tab/>Одредбом члана 97. став 4. Закона о избору народних посланика (</text:span><text:span text:style-name="T27">"Службени гласник РС", бр. 35/2000, 69/2002, 57/2003, 72/2003, 18/2004, 85/2005, 101/2005, 104/2009, 28/2011, 36/2011, 12/2020, 68/2020) прописано је да Управни суд одлучује по жалби сходном применом одредаба </text:span><text:span text:style-name="T28">закона</text:span><text:span text:style-name="T27"> којим се уређује поступак у управним споровима</text:span><text:span text:style-name="T29">.</text:span></text:p>
      <text:p text:style-name="P7"/>
      <text:p text:style-name="P13"><text:span text:style-name="T21"><text:tab/><text:tab/></text:span><text:span text:style-name="T21">Према одредби</text:span><text:span text:style-name="T21"> члана </text:span><text:span text:style-name="T21">25</text:span><text:span text:style-name="T21">. </text:span><text:span text:style-name="T21">став 1. Закона о управним споровима (</text:span><text:span text:style-name="T27">"Службени гласник РС", бр. 11/09), а</text:span><text:span text:style-name="T24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/text:span><text:span text:style-name="T24">а одредбом става 2. истог члана, прописано је да а</text:span><text:span text:style-name="T26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, </text:span><text:span text:style-name="T25">док је ставом 3. истог члана, прописано да а</text:span><text:span text:style-name="T26">ко судија појединац пропусти да одбаци тужбу као неуредну, то ће учинити веће суда.</text:span></text:p>
      <text:p text:style-name="P22"/>
      <text:p text:style-name="P13"><text:span text:style-name="T21"><text:tab/><text:tab/>Како </text:span><text:span text:style-name="T21">подносилац жалбе поднеском од 07.07.2020. године није отклонио недостатке жалбе који спречавају рад Суда, на начин како му је то наложено решењем Управног суда 1 Уж 2544/20 од 03.07.2020. године, с обзиром да је поднетом жалбом оспорио решење Републичке изборне комисије, 02 Број: 013-1016 од 26.06.2020. године, које није доставио, нити је прецизирао жалбени захтев, то је Управни суд, основом одредбе члана 25. став 3. у вези става 2. Закона о управним споровима, који се сходно примењује на основу одредбе члана 97. став 4. Закона о избору народних посланика, одлучио као у диспозитиву решења. </text:span></text:p>
      <text:p text:style-name="P25"/>
      <text:p text:style-name="P25">РЕШЕНО У УПРАВНОМ СУДУ</text:p>
      <text:p text:style-name="P25">дана <text:span text:style-name="T11">09.07.2020.</text:span> године, <text:span text:style-name="T11">у 10,30 часова,</text:span> <text:span text:style-name="T2">1</text:span><text:span text:style-name="T1"> У</text:span><text:span text:style-name="T2">ж</text:span><text:span text:style-name="T1"> </text:span><text:span text:style-name="T2">2544</text:span><text:span text:style-name="T2">/</text:span><text:span text:style-name="T2">20</text:span></text:p>
      <text:p text:style-name="P23"/>
      <text:p text:style-name="P8"><text:span text:style-name="T11">Записничар</text:span><text:tab/><text:tab/><text:tab/><text:tab/><text:tab/><text:tab/><text:tab/> <text:s text:c="11"/><text:span text:style-name="T11">Председник већа-с</text:span>удија</text:p>
      <text:p text:style-name="P8"><text:span text:style-name="T11">Јасмина Ристић, </text:span><text:span text:style-name="T11">с.р.</text:span><text:tab/><text:tab/><text:tab/> <text:s text:c="35"/><text:span text:style-name="T11">Зорица Китановић, </text:span><text:span text:style-name="T11">с.р.</text:span></text:p>
      <text:p text:style-name="P24"/>
      <text:p text:style-name="P20">За тачност отправка</text:p>
      <text:p text:style-name="P20">Управитељ писарнице</text:p>
      <text:p text:style-name="P9">Дејан Ђурић</text:p>
      <text:p text:style-name="P21"/>
      <text:p text:style-name="P27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language="zxx" fo:country="none" fo:font-weight="bold" style:font-weight-asian="bold" style:font-weight-complex="bold"/>
    </style:style>
    <style:style style:name="MT2" style:family="text">
      <style:text-properties style:font-name="Times New Roman"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 <text:s text:c="49"/><text:span text:style-name="MT1">1</text:span><text:span text:style-name="MT2"> У</text:span><text:span text:style-name="MT1">ж</text:span><text:span text:style-name="MT2"> </text:span><text:span text:style-name="MT1">2544</text:span><text:span text:style-name="MT1">/</text:span><text:span text:style-name="MT1">20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10:29:07.36</meta:creation-date>
    <meta:editing-duration>PT2H51M52S</meta:editing-duration>
    <meta:editing-cycles>7</meta:editing-cycles>
    <meta:generator>OpenOffice/4.1.2$Win32 OpenOffice.org_project/412m3$Build-9782</meta:generator>
    <dc:title>template upravni BGD</dc:title>
    <meta:initial-creator>Jasmina Ristić</meta:initial-creator>
    <meta:printed-by>Jelena Antonijević</meta:printed-by>
    <meta:print-date>2020-07-09T16:52:46.15</meta:print-date>
    <dc:date>2020-07-10T20:35:36.75</dc:date>
    <meta:document-statistic meta:table-count="0" meta:image-count="1" meta:object-count="0" meta:page-count="2" meta:paragraph-count="25" meta:word-count="639" meta:character-count="4154"/>
    <dc:creator>Ivana Kovačević</dc:creator>
    <meta:user-defined meta:name="Info 1"/>
    <meta:user-defined meta:name="Info 2"/>
    <meta:user-defined meta:name="Info 3"/>
    <meta:user-defined meta:name="Info 4"/>
  </office:meta>
</office:document-meta>
</file>