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letter-spacing="-0.004cm" fo:language="zxx" fo:country="none" fo:font-weight="bold" style:font-weight-asian="bold" style:font-name-complex="Times New Roman" style:font-weight-complex="bold" style:text-scale="99%"/>
    </style:style>
    <style:style style:name="T36"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fo:language="sr" fo:country="RS" fo:font-weight="bold" style:font-weight-asian="bold" style:font-weight-complex="bold" style:text-scale="99%"/>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5">12</text:span> У<text:span text:style-name="T6">ж</text:span> <text:span text:style-name="T6">34</text:span><text:span text:style-name="T6">78</text:span>/<text:span text:style-name="T6">20</text:span></text:p>
      <text:p text:style-name="P6"><text:span text:style-name="T32">08.07.2020</text:span><text:span text:style-name="T32">.</text:span><text:span text:style-name="T17"> год</text:span>ине</text:p>
      <text:p text:style-name="P11"><text:span text:style-name="T14">Б </text:span><text:span text:style-name="T7">Е О Г Р А Д</text:span></text:p>
      <text:p text:style-name="P13"/>
      <text:p text:style-name="P7">У ИМЕ НАРОДА</text:p>
      <text:p text:style-name="P7"/>
      <text:p text:style-name="P11"/>
      <text:p text:style-name="P2"><text:span text:style-name="T5"><text:tab/><text:tab/></text:span><text:span text:style-name="T19">Управни суд, у већу састављеном од судија:</text:span><text:span text:style-name="T29"> </text:span><text:span text:style-name="Default_20_Paragraph_20_Font"><text:span text:style-name="T29">мр Зорана Рељића, председника већа, Миње Бикицки </text:span></text:span><text:span text:style-name="Default_20_Paragraph_20_Font"><text:span text:style-name="T26">и Весне Иконић</text:span></text:span><text:span text:style-name="Default_20_Paragraph_20_Font"><text:span text:style-name="T29">, чланова већа, са судским саветником </text:span></text:span><text:span text:style-name="Default_20_Paragraph_20_Font"><text:span text:style-name="T26">Стефаном Гојковићем</text:span></text:span><text:span text:style-name="Default_20_Paragraph_20_Font"><text:span text:style-name="T29">, као записничарем,</text:span></text:span><text:span text:style-name="Default_20_Paragraph_20_Font"><text:span text:style-name="T37"> </text:span></text:span><text:span text:style-name="Default_20_Paragraph_20_Font"><text:span text:style-name="T20">одлучујући о жалби бирача </text:span></text:span><text:span text:style-name="Default_20_Paragraph_20_Font"><text:span text:style-name="T30">А.А.</text:span></text:span><text:span text:style-name="Default_20_Paragraph_20_Font"><text:span text:style-name="T20"> из ..., ..., изјављеној против решења Републичке изборне комисије, 02 број: 013-867/20-117 од 02.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text:s/>године, </text:span></text:span><text:span text:style-name="Default_20_Paragraph_20_Font"><text:span text:style-name="T20">у 10,40 часова,</text:span></text:span><text:span text:style-name="Default_20_Paragraph_20_Font"><text:span text:style-name="T18"> донео је</text:span></text:span></text:p>
      <text:p text:style-name="P2"><text:span text:style-name="Default_20_Paragraph_20_Font"><text:span text:style-name="T37"/></text:span></text:p>
      <text:p text:style-name="P2"><text:span text:style-name="Default_20_Paragraph_20_Font"><text:span text:style-name="T37"/></text:span></text:p>
      <text:p text:style-name="P4"><text:span text:style-name="Default_20_Paragraph_20_Font"><text:span text:style-name="T42">П Р Е С У Д <text:s/>У</text:span></text:span></text:p>
      <text:p text:style-name="P4"><text:span text:style-name="Default_20_Paragraph_20_Font"><text:span text:style-name="T42"/></text:span></text:p>
      <text:p text:style-name="P4"><text:span text:style-name="Default_20_Paragraph_20_Font"><text:span text:style-name="T43"/></text:span></text:p>
      <text:p text:style-name="P4"><text:span text:style-name="Default_20_Paragraph_20_Font"><text:span text:style-name="T43"/></text:span></text:p>
      <text:p text:style-name="P2"><text:span text:style-name="Default_20_Paragraph_20_Font"><text:span text:style-name="T43"><text:tab/><text:tab/> </text:span></text:span><text:span text:style-name="Default_20_Paragraph_20_Font"><text:span text:style-name="T20">Жалба СЕ </text:span></text:span><text:span text:style-name="Default_20_Paragraph_20_Font"><text:span text:style-name="T28">ОДБИЈА.</text:span></text:span></text:p>
      <text:p text:style-name="P2"><text:span text:style-name="Default_20_Paragraph_20_Font"><text:span text:style-name="T28"/></text:span></text:p>
      <text:p text:style-name="P2"><text:span text:style-name="Default_20_Paragraph_20_Font"><text:span text:style-name="T40"/></text:span></text:p>
      <text:p text:style-name="P4"><text:span text:style-name="Default_20_Paragraph_20_Font"><text:span text:style-name="T41">О б р а з л о ж е њ е</text:span></text:span></text:p>
      <text:p text:style-name="P4"><text:span text:style-name="Default_20_Paragraph_20_Font"><text:span text:style-name="T41"/></text:span></text:p>
      <text:p text:style-name="P4"><text:span text:style-name="Default_20_Paragraph_20_Font"><text:span text:style-name="T37"/></text:span></text:p>
      <text:p text:style-name="P2"><text:span text:style-name="Default_20_Paragraph_20_Font"><text:span text:style-name="T33"><text:tab/><text:tab/>Ожалбеним решењем, донетим у извршењу пресуде Управног суда <text:s/>7 Уж 1729/20 од 30.06.2020. године, одбијен је, као неоснован, приговор бирача </text:span></text:span><text:span text:style-name="Default_20_Paragraph_20_Font"><text:span text:style-name="T21"><text:s/></text:span></text:span><text:span text:style-name="Default_20_Paragraph_20_Font"><text:span text:style-name="T31">А.А.</text:span></text:span><text:span text:style-name="Default_20_Paragraph_20_Font"><text:span text:style-name="T21"> из ..., </text:span></text:span><text:span text:style-name="Default_20_Paragraph_20_Font"><text:span text:style-name="T33">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18 у Градској општини Нови Београд, у Београд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1"/></text:span></text:p>
      <text:p text:style-name="P2"><text:soft-page-break/><text:span text:style-name="Default_20_Paragraph_20_Font"><text:span text:style-name="T21"><text:tab/><text:tab/>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pan></text:span></text:p>
      <text:p text:style-name="P2"><text:span text:style-name="Default_20_Paragraph_20_Font"><text:span text:style-name="T21"/></text:span></text:p>
      <text:p text:style-name="P2"><text:span text:style-name="Default_20_Paragraph_20_Font"><text:span text:style-name="T21"><text:tab/><text:tab/></text:span></text:span><text:span text:style-name="Default_20_Paragraph_20_Font"><text:span text:style-name="T21">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1"/></text:span></text:p>
      <text:p text:style-name="P11"><text:tab/><text:tab/>По изјављеној жалби, Републичка изборна комисија је Управном суду доставила жалбу са списима предмета, дана <text:span text:style-name="T6">07.07</text:span>.2020. године у <text:span text:style-name="T6">17,15</text:span> часова.</text:p>
      <text:p text:style-name="P11"/>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8"><text:tab/><text:tab/>Из списа </text:span><text:span text:style-name="T11">предмета </text:span><text:span text:style-name="T48">и ожалбеног решења произлази да је </text:span><text:span text:style-name="T11">бирач </text:span><text:span text:style-name="T51">А.А.</text:span><text:span text:style-name="T11"> дана 22.6.2020. године поднела Републичкој изборној комисији приговор који је заведен под бројем </text:span><text:span text:style-name="Default_20_Paragraph_20_Font"><text:span text:style-name="T20">02 број: 013-867/20-117. Приговором је указано на неправилности</text:span></text:span><text:span text:style-name="Default_20_Paragraph_20_Font"><text:span text:style-name="T21">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18 у Градској општини Нови Београд, у Београду.</text:span></text:span></text:p>
      <text:p text:style-name="P9"><text:span text:style-name="Default_20_Paragraph_20_Font"><text:span text:style-name="T23"><text:tab/><text:tab/></text:span></text:span><text:span text:style-name="Font_20_Style31"><text:span text:style-name="T22">У приговору је указала </text:span></text:span><text:span text:style-name="Font_20_Style31"><text:span text:style-name="T24">да је на наведеном бирачком месту дошло до </text:span></text:span><text:soft-page-break/><text:span text:style-name="Font_20_Style31"><text:span text:style-name="T24">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6">''</text:span></text:span><text:span text:style-name="Font_20_Style31"><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 </text:span></text:span><text:span text:style-name="Font_20_Style31"><text:span text:style-name="T39">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text:span></text:span></text:p>
      <text:p text:style-name="P9"><text:span text:style-name="Font_20_Style31"><text:span text:style-name="T39"/></text:span></text:p>
      <text:p text:style-name="P9"><text:span text:style-name="Font_20_Style31"><text:span text:style-name="T39"><text:tab/><text:tab/>У ожалбеном решењу је наведено и да </text:span></text:span><text:span text:style-name="Default_20_Paragraph_20_Font"><text:span text:style-name="T25">је, у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p>
      <text:p text:style-name="P9"><text:span text:style-name="Default_20_Paragraph_20_Font"><text:span text:style-name="T25"><text:tab/><text:tab/>Подносилац изборне листе ''СУВЕРЕНИСТИ'' је искористио наведену </text:span></text:span><text:soft-page-break/><text:span text:style-name="Default_20_Paragraph_20_Font"><text:span text:style-name="T25">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4">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а посебно примедбе није изнео члан проширеног састава кога је предложила изборна листа <text:s/></text:span></text:span><text:span text:style-name="Default_20_Paragraph_20_Font"><text:span text:style-name="T25">''СУВЕРЕНИСТИ''. </text:span></text:span></text:p>
      <text:p text:style-name="P9"><text:span text:style-name="Default_20_Paragraph_20_Font"><text:span text:style-name="T25"/></text:span></text:p>
      <text:p text:style-name="P9"><text:span text:style-name="Default_20_Paragraph_20_Font"><text:span text:style-name="T24"><text:tab/><text:tab/></text:span></text:span><text:span text:style-name="Default_20_Paragraph_20_Font"><text:span text:style-name="T25">Полазећи од изнетог, </text:span></text:span><text:span text:style-name="Font_20_Style31"><text:span text:style-name="T39">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9"/></text:span></text:p>
      <text:p text:style-name="P9"><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5"/>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text:span></text:p>
      <text:p text:style-name="P9"><text:span text:style-name="T6"><text:tab/><text:tab/>Одредбама члана 78. истог закона, прописано је да у</text:span> року од 96 часова од <text:soft-page-break/>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9"><text:span text:style-name="T6"><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bookmark text:name="Main"/><text:span text:style-name="Font_20_Style31"><text:span text:style-name="T39"/></text:span></text:p>
      <text:p text:style-name="P9"><text:span text:style-name="Font_20_Style31"><text:span text:style-name="T39"><text:tab/><text:tab/></text:span></text:span><text:span text:style-name="T12">Одредбом члана 1. Пословника Републичке изборне комисије (''</text:span><text:span text:style-name="T50">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9"><text:span text:style-name="T6"><text:tab/><text:tab/>Одредбом члана 102. став 1. Закона о општем управном поступку (''</text:span><text:span text:style-name="T50">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3">(''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text:span></text:p>
      <text:p text:style-name="P2"><text:span text:style-name="T6"><text:tab/><text:tab/></text:span><text:span text:style-name="Font_20_Style31"><text:span text:style-name="T38">Ово стога што из стања у списима произлази да је правилно утврђено да у </text:span></text:span><text:soft-page-break/><text:span text:style-name="Font_20_Style31"><text:span text:style-name="T38">Записнику о раду бирачког одбора,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8"/></text:span></text:p>
      <text:p text:style-name="P2"><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3">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span></text:p>
      <text:p text:style-name="P2"><text:span text:style-name="Default_20_Paragraph_20_Font"><text:span text:style-name="T23"><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3"><text:s/></text:span></text:span><text:span text:style-name="Default_20_Paragraph_20_Font"><text:span text:style-name="T33">7</text:span></text:span><text:span text:style-name="Default_20_Paragraph_20_Font"><text:span text:style-name="T33"> Уж </text:span></text:span><text:span text:style-name="Default_20_Paragraph_20_Font"><text:span text:style-name="T33">1729</text:span></text:span><text:span text:style-name="Default_20_Paragraph_20_Font"><text:span text:style-name="T33">/20 од 30.06.2020. године, </text:span></text:span><text:span text:style-name="T6">у чијем извршењу је донето овде ожалбено решење</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2"/>
      <text:p text:style-name="P12"><text:s/><text:span text:style-name="T6"><text:tab/><text:tab/>Будући да је ожалбено решење </text:span><text:span text:style-name="T27">у свему правилно и законито, Суд налази да нису испуњени услови за мериторно решавање ове изборне ствари, како је то жалиља предложила.</text:span></text:p>
      <text:p text:style-name="P11"><text:span text:style-name="T12"><text:tab/><text:tab/>Код наведеног, Управни суд је применом <text:s/>одредбе члана 97. ст. 4. и 5. </text:span><text:soft-page-break/><text:span text:style-name="T12">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9"><text:span text:style-name="Default_20_Paragraph_20_Font"><text:span text:style-name="T25"/></text:span></text:p>
      <text:p text:style-name="P9"><text:span text:style-name="Default_20_Paragraph_20_Font"><text:span text:style-name="T25"><text:tab/><text:tab/></text:span></text:span></text:p>
      <text:p text:style-name="P9"><text:span text:style-name="Default_20_Paragraph_20_Font"><text:span text:style-name="T25"/></text:span></text:p>
      <text:p text:style-name="P8">ПРЕСУЂЕНО У УПРАВНОМ СУДУ</text:p>
      <text:p text:style-name="P16"><text:span text:style-name="Default_20_Paragraph_20_Font"><text:span text:style-name="T15">дана </text:span></text:span><text:span text:style-name="Default_20_Paragraph_20_Font"><text:span text:style-name="T8">08.07.2020</text:span></text:span><text:span text:style-name="Default_20_Paragraph_20_Font"><text:span text:style-name="T15">. године, </text:span></text:span><text:span text:style-name="Default_20_Paragraph_20_Font"><text:span text:style-name="T8">10,</text:span></text:span><text:span text:style-name="Default_20_Paragraph_20_Font"><text:span text:style-name="T8">40</text:span></text:span><text:span text:style-name="Default_20_Paragraph_20_Font"><text:span text:style-name="T8"> часова, </text:span></text:span><text:span text:style-name="Default_20_Paragraph_20_Font"><text:span text:style-name="T46">12</text:span></text:span><text:span text:style-name="Default_20_Paragraph_20_Font"><text:span text:style-name="T8"> Уж 34</text:span></text:span><text:span text:style-name="Default_20_Paragraph_20_Font"><text:span text:style-name="T8">78</text:span></text:span><text:span text:style-name="Default_20_Paragraph_20_Font"><text:span text:style-name="T8">/20</text:span></text:span></text:p>
      <text:p text:style-name="P16"><text:span text:style-name="Default_20_Paragraph_20_Font"><text:span text:style-name="T8"/></text:span></text:p>
      <text:p text:style-name="P16"><text:span text:style-name="Default_20_Paragraph_20_Font"><text:span text:style-name="T47"/></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16"> </text:span></text:span><text:span text:style-name="Default_20_Paragraph_20_Font"><text:span text:style-name="T10">,с.р.</text:span></text:span><text:span text:style-name="Default_20_Paragraph_20_Font"><text:span text:style-name="T16"> <text:s text:c="14"/><text:tab/><text:tab/><text:tab/><text:tab/> <text:s text:c="9"/></text:span></text:span><text:span text:style-name="Default_20_Paragraph_20_Font"><text:span text:style-name="T34">мр Зоран Рељић </text:span></text:span><text:span text:style-name="Default_20_Paragraph_20_Font"><text:span text:style-name="T35">,с.р.</text:span></text:span></text:p>
      <text:p text:style-name="P3"><text:span text:style-name="Default_20_Paragraph_20_Font"><text:span text:style-name="T44"/></text:span></text:p>
      <text:p text:style-name="P3"><text:span text:style-name="Default_20_Paragraph_20_Font"><text:span text:style-name="T44"/></text:span></text:p>
      <text:p text:style-name="P18"/>
      <text:p text:style-name="P14">За тачност отправка</text:p>
      <text:p text:style-name="P14">Управитељ писарнице</text:p>
      <text:p text:style-name="P14">Дејан Ђурић</text:p>
      <text:p text:style-name="P17">М<text:span text:style-name="T6">Д</text:span></text:p>
      <text:p text:style-name="P3"><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1"/></text:span><text:span text:style-name="MT3">12</text:span><text:span text:style-name="MT4"> Уж 34</text:span><text:span text:style-name="MT4">78</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32M32S</meta:editing-duration>
    <meta:editing-cycles>445</meta:editing-cycles>
    <meta:generator>OpenOffice/4.1.1$Win32 OpenOffice.org_project/411m6$Build-9775</meta:generator>
    <dc:date>2020-07-10T20:08:32.15</dc:date>
    <meta:print-date>2020-07-10T12:01:07.42</meta:print-date>
    <meta:printed-by>Marija Dimitrijević</meta:printed-by>
    <dc:creator>Sonja Vujčić</dc:creator>
    <meta:document-statistic meta:table-count="0" meta:image-count="1" meta:object-count="0" meta:page-count="7" meta:paragraph-count="47" meta:word-count="2942" meta:character-count="19453"/>
    <meta:user-defined meta:name="Info 1"/>
    <meta:user-defined meta:name="Info 2"/>
    <meta:user-defined meta:name="Info 3"/>
    <meta:user-defined meta:name="Info 4"/>
  </office:meta>
</office:document-meta>
</file>