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line-height="100%" fo:text-align="center" style:justify-single-word="false"/>
      <style:text-properties fo:language="sh" fo:country="YU" fo:font-weight="bold" style:font-weight-asian="bold" style:text-scale="99%"/>
    </style:style>
    <style:style style:name="P17" style:family="paragraph" style:parent-style-name="Standard">
      <style:paragraph-properties fo:line-height="100%" fo:text-align="justify" style:justify-single-word="false"/>
      <style:text-properties fo:language="sr" fo:country="YU" fo:font-weight="bold" style:font-weight-asian="bold" style:text-scale="99%"/>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15" style:family="text">
      <style:text-properties fo:color="#000000" style:font-name="Times New Roman" fo:font-size="12pt" fo:language="none" fo:country="none" fo:font-weight="normal" style:letter-kerning="false" style:font-size-asian="12pt" style:font-weight-asian="normal" style:font-name-complex="Arial1" style:font-size-complex="12pt" style:font-weight-complex="normal" style:text-scale="99%"/>
    </style:style>
    <style:style style:name="T1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1" style:font-weight-complex="normal" style:text-scale="99%"/>
    </style:style>
    <style:style style:name="T19" style:family="text">
      <style:text-properties fo:font-weight="bold" style:font-weight-asian="bold" style:font-weight-complex="bold"/>
    </style:style>
    <style:style style:name="T20" style:family="text">
      <style:text-properties fo:language="zxx" fo:country="none"/>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style:font-weight-asian="bold" style:font-size-complex="12pt" style:font-weight-complex="bold"/>
    </style:style>
    <style:style style:name="T23" style:family="text">
      <style:text-properties fo:language="zxx" fo:country="none" style:font-weight-complex="normal"/>
    </style:style>
    <style:style style:name="T24" style:family="text">
      <style:text-properties fo:font-size="12pt" fo:language="sr" fo:country="YU" style:font-size-asian="12pt" style:font-size-complex="12pt" style:text-scale="99%"/>
    </style:style>
    <style:style style:name="T25" style:family="text">
      <style:text-properties fo:font-size="12pt" fo:language="zxx" fo:country="none" fo:font-weight="bold" style:font-size-asian="12pt" style:font-weight-asian="bold" style:font-size-complex="12pt" style:font-weight-complex="bold" style:text-scale="99%"/>
    </style:style>
    <style:style style:name="T26"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fo:language="en" fo:country="US"/>
    </style:style>
    <style:style style:name="T3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34"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5"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36" style:family="text">
      <style:text-properties fo:font-weight="normal" style:font-weight-asian="normal" style:font-weight-complex="normal"/>
    </style:style>
    <style:style style:name="T37" style:family="text">
      <style:text-properties fo:language="sr" fo:country="YU"/>
    </style:style>
    <style:style style:name="T38" style:family="text">
      <style:text-properties fo:language="sr" fo:country="YU"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1" text:anchor-type="paragraph" svg:x="0.007cm" svg:y="0.085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20 Уж 3347/20</text:p>
      <text:p text:style-name="P6"><text:span text:style-name="T17">07.07.2020.</text:span><text:span text:style-name="T1"> год</text:span>ине</text:p>
      <text:p text:style-name="P14"><text:span text:style-name="T19">Б </text:span><text:span text:style-name="T21">Е О Г Р А Д</text:span></text:p>
      <text:p text:style-name="P8"/>
      <text:p text:style-name="P7">У ИМЕ НАРОДА</text:p>
      <text:p text:style-name="P15"/>
      <text:p text:style-name="P4"><text:span text:style-name="T24"><text:tab/><text:tab/></text:span><text:span text:style-name="T13">Управни суд, у већу састављеном од судија</text:span><text:span text:style-name="T11"> </text:span><text:span text:style-name="T10">Жељка Шкорића</text:span><text:span text:style-name="Default_20_Paragraph_20_Font"><text:span text:style-name="T11">, председника већа, </text:span></text:span><text:span text:style-name="Default_20_Paragraph_20_Font"><text:span text:style-name="T10">мр Весне Чогурић и Маје Панић</text:span></text:span><text:span text:style-name="Default_20_Paragraph_20_Font"><text:span text:style-name="T11">, чланова већа, са судским саветником </text:span></text:span><text:span text:style-name="Default_20_Paragraph_20_Font"><text:span text:style-name="T10">Крстином Јовановић</text:span></text:span><text:span text:style-name="Default_20_Paragraph_20_Font"><text:span text:style-name="T11">, записничарем,</text:span></text:span><text:span text:style-name="Default_20_Paragraph_20_Font"><text:span text:style-name="T27"> </text:span></text:span><text:span text:style-name="Default_20_Paragraph_20_Font"><text:span text:style-name="T6">одлучујући о жалби бирача A.A.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6">дана 07.07.2020. </text:span></text:span><text:span text:style-name="Default_20_Paragraph_20_Font"><text:span text:style-name="T12">године, </text:span></text:span><text:span text:style-name="Default_20_Paragraph_20_Font"><text:span text:style-name="T6">у 15,30</text:span></text:span><text:span text:style-name="Default_20_Paragraph_20_Font"><text:span text:style-name="T3"> </text:span></text:span><text:span text:style-name="Default_20_Paragraph_20_Font"><text:span text:style-name="T6">часова,</text:span></text:span><text:span text:style-name="Default_20_Paragraph_20_Font"><text:span text:style-name="T12"> донео је</text:span></text:span></text:p>
      <text:p text:style-name="P4"><text:span text:style-name="Default_20_Paragraph_20_Font"><text:span text:style-name="T27"/></text:span></text:p>
      <text:p text:style-name="P5"><text:span text:style-name="Default_20_Paragraph_20_Font"><text:span text:style-name="T30">П Р Е С У Д <text:s/>У</text:span></text:span></text:p>
      <text:p text:style-name="P5"><text:span text:style-name="Default_20_Paragraph_20_Font"><text:span text:style-name="T31"/></text:span></text:p>
      <text:p text:style-name="P4"><text:span text:style-name="Default_20_Paragraph_20_Font"><text:span text:style-name="T31"><text:tab/><text:tab/> </text:span></text:span><text:span text:style-name="Default_20_Paragraph_20_Font"><text:span text:style-name="T6">Жалба</text:span></text:span><text:span text:style-name="Default_20_Paragraph_20_Font"><text:span text:style-name="T3"> СЕ </text:span></text:span><text:span text:style-name="Default_20_Paragraph_20_Font"><text:span text:style-name="T5">ОДБИЈА.</text:span></text:span></text:p>
      <text:p text:style-name="P4"><text:span text:style-name="Default_20_Paragraph_20_Font"><text:span text:style-name="T28"/></text:span></text:p>
      <text:p text:style-name="P5"><text:span text:style-name="Default_20_Paragraph_20_Font"><text:span text:style-name="T29">О б р а з л о ж е њ е</text:span></text:span></text:p>
      <text:p text:style-name="P4"><text:span text:style-name="Default_20_Paragraph_20_Font"><text:span text:style-name="T27"/></text:span></text:p>
      <text:p text:style-name="P4"><text:span text:style-name="Default_20_Paragraph_20_Font"><text:span text:style-name="T18"><text:tab/><text:tab/>Ожалбеним решењем Републичке изборне комисије 02 број: 013-1016/20 од 26. јуна 2020. године, под редним бројем 54., одбија се, између осталих, приговор бирача A.A. из ... 02 број 013-1016/20-206 од 25. јуна 2020. године, примљен у 10,00 часова. </text:span></text:span></text:p>
      <text:p text:style-name="P4"><text:span text:style-name="Default_20_Paragraph_20_Font"><text:span text:style-name="T18"/></text:span></text:p>
      <text:p text:style-name="P3"><text:span text:style-name="Default_20_Paragraph_20_Font"><text:span text:style-name="T18"><text:tab/><text:tab/></text:span></text:span><text:span text:style-name="T20">У жалби поднетој путем поште, препоручено RЕ...RS дана 01.07.2020. године у 13,00 часова преко Републичке изборне комисије за Управни суд, која је у Управном суду примљена 06. јула 2020. године у 18,55 час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 text:style-name="T32">lex specialis, </text:span><text:span text:style-name="T20">а имајући у виду и </text:span><text:span text:style-name="T32"><text:s/></text:span><text:span text:style-name="T20">Закон о избору народних посланика,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text:span><text:soft-page-break/><text:span text:style-name="T20">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COVID -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ај орган био дужан да организује гласање на даљину, како се бирачи и њихово здравље никако не би излагали опасности. 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донетог решења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60/2020 од 11. маја 2020. године). <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Звездара и Скупштине града Београда, одржани дана 21.06.2020. године, као незаконити.</text:span></text:p>
      <text:p text:style-name="P4"><text:span text:style-name="Default_20_Paragraph_20_Font"><text:span text:style-name="T7"/></text:span></text:p>
      <text:p text:style-name="P4"><text:span text:style-name="Default_20_Paragraph_20_Font"><text:span text:style-name="T7"><text:tab/><text:tab/>Републичка изборна комисија је жалбу бирача </text:span></text:span><text:span text:style-name="Default_20_Paragraph_20_Font"><text:span text:style-name="T15">А.А.</text:span></text:span><text:span text:style-name="Default_20_Paragraph_20_Font"><text:span text:style-name="T7"> из ..., коју је примила 06.07.2020. године у 10,00 часова и завела под бројем 02-013-1016/20-206,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15">А.А.</text:span></text:span><text:span text:style-name="Default_20_Paragraph_20_Font"><text:span text:style-name="T7"> и то за предмет Управног суда Уж 2536/2020, у које списе је извршен увид. </text:span></text:span></text:p>
      <text:p text:style-name="P4"><text:span text:style-name="Default_20_Paragraph_20_Font"><text:span text:style-name="T7"/></text:span></text:p>
      <text:p text:style-name="P4"><text:span text:style-name="Default_20_Paragraph_20_Font"><text:span text:style-name="T7"><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text:span></text:span><text:span text:style-name="Default_20_Paragraph_20_Font"><text:span text:style-name="T7">одредбама члана 41. Закона о управним споровима (“Службени гласник РС”, бр.111/09) </text:span></text:span><text:soft-page-break/><text:span text:style-name="Default_20_Paragraph_20_Font"><text:span text:style-name="T7">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7"/></text:span></text:p>
      <text:p text:style-name="P3"><text:span text:style-name="Default_20_Paragraph_20_Font"><text:span text:style-name="T7"><text:tab/><text:tab/></text:span></text:span><text:span text:style-name="T20">Из ожалбеног решења и стања у списима предмета проистиче да је овде жалилац </text:span><text:span text:style-name="T39">А.А.</text:span><text:span text:style-name="T20"> дана 22.06.2020. године у 17,00 часова поднео Републичкој изборној комисији приговор, заведен дана 25.06.2020. године у 10,00 часова, због неправилности на бирачком месту 69 у Београду на дан избора 21. јуна 2020. године, који приговор је заведен под бројем 02-013-1016/20-206. Републичка изборна комисија је на 161.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 text:style-name="T39">А.А.</text:span><text:span text:style-name="T20"> из ... (приговор 02 број 013-1016/20-206 од 25. јуна 2020. године примљен у 10,00 часова). Након доношења Закључка о спајању ствари у један поступак, Републичка изборна комисија 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 text:style-name="T39">А.А.</text:span><text:span text:style-name="T20"> из ... изјављен због неправилности на дан избора 21. јуна 2020. године на бирачком месту број 69 у Београду. Из ожалбеног решења и стања у списима произлази да је, након детаљног навођења разлога из приговора, Републичка изборна комисија испитујући приговор 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text:span><text:soft-page-break/><text:span text:style-name="T20">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 (“Службени гласник РС”, бр.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 text:style-name="T39">А.А.</text:span><text:span text:style-name="T20">, треба да буду одбијени (одбијен), па је донела одлуку као у диспозитиву жалбом побијаног решења. </text:span></text:p>
      <text:p text:style-name="P4"><text:span text:style-name="Default_20_Paragraph_20_Font"><text:span text:style-name="T34"/></text:span></text:p>
      <text:p text:style-name="P4"><text:span text:style-name="Default_20_Paragraph_20_Font"><text:span text:style-name="T34"><text:s text:c="25"/>Одредбом члана 7. <text:s/>Закона о избору народних посланика (“Службени гласник РС”, бр.35/00...68/20),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34"/></text:span></text:p>
      <text:p text:style-name="P11"><text:tab/><text:tab/>Одредбом члана 95. истог <text:span text:style-name="T20">з</text:span>акона, прописано је да сваки бирач, кандидат и подносилац изборне листе има право да поднесе приговор Републичкој изборној <text:soft-page-break/>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text:p>
      <text:p text:style-name="P11"/>
      <text:p text:style-name="P11"><text:tab/><text:tab/>Имајући у виду цитиране одредбе члана 7. и 95. наведеног <text:span text:style-name="T20">з</text:span>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20">р </text:span><text:s/>бирача <text:span text:style-name="Default_20_Paragraph_20_Font"><text:span text:style-name="T16">А.А.</text:span></text:span>, дајући за то разлоге, које је овај суд оценио као јасне, детаљне и на закону засноване. <text:s/>Према оцени Управног суда, наводима приговора које је бирач <text:span text:style-name="Default_20_Paragraph_20_Font"><text:span text:style-name="T16">А.А.</text:span></text:span> истакао због неправилности на дан избора 21. јуна 2020. године <text:span text:style-name="T20">на бирачком месту број 69 у Београду</text:span>, није указано на конкретне неправилности, којима би се оспорила правилност предузетих изборних радњи у спровођењу избора <text:span text:style-name="T20">на бирачком месту број 69 у Београду <text:s/></text:span>на дан одржаних избора 21. јуна 2020. године од стране <text:span text:style-name="T36">бирачког одбора задуженог </text:span><text:span text:style-name="T35">за законито спровођење избора </text:span><text:span text:style-name="T33">на наведеном бирачком месту</text:span><text:span text:style-name="T35">,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3"/>
      <text:p text:style-name="P11"><text:span text:style-name="T35"><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14">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проводе у оквиру конкретних рокова, прописаних Роковником 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text:span></text:span><text:span text:style-name="Default_20_Paragraph_20_Font"><text:span text:style-name="T14">тим те конкретне радње могу <text:s/>оспоравати само у законом прописаним роковима везаним </text:span></text:span><text:soft-page-break/><text:span text:style-name="Default_20_Paragraph_20_Font"><text:span text:style-name="T14">за сваку предузету радњу појединачно. Стога <text:s/>се одржавање и спровођење избора на сам дан избора 21.06.2020. године </text:span></text:span><text:span text:style-name="Default_20_Paragraph_20_Font"><text:span text:style-name="T9">на конкретном бирачком месту број 69 у Београду </text:span></text:span><text:span text:style-name="Default_20_Paragraph_20_Font"><text:span text:style-name="T14">не може оспоравати уопштено и паушално са разлога какви су изнети у жалби, односно приговору.</text:span></text:span></text:p>
      <text:p text:style-name="P11"><text:span text:style-name="Default_20_Paragraph_20_Font"><text:span text:style-name="T14"/></text:span></text:p>
      <text:p text:style-name="P4"><text:span text:style-name="Default_20_Paragraph_20_Font"><text:span text:style-name="T8"><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8"/></text:span></text:p>
      <text:p text:style-name="P4"><text:span text:style-name="Default_20_Paragraph_20_Font"><text:span text:style-name="T7"><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8"/></text:span></text:p>
      <text:p text:style-name="P16"><text:span text:style-name="T23">ПРЕСУЂЕНО</text:span><text:span text:style-name="T38"> У УПРАВНОМ СУДУ </text:span></text:p>
      <text:p text:style-name="P7"><text:span text:style-name="T20">Д</text:span><text:span text:style-name="T37">ана </text:span><text:span text:style-name="T20">07.07.2020.</text:span><text:span text:style-name="T37"> године </text:span><text:span text:style-name="T20">у </text:span><text:span text:style-name="T20">15,30</text:span><text:span text:style-name="T20"> часова </text:span><text:span text:style-name="T37">, </text:span><text:span text:style-name="T20">20 Уж 3347/20</text:span></text:p>
      <text:p text:style-name="P9"/>
      <text:p text:style-name="P17">Записничар<text:tab/><text:tab/><text:tab/><text:tab/><text:tab/><text:tab/><text:tab/><text:tab/>Председник већа-судија</text:p>
      <text:p text:style-name="P4"><text:span text:style-name="T25">Крстина Јовановић</text:span><text:span text:style-name="T25"><text:tab/> </text:span><text:span text:style-name="T26">,с.р.</text:span><text:span text:style-name="T25"><text:tab/><text:tab/><text:tab/><text:tab/><text:tab/><text:tab/></text:span><text:span text:style-name="T25">Жељко Шкорић </text:span><text:span text:style-name="T26">,с.р.</text:span></text:p>
      <text:p text:style-name="P12"/>
      <text:p text:style-name="P18"/>
      <text:p text:style-name="P10">За тачност отправка</text:p>
      <text:p text:style-name="P10">Управитељ писарнице</text:p>
      <text:p text:style-name="P10">Дејан Ђурић</text:p>
      <text:p text:style-name="P19">М<text:span text:style-name="T20">Д</text:span></text:p>
      <text:p text:style-name="P4"><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347/20</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8M17S</meta:editing-duration>
    <meta:editing-cycles>48</meta:editing-cycles>
    <meta:generator>OpenOffice/4.1.2$Win32 OpenOffice.org_project/412m3$Build-9782</meta:generator>
    <dc:title>template upravni BGD</dc:title>
    <meta:initial-creator>Ivana Obradovic</meta:initial-creator>
    <dc:date>2020-07-10T20:48:56.23</dc:date>
    <meta:printed-by>Marija Dimitrijević</meta:printed-by>
    <meta:print-date>2020-07-10T11:58:47.49</meta:print-date>
    <dc:creator>Ivana Kovačević</dc:creator>
    <meta:document-statistic meta:table-count="0" meta:image-count="2" meta:object-count="0" meta:page-count="6" meta:paragraph-count="31" meta:word-count="2633" meta:character-count="1727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