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center" style:justify-single-word="false"/>
      <style:text-properties fo:language="sh" fo:country="YU" fo:font-weight="bold" style:font-weight-asian="bold" style:text-scale="99%"/>
    </style:style>
    <style:style style:name="P11" style:family="paragraph" style:parent-style-name="Standard">
      <style:paragraph-properties fo:line-height="100%" fo:text-align="justify" style:justify-single-word="false"/>
      <style:text-properties fo:language="sr" fo:country="YU" fo:font-weight="bold" style:font-weight-asian="bold" style:text-scale="99%"/>
    </style:style>
    <style:style style:name="P1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center" style:justify-single-word="false"/>
      <style:text-properties style:text-scale="99%"/>
    </style:style>
    <style:style style:name="P15"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P16"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7"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8" style:family="paragraph" style:parent-style-name="Standard" style:master-page-name="First_20_Page">
      <style:paragraph-properties fo:text-align="justify" style:justify-single-word="false" style:page-number="auto"/>
      <style:text-properties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style:font-weight-complex="normal"/>
    </style:style>
    <style:style style:name="T5" style:family="text">
      <style:text-properties fo:font-weight="bold" style:font-weight-asian="bold" style:font-weight-complex="bold"/>
    </style:style>
    <style:style style:name="T6" style:family="text">
      <style:text-properties fo:color="#000000"/>
    </style:style>
    <style:style style:name="T7" style:family="text">
      <style:text-properties fo:color="#000000" fo:language="zxx" fo:country="none"/>
    </style:style>
    <style:style style:name="T8" style:family="text">
      <style:text-properties fo:color="#000000" fo:language="zxx" fo:country="none" fo:font-weight="normal" style:letter-kerning="false" style:font-weight-asian="normal" style:font-name-complex="Arial" style:font-weight-complex="normal" style:text-scale="99%"/>
    </style:style>
    <style:style style:name="T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18"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8" style:family="text">
      <style:text-properties fo:color="#000000" style:font-name="Times New Roman" fo:font-size="12pt" fo:language="none" fo:country="none" fo:font-weight="normal" style:letter-kerning="false" fo:background-color="transparent" style:font-name-asian="Times New Roman1" style:font-size-asian="12pt" style:font-weight-asian="normal" style:font-name-complex="Arial" style:font-size-complex="12pt" style:font-weight-complex="normal" style:text-scale="99%"/>
    </style:style>
    <style:style style:name="T29" style:family="text">
      <style:text-properties fo:color="#000000" style:font-name="Times New Roman" fo:font-size="11pt" fo:language="zxx" fo:country="none" fo:font-weight="normal" style:letter-kerning="false" fo:background-color="transparent" style:font-name-asian="Times New Roman1" style:font-size-asian="11pt" style:font-weight-asian="normal" style:font-name-complex="Times New Roman1" style:font-size-complex="11pt" style:font-weight-complex="normal" style:text-scale="99%"/>
    </style:style>
    <style:style style:name="T30" style:family="text">
      <style:text-properties fo:font-size="12pt" fo:language="sr" fo:country="YU" style:font-size-asian="12pt" style:font-size-complex="12pt" style:text-scale="99%"/>
    </style:style>
    <style:style style:name="T31" style:family="text">
      <style:text-properties fo:font-size="12pt" fo:language="zxx" fo:country="none" fo:font-weight="bold" style:font-size-asian="12pt" style:font-weight-asian="bold" style:font-size-complex="12pt" style:font-weight-complex="bold" style:text-scale="99%"/>
    </style:style>
    <style:style style:name="T32" style:family="text">
      <style:text-properties fo:font-size="12pt" fo:language="zxx" fo:country="none" fo:font-weight="bold" style:font-size-asian="12pt" style:font-weight-asian="bold" style:font-name-complex="Times New Roman" style:font-size-complex="12pt" style:font-weight-complex="bold"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39"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0"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T41"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42" style:family="text">
      <style:text-properties style:use-window-font-color="true" style:font-name="Times New Roman" fo:font-size="12pt" fo:language="en" fo:country="US"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3" style:family="text">
      <style:text-properties fo:font-weight="normal" style:font-weight-asian="normal" style:font-weight-complex="normal"/>
    </style:style>
    <style:style style:name="T44" style:family="text">
      <style:text-properties fo:language="sr" fo:country="YU"/>
    </style:style>
    <style:style style:name="T45" style:family="text">
      <style:text-properties fo:language="sr" fo:country="YU"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8"><text:span text:style-name="T1">28</text:span> Уж <text:span text:style-name="T1">3346</text:span>/20</text:p>
      <text:p text:style-name="P2"><text:span text:style-name="T7">0</text:span><text:span text:style-name="T7">7</text:span><text:span text:style-name="T7">.07.2020.</text:span><text:span text:style-name="T6"> год</text:span>ине</text:p>
      <text:p text:style-name="P13"><text:span text:style-name="T5">Б </text:span><text:span text:style-name="T2">Е О Г Р А Д</text:span></text:p>
      <text:p text:style-name="P8"/>
      <text:p text:style-name="P3">У ИМЕ НАРОДА</text:p>
      <text:p text:style-name="P14"/>
      <text:p text:style-name="P4"><text:span text:style-name="T30"><text:tab/><text:tab/></text:span><text:span text:style-name="T9">Управни суд, у већу састављеном од судија</text:span><text:span text:style-name="T11"> </text:span><text:span text:style-name="T12">Весне Лазаревић</text:span><text:span text:style-name="Default_20_Paragraph_20_Font"><text:span text:style-name="T11">, председника већа, </text:span></text:span><text:span text:style-name="Default_20_Paragraph_20_Font"><text:span text:style-name="T12">Јасмине Минић и Гордане Богдановић</text:span></text:span><text:span text:style-name="Default_20_Paragraph_20_Font"><text:span text:style-name="T11">, чланова већа, са судским саветником </text:span></text:span><text:span text:style-name="Default_20_Paragraph_20_Font"><text:span text:style-name="T12">Весном Мутавџић</text:span></text:span><text:span text:style-name="Default_20_Paragraph_20_Font"><text:span text:style-name="T11">, записничарем,</text:span></text:span><text:span text:style-name="Default_20_Paragraph_20_Font"><text:span text:style-name="T33"> </text:span></text:span><text:span text:style-name="Default_20_Paragraph_20_Font"><text:span text:style-name="T13">одлучујући о жалби бирача A.A. из ..., ..., против решења Републичке изборне комисије 02 број: 013-1016/20 од 26. јуна 2020. године, у правној ствари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07.07.2020. </text:span></text:span><text:span text:style-name="Default_20_Paragraph_20_Font"><text:span text:style-name="T10">године, </text:span></text:span><text:span text:style-name="Default_20_Paragraph_20_Font"><text:span text:style-name="T13">у 10,15</text:span></text:span><text:span text:style-name="Default_20_Paragraph_20_Font"><text:span text:style-name="T21"> </text:span></text:span><text:span text:style-name="Default_20_Paragraph_20_Font"><text:span text:style-name="T13">часова,</text:span></text:span><text:span text:style-name="Default_20_Paragraph_20_Font"><text:span text:style-name="T10"> донео је</text:span></text:span></text:p>
      <text:p text:style-name="P4"><text:span text:style-name="Default_20_Paragraph_20_Font"><text:span text:style-name="T33"/></text:span></text:p>
      <text:p text:style-name="P5"><text:span text:style-name="Default_20_Paragraph_20_Font"><text:span text:style-name="T36">П Р Е С У Д <text:s/>У</text:span></text:span></text:p>
      <text:p text:style-name="P5"><text:span text:style-name="Default_20_Paragraph_20_Font"><text:span text:style-name="T37"/></text:span></text:p>
      <text:p text:style-name="P4"><text:span text:style-name="Default_20_Paragraph_20_Font"><text:span text:style-name="T37"><text:tab/><text:tab/> </text:span></text:span><text:span text:style-name="Default_20_Paragraph_20_Font"><text:span text:style-name="T13">Жалба</text:span></text:span><text:span text:style-name="Default_20_Paragraph_20_Font"><text:span text:style-name="T21"> СЕ </text:span></text:span><text:span text:style-name="Default_20_Paragraph_20_Font"><text:span text:style-name="T24">ОДБИЈА.</text:span></text:span></text:p>
      <text:p text:style-name="P4"><text:span text:style-name="Default_20_Paragraph_20_Font"><text:span text:style-name="T34"/></text:span></text:p>
      <text:p text:style-name="P5"><text:span text:style-name="Default_20_Paragraph_20_Font"><text:span text:style-name="T35">О б р а з л о ж е њ е</text:span></text:span></text:p>
      <text:p text:style-name="P4"><text:span text:style-name="Default_20_Paragraph_20_Font"><text:span text:style-name="T33"/></text:span></text:p>
      <text:p text:style-name="P4"><text:span text:style-name="Default_20_Paragraph_20_Font"><text:span text:style-name="T8"><text:tab/><text:tab/>Ожалбеним решењем Републичке изборне комисије 02 број: 013-1016/20 од 26. јуна 2020. године, под редним бројем 53, одбија се, између осталих, приговор бирача A.A. из ... 2 број 013-1016/20-205 од 25. јуна 2020. године, примљен у 10,00 часова. </text:span></text:span></text:p>
      <text:p text:style-name="P4"><text:span text:style-name="Default_20_Paragraph_20_Font"><text:span text:style-name="T8"/></text:span></text:p>
      <text:p text:style-name="P4"><text:span text:style-name="Default_20_Paragraph_20_Font"><text:span text:style-name="T8"><text:tab/><text:tab/>У жалби поднетој путем поште, препоручено RЕ...RS дана 01.07.2020. године у 13,00 часова преко</text:span></text:span><text:span text:style-name="Default_20_Paragraph_20_Font"><text:span text:style-name="T14"> Републичке изборне комисије за Управни суд, која је у Управном суду примљена 06. јула 2020. године у 18,55 часа, подносиља жалбе оспорила је решење Републичке изборне комисије због повреде Устава, Закона о избору народних посланика и повреде Закона о општем управном поступку. Како је истакла - наведено решење РИК-а је потпуно неправилно и незаконито, донето уз кршење Устава Републике Србије. Позивајући се на одредбу члана 3. став 2. Устава Републике Србије, истакла је да захтева да Управни суд, на основу ноторних чињеница и расположивих доказа утврди-да ли су избори одржани 21.06.2020. године били слободни. Дана 15.марта 2020. године ступио је на снагу Закон о заштити становништва од заразних болести, којим су уведене мере којима се ограничавају зајемчена људска права и слободе-слобода кретања, јавног окупљања ... Тај закон је </text:span></text:span><text:span text:style-name="Default_20_Paragraph_20_Font"><text:span text:style-name="T25">lex specialis, </text:span></text:span><text:span text:style-name="Default_20_Paragraph_20_Font"><text:span text:style-name="T14">а имајући у виду и</text:span></text:span><text:span text:style-name="Default_20_Paragraph_20_Font"><text:span text:style-name="T25"> </text:span></text:span><text:span text:style-name="Default_20_Paragraph_20_Font"><text:span text:style-name="T14">Закон о избору народних посланика</text:span></text:span><text:span text:style-name="Default_20_Paragraph_20_Font"><text:span text:style-name="T38">, ако им се све одредбе примењују у целости, један другог искључују. Истакла је и да захтева да Управни суд недвосмислено утврди који од та два закона има јачу правну снагу у конкретном случају, јер РИК, као орган надлежан да се стара о свим аспектима законитости спровођења избора то евидентно-уопште није чинио. Напротив, Републичка изборна комисија на страни 9 ожалбеног решења наводи да ће се </text:span></text:span><text:soft-page-break/><text:span text:style-name="Default_20_Paragraph_20_Font"><text:span text:style-name="T38">гласање на бирачким местима на изборима 21. јуна 2020. године вршити у складу са Законом о избору народних посланика, Правилима о раду бирачких одбора, координираном <text:s/>спровођењу свих расписаних избора, као и са Закључком Кризног штаба за сузбијање заразних болести </text:span></text:span><text:span text:style-name="Default_20_Paragraph_20_Font"><text:span text:style-name="T42">COVID</text:span></text:span><text:span text:style-name="Default_20_Paragraph_20_Font"><text:span text:style-name="T38"> 19 од 13. јуна 2020. године, о мерама за сузбијање и заштиту од ширења заразне болести на бирачким местима дана 21. 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ла је и да је т</text:span></text:span>ај орган био дужан да организује гласање на даљину, како <text:span text:style-name="T1">се</text:span> бирачи и њихово здравље никако не би излага<text:span text:style-name="T1">ли</text:span> опасности. <text:span text:style-name="Default_20_Paragraph_20_Font"><text:span text:style-name="T15">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ситуација угрожени су право и слобода бирача да бира и да буде биран, а живот и здравље грађана је такође изложено опасности, по основу <text:span text:style-name="T1">донетог </text:span>решењ<text:span text:style-name="T1">а</text:span>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бр.<text:span text:style-name="Default_20_Paragraph_20_Font"><text:span text:style-name="T14">60/2020 од 11. маја 2020. године).</text:span></text:span> 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text:span text:style-name="T1">ни</text:span> <text:span text:style-name="T1">З</text:span>акључак кризног штаба за сузбијање заразн<text:span text:style-name="T1">е</text:span> болести <text:span text:style-name="Default_20_Paragraph_20_Font"><text:span text:style-name="T14">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ла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Палилула и Скупштине града Београда одржани дана 21.06.2020. године, као незаконити.</text:span></text:span></text:p>
      <text:p text:style-name="P4"><text:span text:style-name="Default_20_Paragraph_20_Font"><text:span text:style-name="T14"/></text:span></text:p>
      <text:p text:style-name="P4"><text:span text:style-name="Default_20_Paragraph_20_Font"><text:span text:style-name="T14"><text:tab/><text:tab/>Републичка изборна комисија је жалбу бирача A.A. ..., коју је примила 06.07.2020. године у 10,00 часова и завела под бројем 02-013-1016/20-205, доставила непосредно Управном суду дана 07.07.2020. године у 18,55 часа заједно са списима предмета проведеног поступка одлучивања по приговорима поднетим од стране више бирача, између осталих и овде жалиље </text:span></text:span><text:span text:style-name="Default_20_Paragraph_20_Font"><text:span text:style-name="T27">А.А.</text:span></text:span><text:span text:style-name="Default_20_Paragraph_20_Font"><text:span text:style-name="T14"> и то за предмет Управног суда Уж 3344/2020, у које списе је извршен увид. </text:span></text:span></text:p>
      <text:p text:style-name="P4"/>
      <text:p text:style-name="P4"><text:span text:style-name="Default_20_Paragraph_20_Font"><text:span text:style-name="T14"><text:tab/><text:tab/>Поступајући по поднетој жалби, која је дозвољена, благовремена и изјављена од овлашћеног лица, те оцењујући законитост ожалбеног решења у складу са одредбама члана 41. Закона о управним споровима (“Службени гласник РС”, бр.111/09) које се сходно примењују на основу одредбе члана 97. став 4. Закона о избору народних </text:span></text:span><text:span text:style-name="Default_20_Paragraph_20_Font"><text:span text:style-name="T14">посланика (“Службени гласник РС”, бр.35/00, 57/03-одлука УС, 72/03-др.закон, 75/03-</text:span></text:span><text:soft-page-break/><text:span text:style-name="Default_20_Paragraph_20_Font"><text:span text:style-name="T14">испр.др.закона, 18/04, 7/05-др.закон, 85/05-др.закон, 28/11-одлука УС, 36/11, 104/19-др.закон, 12/20 и 68/20), оценом навода истакнутих у жалби, ожалбеног решења и списа предмета, који се односе на ову изборну ствар, те након увида у списе предмета овога суда Уж </text:span></text:span><text:span text:style-name="Default_20_Paragraph_20_Font"><text:span text:style-name="T14">3344</text:span></text:span><text:span text:style-name="Default_20_Paragraph_20_Font"><text:span text:style-name="T14">/2020, Управни суд је нашао да жалба није основана. </text:span></text:span></text:p>
      <text:p text:style-name="P4"><text:span text:style-name="Default_20_Paragraph_20_Font"><text:span text:style-name="T14"/></text:span></text:p>
      <text:p text:style-name="P4"><text:span text:style-name="Default_20_Paragraph_20_Font"><text:span text:style-name="T14"><text:tab/><text:tab/>Из ожалбеног решења и стања у списима предмета проистиче да је овде жалиља A.A. из ... путем поште, препоручено RЕ...RS дана 22.06.2020. године у 17,00 часова поднела Републичкој изборној комисији приговор, који је у Републичкој изборној комисији примљен и заведен дана 25.06.2020. године у 10,00 часова, због неправилности на бирачком месту 28 у Београду на дан избора 21. јуна 2020. године, који приговор је заведен под бројем</text:span></text:span><text:span text:style-name="Default_20_Paragraph_20_Font"><text:span text:style-name="T22"> </text:span></text:span><text:span text:style-name="Default_20_Paragraph_20_Font"><text:span text:style-name="T14">02-013-1016/20-205. Републичка изборна комисија је на 161.</text:span></text:span><text:span text:style-name="Default_20_Paragraph_20_Font"><text:span text:style-name="T22"> </text:span></text:span><text:span text:style-name="Default_20_Paragraph_20_Font"><text:span text:style-name="T14">седници, одржаној дана 26. јуна 2020. године, поступајући по више приговора примљених 25. јуна 2020. године због неправилности на дан избора 21. јуна 2020. године, донела Закључак о спајању ствари у један поступак 02 број 013-1016/20 од 26. јуна 2020. године, којим <text:s/>је одлучила да се спаја у један поступак решавање по приговорима бирача, између осталих и A.A. из ... (приговор 02 број 013-1016/20-205 од 25. јуна 2020. године примљен у 10,00 часова). Након доношења Закључка о спајању ствари у један поступак, Републичка изборна комисија</text:span></text:span><text:span text:style-name="Default_20_Paragraph_20_Font"><text:span text:style-name="T22"> </text:span></text:span><text:span text:style-name="Default_20_Paragraph_20_Font"><text:span text:style-name="T14">је на седници одржаној дана 26. јуна 2020. године решавајући по приговорима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овде жалиље </text:span></text:span><text:span text:style-name="Default_20_Paragraph_20_Font"><text:span text:style-name="T27">А.А.</text:span></text:span><text:span text:style-name="Default_20_Paragraph_20_Font"><text:span text:style-name="T14"> из ... изјављен због неправилности на дан избора 21. јуна 2020. године на бирачком месту број 28 у Београду. Из ожалбеног решења и стања у списима произилази да је, након детаљног навођења разлога из приговора, Републичка изборна комисија испитујући приговор </text:span></text:span><text:span text:style-name="Default_20_Paragraph_20_Font"><text:span text:style-name="T39">у смислу одредбе члана 162. став 1.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ој 77/20) и Закључком Кризног штаба за сузбијање заразне болести COVID - 19 од 13. јуна 2020. године</text:span></text:span><text:span text:style-name="Default_20_Paragraph_20_Font"><text:span text:style-name="T16"> о мерама за сузбијање и заштиту од ширења заразне болести </text:span></text:span><text:span text:style-name="Default_20_Paragraph_20_Font"><text:span text:style-name="T39">COVID - 19</text:span></text:span><text:span text:style-name="Default_20_Paragraph_20_Font"><text:span text:style-name="T16"> на бирачким местима на којима ће бити спроведено гласање на изборима за народне посланике расписаним за 21. јуни 2020. године. 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адекватним указивањем на кршење одговарајућих законских одредби од стране Републичке изборне комисије, те је закључено да се Републичка изборна комисија, у организовању и спровођењу изборног поступка доследно и у потпуности придржавала својих законом утврђених надлежности. У вези </text:span></text:span><text:soft-page-break/><text:span text:style-name="Default_20_Paragraph_20_Font"><text:span text:style-name="T16">са наводом да је гласање спроведено на основу незаконитог Решења о наставку спровођења изборних радњи у поступку избора за народне посланике расписаних 04. марта 2020. године, Републичка изборна комисија је констатовала да се оспоравање 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text:span></text:span><text:span text:style-name="Default_20_Paragraph_20_Font"><text:span text:style-name="T29"> </text:span></text:span><text:span text:style-name="Default_20_Paragraph_20_Font"><text:span text:style-name="T17">(“Службени гласник РС”, бр.</text:span></text:span><text:span text:style-name="Default_20_Paragraph_20_Font"><text:span text:style-name="T39">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и Републичке изборне комисије може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утвр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ље </text:span></text:span><text:span text:style-name="Default_20_Paragraph_20_Font"><text:span text:style-name="T28">А.А.</text:span></text:span><text:span text:style-name="Default_20_Paragraph_20_Font"><text:span text:style-name="T18"> из ...</text:span></text:span><text:span text:style-name="Default_20_Paragraph_20_Font"><text:span text:style-name="T39">, треба да буду одбијени (одбијен), па је донела одлуку као у диспозитиву жалбом побијаног решења. </text:span></text:span></text:p>
      <text:p text:style-name="P4"><text:span text:style-name="Default_20_Paragraph_20_Font"><text:span text:style-name="T39"/></text:span></text:p>
      <text:p text:style-name="P4"><text:span text:style-name="Default_20_Paragraph_20_Font"><text:span text:style-name="T39"><text:s text:c="25"/>Одредбом члана 7. Закона о избору народних посланика </text:span></text:span><text:span text:style-name="Default_20_Paragraph_20_Font"><text:span text:style-name="T39">(“Службени гласник РС”, бр.35/00...68/20),</text:span></text:span><text:span text:style-name="Default_20_Paragraph_20_Font"><text:span text:style-name="T39"> прописано је да заштиту изборног права обезбеђују Републичка изборна комисија, Управни суд и надлежни судови.</text:span></text:span></text:p>
      <text:p text:style-name="P4"><text:span text:style-name="Default_20_Paragraph_20_Font"><text:span text:style-name="T39"/></text:span></text:p>
      <text:p text:style-name="P6"><text:tab/><text:tab/>Одредбом члана 95. <text:span text:style-name="T1">истог з</text:span>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text:span text:style-name="T1">(став 1)</text:span>.<text:span text:style-name="T1"> </text:span>Приговор против одлуке, радње или пропуста <text:span text:style-name="T1">бирачког</text:span> одбора подноси се Републичкој изборној комисији <text:span text:style-name="T1">(став 2)</text:span>. Приговор из става 1. и 2. овог члана подноси се у року од 24 часа од часа кад је донета одлука односно извршена радња коју подносилац приговора сматра неправилном, односно од часа кад <text:soft-page-break/>је учињен пропуст <text:span text:style-name="T1">(став 3)</text:span>.</text:p>
      <text:p text:style-name="P6"/>
      <text:p text:style-name="P6"><text:tab/><text:tab/>Имајући у виду цитиране одредбе чл. 7. и 95. наведеног <text:span text:style-name="T1">з</text:span>акона, наводе истакнуте у приговору, које је подноси<text:span text:style-name="T1">ља</text:span> жалбе понови<text:span text:style-name="T1">ла</text:span> и у жалби којом је оспори<text:span text:style-name="T1">ла</text:span> законитост решења Републичке изборне комисије 02 број 013-1016/20 од 26. јуна 2020. године, према оцени Управног суда, правилно је одлучила Републичка изборна комисија када је, између осталих, одбила и пригово<text:span text:style-name="T1">р</text:span> бирача A.A.<text:span text:style-name="Default_20_Paragraph_20_Font"><text:span text:style-name="T14"> из ...</text:span></text:span>, дајући за то разлоге, које је овај суд оценио као јасне, детаљне и на закону засноване. <text:span text:style-name="T1">П</text:span>рема оцени Управног суда, наводи приговора кој<text:span text:style-name="T1">е</text:span> је бирач A.A.<text:span text:style-name="Default_20_Paragraph_20_Font"><text:span text:style-name="T14"> из ...</text:span></text:span> <text:span text:style-name="T1">истакла</text:span> због неправилности на дан избора 21. јуна 2020. године на бирачком месту број <text:span text:style-name="T1">28</text:span> у Београду није указано на конкретне неправилности, којима би се оспорила правилност предузетих изборних радњи у спровођењу избора на бирачком месту број <text:span text:style-name="T1">28</text:span> у Београду на дан одржаних избора 21. јуна 2020. године од стране <text:span text:style-name="T43">бирачког одбора задуженог </text:span><text:span text:style-name="T41">за законито спровођење избора на наведеном бирачком месту, већ с</text:span><text:span text:style-name="T40">е</text:span><text:span text:style-name="T41">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text:span><text:span text:style-name="T40">с</text:span><text:span text:style-name="T41">провођења избора и изборних радњи на дан одржавања избора 21. јуна 2020. године. Ово са разлога што су избори одржани </text:span><text:span text:style-name="T40">и</text:span><text:span text:style-name="T41">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15"/>
      <text:p text:style-name="P6"><text:span text:style-name="T41"><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6. јуна 2020. године, </text:span><text:span text:style-name="T40">б</text:span><text:span text:style-name="T41">удући да њима није оспорена законитост </text:span><text:span text:style-name="T40">побијаног решења, као ни</text:span><text:span text:style-name="T41"> законитост </text:span><text:span text:style-name="T40">спроведеног </text:span><text:span text:style-name="T41">поступка </text:span><text:span text:style-name="T40">његовог </text:span><text:span text:style-name="T41">доношења. </text:span><text:span text:style-name="T40">Наиме,</text:span><text:span text:style-name="Default_20_Paragraph_20_Font"><text:span text:style-name="T26"> њима </text:span></text:span><text:span text:style-name="Default_20_Paragraph_20_Font"><text:span text:style-name="T20">се </text:span></text:span><text:span text:style-name="Default_20_Paragraph_20_Font"><text:span text:style-name="T26">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text:span></text:span><text:span text:style-name="Default_20_Paragraph_20_Font"><text:span text:style-name="T20">Ово посебно имајући у виду </text:span></text:span><text:span text:style-name="Default_20_Paragraph_20_Font"><text:span text:style-name="T26">да се наводи </text:span></text:span><text:span text:style-name="Default_20_Paragraph_20_Font"><text:span text:style-name="T20">жалбе </text:span></text:span><text:span text:style-name="Default_20_Paragraph_20_Font"><text:span text:style-name="T26">тичу свих раније предузетих радњи од стране надлежних органа у поступку расписивања, организовања </text:span></text:span><text:span text:style-name="Default_20_Paragraph_20_Font"><text:span text:style-name="T20">и</text:span></text:span><text:span text:style-name="Default_20_Paragraph_20_Font"><text:span text:style-name="T26"> припреме, па и одржавања самих избора на дан 21.06.2020. године кроз конкретне изборне радње, које се сукцесивно проводе у оквиру конкретних рокова, </text:span></text:span><text:span text:style-name="Default_20_Paragraph_20_Font"><text:span text:style-name="T20">прописаних</text:span></text:span><text:span text:style-name="Default_20_Paragraph_20_Font"><text:span text:style-name="T26"> </text:span></text:span><text:span text:style-name="Default_20_Paragraph_20_Font"><text:span text:style-name="T20">Р</text:span></text:span><text:span text:style-name="Default_20_Paragraph_20_Font"><text:span text:style-name="T26">оковником </text:span></text:span><text:span text:style-name="Default_20_Paragraph_20_Font"><text:span text:style-name="T20">за вршење изборних радњи у поступку избора за народне посланике расписаних за 21. јуни 2020.године, донетим од стране Републичке изборне комисије на седници одржаној дана 11. маја 2020. године и објављеним у "Службеном гласнику РС", број 69 од 11. маја 2020.</text:span></text:span><text:span text:style-name="Default_20_Paragraph_20_Font"><text:span text:style-name="T26"> </text:span></text:span><text:span text:style-name="Default_20_Paragraph_20_Font"><text:span text:style-name="T20">године,</text:span></text:span><text:span text:style-name="Default_20_Paragraph_20_Font"><text:span text:style-name="T26"> па се у вези са тим те конкретне радње могу <text:s/>оспоравати </text:span></text:span><text:span text:style-name="Default_20_Paragraph_20_Font"><text:span text:style-name="T20">само </text:span></text:span><text:span text:style-name="Default_20_Paragraph_20_Font"><text:span text:style-name="T26">у законом прописаним роковима везаним за сваку предузету радњу појединачно. </text:span></text:span><text:span text:style-name="Default_20_Paragraph_20_Font"><text:span text:style-name="T20">Стога </text:span></text:span><text:span text:style-name="Default_20_Paragraph_20_Font"><text:span text:style-name="T26"><text:s/>се одржавање и </text:span></text:span><text:span text:style-name="Default_20_Paragraph_20_Font"><text:span text:style-name="T20">с</text:span></text:span><text:span text:style-name="Default_20_Paragraph_20_Font"><text:span text:style-name="T26">провођење избора на сам дан избора 21.06.2020. године на конкретном бирачком месту </text:span></text:span><text:span text:style-name="Default_20_Paragraph_20_Font"><text:span text:style-name="T20">2</text:span></text:span><text:span text:style-name="Default_20_Paragraph_20_Font"><text:span text:style-name="T20">8</text:span></text:span><text:span text:style-name="Default_20_Paragraph_20_Font"><text:span text:style-name="T26"> у Београду не могу оспоравати уопштено и паушално са разлога какви су изнети у жалби, односно приговору.</text:span></text:span></text:p>
      <text:p text:style-name="P6"><text:span text:style-name="Default_20_Paragraph_20_Font"><text:span text:style-name="T26"/></text:span></text:p>
      <text:p text:style-name="P6"><text:span text:style-name="Default_20_Paragraph_20_Font"><text:span text:style-name="T26"/></text:span></text:p>
      <text:p text:style-name="P4"><text:soft-page-break/><text:span text:style-name="Default_20_Paragraph_20_Font"><text:span text:style-name="T19"><text:s text:c="12"/><text:tab/>Наводи жалбе, којима се указује на повреду права грађана заштићених </text:span></text:span><text:span text:style-name="Default_20_Paragraph_20_Font"><text:span text:style-name="T19">Уставом Републике Србије, те оспоравање Решења о </text:span></text:span><text:span text:style-name="Default_20_Paragraph_20_Font"><text:span text:style-name="T19">наставку</text:span></text:span><text:span text:style-name="Default_20_Paragraph_20_Font"><text:span text:style-name="T19"> спровођења изборних радњи у поступку избора за народне посланике расписаних 04. марта 2020. године (“Службени гласник РС” бр. 60/2020 од 11. маја 2020. године) не могу бити предмет оцене Управног суда у поступку оцене законитости овде жалбом побијаног решења, будући да захтев за евентуалну оцену ових навода подносилац жалбе има могућност да истиче пред надлежним судом за њихову оцену.</text:span></text:span></text:p>
      <text:p text:style-name="P4"><text:span text:style-name="Default_20_Paragraph_20_Font"><text:span text:style-name="T19"/></text:span></text:p>
      <text:p text:style-name="P4"><text:span text:style-name="Default_20_Paragraph_20_Font"><text:span text:style-name="T19"><text:tab/><text:tab/>Имајући у виду све наведено, Управни суд је утврдио да жалбом оспореним решењем Републичке изборне комисије није повређен закон на штету жали</text:span></text:span><text:span text:style-name="Default_20_Paragraph_20_Font"><text:span text:style-name="T19">ље</text:span></text:span><text:span text:style-name="Default_20_Paragraph_20_Font"><text:span text:style-name="T19">,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 </text:span></text:span></text:p>
      <text:p text:style-name="P4"><text:span text:style-name="Default_20_Paragraph_20_Font"><text:span text:style-name="T19"/></text:span></text:p>
      <text:p text:style-name="P10"><text:span text:style-name="T4">ПРЕСУЂЕНО</text:span><text:span text:style-name="T45"> У УПРАВНОМ СУДУ </text:span></text:p>
      <text:p text:style-name="P3"><text:span text:style-name="T1">Д</text:span><text:span text:style-name="T44">ана </text:span><text:span text:style-name="T1">07.07.2020.</text:span><text:span text:style-name="T44"> године </text:span><text:span text:style-name="T1">у </text:span><text:span text:style-name="T1">10,15</text:span><text:span text:style-name="T1"> часова </text:span><text:span text:style-name="T44">, </text:span><text:span text:style-name="T1">28 Уж 3346/20</text:span></text:p>
      <text:p text:style-name="P7"/>
      <text:p text:style-name="P11">Записничар<text:tab/><text:tab/><text:tab/><text:tab/><text:tab/><text:tab/><text:tab/><text:tab/>Председник већа-судија</text:p>
      <text:p text:style-name="P4"><text:span text:style-name="T31">Весна Мутавџић</text:span><text:span text:style-name="T32">,с.р.</text:span><text:span text:style-name="T31"><text:tab/><text:tab/><text:tab/><text:tab/><text:tab/><text:tab/> Весна Лазаревић </text:span><text:span text:style-name="T32">,с.р.</text:span></text:p>
      <text:p text:style-name="P12"/>
      <text:p text:style-name="P16"/>
      <text:p text:style-name="P9">За тачност отправка</text:p>
      <text:p text:style-name="P9">Управитељ писарнице</text:p>
      <text:p text:style-name="P9">Дејан Ђурић</text:p>
      <text:p text:style-name="P17">М<text:span text:style-name="T1">Д</text:span></text:p>
      <text:p text:style-name="P4"><text:span text:style-name="Default_20_Paragraph_20_Fon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45"/><text:span text:style-name="MT1">28</text:span><text:span text:style-name="MT1"> Уж </text:span><text:span text:style-name="MT1">3346</text:span><text:span text:style-name="MT1">/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4H29M47S</meta:editing-duration>
    <meta:editing-cycles>67</meta:editing-cycles>
    <meta:generator>OpenOffice/4.1.2$Win32 OpenOffice.org_project/412m3$Build-9782</meta:generator>
    <dc:title>template upravni BGDnovi</dc:title>
    <meta:initial-creator>Vesna Danilović</meta:initial-creator>
    <dc:date>2020-07-11T17:01:59.92</dc:date>
    <meta:print-date>2020-07-10T11:49:44.41</meta:print-date>
    <meta:printed-by>Marija Dimitrijević</meta:printed-by>
    <meta:document-statistic meta:table-count="0" meta:image-count="1" meta:object-count="0" meta:page-count="6" meta:paragraph-count="30" meta:word-count="2649" meta:character-count="17480"/>
    <dc:creator>Ivana Kovačević</dc:creator>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4T13:03:54.50"/>
  </office:meta>
</office:document-meta>
</file>