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Fd5038" svg:font-family="Fd5038, Fd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 style:text-scale="99%"/>
    </style:style>
    <style:style style:name="P11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text-scale="99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sr" fo:country="YU" style:font-size-asian="12pt" style:font-size-complex="12pt" style:text-scale="99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b2b2b2"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22" style:family="paragraph" style:parent-style-name="Standard">
      <style:paragraph-properties fo:margin-top="0cm" fo:margin-bottom="0cm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language="zxx" fo:country="none" fo:font-weight="normal" style:font-weight-asian="normal" style:font-size-complex="12pt" style:font-weight-complex="normal" style:text-scale="99%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2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First_20_Page">
      <style:paragraph-properties fo:margin-top="0cm" fo:margin-bottom="0cm" style:page-number="auto"/>
      <style:text-properties fo:language="sr" fo:country="YU" fo:font-weight="bold" style:font-weight-asian="bold" style:font-size-complex="12pt"/>
    </style:style>
    <style:style style:name="P28" style:family="paragraph" style:parent-style-name="Standard">
      <style:paragraph-properties fo:line-height="100%" fo:text-align="justify" style:justify-single-word="false" style:writing-mode="lr-tb">
        <style:tab-stops>
          <style:tab-stop style:position="2.54cm"/>
        </style:tab-stops>
      </style:paragraph-properties>
      <style:text-properties fo:color="#000000" style:text-line-through-style="none" style:text-position="0% 100%" style:font-name="Times New Roman" fo:font-size="12pt" fo:language="zxx" fo:country="none" style:text-underline-style="none" fo:font-weight="bold" style:font-name-asian="Fd5038" style:font-size-asian="12pt" style:font-weight-asian="bold" style:font-name-complex="Fd5038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normal" style:font-weight-asian="normal" style:font-name-complex="Times New Roman" style:font-weight-complex="bold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fo:font-style="italic" fo:font-weight="normal" style:font-style-asian="italic" style:font-weight-asian="normal" style:font-size-complex="12pt" style:font-style-complex="italic" style:font-weight-complex="normal" style:text-scale="99%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 style:font-size-complex="12pt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fo:language="sr" fo:country="YU"/>
    </style:style>
    <style:style style:name="T18" style:family="text">
      <style:text-properties fo:color="#000000" fo:language="sh" fo:country="YU" fo:font-weight="bold" style:font-weight-asian="bold" style:font-weight-complex="bold"/>
    </style:style>
    <style:style style:name="T19" style:family="text">
      <style:text-properties fo:color="#000000" fo:language="zxx" fo:country="none" fo:font-weight="normal" style:font-weight-asian="normal" style:font-weight-complex="normal"/>
    </style:style>
    <style:style style:name="T20" style:family="text">
      <style:text-properties fo:color="#000000" fo:language="zxx" fo:country="none" fo:font-weight="bold" style:font-weight-asian="bold" style:font-weight-complex="bold"/>
    </style:style>
    <style:style style:name="T21" style:family="text">
      <style:text-properties fo:color="#000000" style:font-name="Verdana" fo:font-size="10pt" fo:language="zxx" fo:country="none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Times New Roman" fo:font-size="12pt" fo:language="zxx" fo:country="none" style:font-size-asian="12pt" style:font-size-complex="12pt" style:text-scale="99%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bold"/>
    </style:style>
    <style:style style:name="T30" style:family="text">
      <style:text-properties style:font-size-complex="12pt"/>
    </style:style>
    <style:style style:name="T31" style:family="text">
      <style:text-properties fo:language="none" fo:country="none" fo:font-weight="normal" style:font-weight-asian="normal" style:font-name-complex="Times New Roman" style:font-weight-complex="bold"/>
    </style:style>
    <style:style style:name="T32" style:family="text"/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152cm" draw:z-index="0"><draw:image xlink:href="Pictures/20000008000025BE000037D1656C127C.svm" xlink:type="simple" xlink:show="embed" xlink:actuate="onLoad"/></draw:frame>РЕПУБЛИКА СРБИЈА</text:p>
      <text:p text:style-name="P6"><text:span text:style-name="T2">УПРАВНИ</text:span><text:span text:style-name="T8"> СУД </text:span></text:p>
      <text:p text:style-name="P7"><text:span text:style-name="T1">20</text:span> Уж <text:span text:style-name="T1">3665</text:span>/20</text:p>
      <text:p text:style-name="P11"><text:span text:style-name="T9">Дана </text:span><text:span text:style-name="T4">09.07</text:span><text:span text:style-name="T9">.</text:span><text:span text:style-name="T10">20</text:span><text:span text:style-name="T4">20</text:span><text:span text:style-name="T10">. године</text:span></text:p>
      <text:p text:style-name="P22"><text:span text:style-name="T30">Б Е О Г Р А </text:span><text:span text:style-name="T11">Д</text:span></text:p>
      <text:p text:style-name="P8"/>
      <text:p text:style-name="P12"><text:tab/><text:tab/><text:span text:style-name="T12">Управни суд, у већу састављеном од судија:</text:span><text:span text:style-name="Default_20_Paragraph_20_Font"><text:span text:style-name="T16"> </text:span></text:span><text:span text:style-name="Default_20_Paragraph_20_Font"><text:span text:style-name="T13">Жељка Шкорића, председника већа, мр Весне Чогурић и Маје Панић, чланова већа, са судским саветником Крстином Јовановић</text:span></text:span><text:span text:style-name="Default_20_Paragraph_20_Font"><text:span text:style-name="T16">, као записничарем,</text:span></text:span> <text:span text:style-name="T1">решавајући</text:span> <text:span text:style-name="T1">о приговору <text:s/></text:span><text:span text:style-name="T24">кандидата за одборника </text:span><text:span text:style-name="T29">А.А.</text:span><text:span text:style-name="T24"> из ..., Улица ...</text:span><text:span text:style-name="T1">, <text:s/>изјављеном против решења Управног суда 18 Уж 138/20 од 30.06.2020. године, у предмету заштите изборног права,</text:span> у нејавној <text:span text:style-name="T1">седници</text:span> већа, одржаној дана <text:span text:style-name="Default_20_Paragraph_20_Font"><text:span text:style-name="T1">09.07</text:span></text:span><text:span text:style-name="T1">.2020.</text:span> године <text:span text:style-name="T1">у 16,30 часова,</text:span> донео је</text:p>
      <text:p text:style-name="P12"/>
      <text:p text:style-name="P16">Р Е Ш Е Њ Е</text:p>
      <text:p text:style-name="P18"/>
      <text:p text:style-name="P15"><text:span text:style-name="T17"><text:tab/><text:tab/></text:span><text:span text:style-name="T18"> </text:span><text:span text:style-name="T19">Приговор </text:span><text:span text:style-name="T20">СЕ ОДБАЦУЈЕ</text:span><text:span text:style-name="Default_20_Paragraph_20_Font"><text:span text:style-name="T19">.</text:span></text:span></text:p>
      <text:p text:style-name="P21"/>
      <text:p text:style-name="P13">О б р а з л о ж е њ е</text:p>
      <text:p text:style-name="P14"/>
      <text:p text:style-name="P15"><text:span text:style-name="T7"><text:tab/><text:tab/></text:span><text:span text:style-name="T1">Решењем Управног суда 18 Уж 138/20 од 30.06.2020. године одбачена је жалба </text:span><text:span text:style-name="T3">кандидата за одборника </text:span><text:span text:style-name="T31">А.А.</text:span><text:span text:style-name="T3"> из ..., Улица ...</text:span><text:span text:style-name="T1">, <text:s/>изјављена против решења Изборне комисије општине Љиг 01 број 013-5/2020-19-1 од 25.06.2020. године.</text:span></text:p>
      <text:p text:style-name="P12"><text:span text:style-name="T23"><text:tab/><text:tab/>Подносилац приговора је препорученом пошиљком преко поште на рецепис RE...RS <text:s/>дана 07.07.2020. године у 11,00 часа, поднео приговор који је примљен у Управном суду дана 09.07.2020. године у 09,35 часова, којим побија решење Управног суда 18 Уж 138/20 од 30.06.2020. године због битних повреда одредаба Закона о локалним изборима и Закона о управним споровима, као и због свих осталих законских разлога. Указујући на разлоге из образложења приговором побијаног решења уз цитирање одредбе члана 54. Закона о локалним изборима и члана 74. Закона о управним споровима, истиче да се, с обзиром да Закон о управним споровима, не уређује поступак пред Управним судом по поднетим жалбама против првостепених одлука донетих у управном поступку, односно да се не уређује поступак тог суда као другостепеног органа, то се по жалбама на одлуке изборних комисија, имају применити одредбе Закона о парничном поступку, који у члану 377. предвиђа да се жалба подноси суду који је изрекао првостепену пресуду. Стога се и жалба на одлуке Изборне комисије, има поднети Изборној комисији, као првостепеном органу за Управни суд, као другостепени орган. Даље наводи да Закон о локалним изборима ни у једној својој одредби не прописује да се жалба на одлуку Изборне комисије подноси директно Управном суду као тужба у управном спору. Наводи и да ако Управни суд стоји на становишу да се жалба на решење Изборне комисије подноси директно Управном суду, онда је суд био у обавези да примени одредбе члана 20. став 5. Закона о управним споровима. Предложио је да суд приговор усвоји, а побијано решење поништи.</text:span><text:span text:style-name="T22"><text:tab/><text:tab/></text:span></text:p>
      <text:p text:style-name="P10"><text:tab/><text:tab/>Решавајући о поднетом приговору, Управни суд је нашао да приговор треба одбацити, као недозвољен.</text:p>
      <text:p text:style-name="P19"><text:soft-page-break/><text:span text:style-name="T6"><text:tab/><text:tab/></text:span><text:span text:style-name="T26">Одредбом члана <text:s/>52. став 1. Закона о локалним изборима (“Службени гласник РС”, бр.129/07, 34/10-одлука УС, 54/11, 12/20, 16/20-аутентично тумачење и 68/20), прописано је да б</text:span><text:span text:style-name="T28">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 </text:span></text:p>
      <text:p text:style-name="P19"><text:span text:style-name="T25"><text:tab/><text:tab/>О</text:span><text:span text:style-name="T25">дредбом члана </text:span><text:span text:style-name="T28">53. </text:span><text:span text:style-name="T25">став 1. истог закона, </text:span><text:span text:style-name="T25">прописано је да ће</text:span><text:span text:style-name="T25"> и</text:span><text:span text:style-name="T28">зборна комисија доне</text:span><text:span text:style-name="T25">ти</text:span><text:span text:style-name="T28"> решење у року од 48 часова од пријема приговора и доставити га подносиоцу приговора.</text:span></text:p>
      <text:p text:style-name="P25"><text:tab/><text:tab/><text:span text:style-name="T25">Одредбом</text:span><text:span text:style-name="T25"> члана </text:span><text:span text:style-name="T26"><text:s/>54. став 1. <text:s/>истог закона, прописано је да се п</text:span><text:span text:style-name="T28">ротив решења изборне комисије, може изјавити жалба Управном суду у року од 24 часа од достављања решења. </text:span><text:span text:style-name="T25">С</text:span><text:span text:style-name="T25">тавом 3. истог члана, </text:span><text:span text:style-name="T25">прописано је</text:span><text:span text:style-name="T25"> да у поступку заштите изборног права суд сходно примењује одредбе закона којим се уређује поступак у управним споровима. </text:span><text:span text:style-name="T25">С</text:span><text:span text:style-name="T25">тав</text:span><text:span text:style-name="T25">ом</text:span><text:span text:style-name="T25"> 5. истог члана, прописано је да је одлука донета у поступку по жалби правноснажна и против ње се не могу поднети захтев за ванредно преиспитивање судске одлуке, нити захтев за понављање поступка, предвиђени Законом о управним споровима.</text:span></text:p>
      <text:p text:style-name="P25"><text:span text:style-name="T25"><text:tab/><text:tab/>Одредбом члана 27. став 1. Закона о управним споровима (''Сл</text:span><text:span text:style-name="T25">ужбени </text:span><text:span text:style-name="T25">гласник РС'', бр. 111/09), прописано је да п</text:span><text:span text:style-name="T27">ротив решења судије појединца којим се одбацује тужба по чл. 25. и 26. овог закона, подносилац тужбе има право на приговор у року од осам дана од достављања решења.</text:span></text:p>
      <text:p text:style-name="P5"><text:span text:style-name="Default_20_Paragraph_20_Font"><text:span text:style-name="T5"><text:tab/><text:tab/></text:span></text:span><text:span text:style-name="Default_20_Paragraph_20_Font"><text:span text:style-name="T5">Имајући у виду да је, у</text:span></text:span><text:span text:style-name="Default_20_Paragraph_20_Font"><text:span text:style-name="T5"> конкретном случају, приговор поднет против решења већа Управног суда 18 Уж 138/20 од 30.06.2020. године, које је донето у предмету заштите изборног права, </text:span></text:span><text:span text:style-name="Default_20_Paragraph_20_Font"><text:span text:style-name="T5">и</text:span></text:span><text:span text:style-name="Default_20_Paragraph_20_Font"><text:span text:style-name="T5"> да одредбом члана 54. Закона о локалним изборима, није прописано да се против правноснажних одлука Управног суда, донетих у поступку заштите изборног права, може поднети приговор, </text:span></text:span><text:span text:style-name="Default_20_Paragraph_20_Font"><text:span text:style-name="T5">као и чињеницу да</text:span></text:span><text:span text:style-name="Default_20_Paragraph_20_Font"><text:span text:style-name="T5"> ту </text:span></text:span><text:span text:style-name="Default_20_Paragraph_20_Font"><text:span text:style-name="T5">процесну </text:span></text:span><text:span text:style-name="Default_20_Paragraph_20_Font"><text:span text:style-name="T5">могућност </text:span></text:span><text:span text:style-name="Default_20_Paragraph_20_Font"><text:span text:style-name="T5">не</text:span></text:span><text:span text:style-name="Default_20_Paragraph_20_Font"><text:span text:style-name="T5"> прописује </text:span></text:span><text:span text:style-name="Default_20_Paragraph_20_Font"><text:span text:style-name="T5">ни</text:span></text:span><text:span text:style-name="Default_20_Paragraph_20_Font"><text:span text:style-name="T5"> Закон о управним споровима, из разлога што је </text:span></text:span><text:span text:style-name="Default_20_Paragraph_20_Font"><text:span text:style-name="T5">чланом 27. ЗУС-а, предвиђена правна заштита против решења судије појединца, а не и против</text:span></text:span><text:span text:style-name="Default_20_Paragraph_20_Font"><text:span text:style-name="T5"> решењ</text:span></text:span><text:span text:style-name="Default_20_Paragraph_20_Font"><text:span text:style-name="T5">а којег је</text:span></text:span><text:span text:style-name="Default_20_Paragraph_20_Font"><text:span text:style-name="T5"> донело веће суда, то Управни суд налази да је приговор недозвољен.</text:span></text:span></text:p>
      <text:p text:style-name="P23"><text:span text:style-name="Default_20_Paragraph_20_Font"><text:span text:style-name="T21"><text:tab/><text:tab/></text:span></text:span><text:span text:style-name="Default_20_Paragraph_20_Font"><text:span text:style-name="T15">Са изнетих разлога, Управни суд је, у смислу одредбе члана 54. став </text:span></text:span><text:span text:style-name="Default_20_Paragraph_20_Font"><text:span text:style-name="T15">3</text:span></text:span><text:span text:style-name="Default_20_Paragraph_20_Font"><text:span text:style-name="T15">. Закона о локалним изборима, а у вези са одредбом члана 27. став 1. </text:span></text:span><text:span text:style-name="Default_20_Paragraph_20_Font"><text:span text:style-name="T14">Закона о управним споровима</text:span></text:span><text:span text:style-name="Default_20_Paragraph_20_Font"><text:span text:style-name="T15">, одлучио као у диспозитиву решења.</text:span></text:span></text:p>
      <text:p text:style-name="P24"/>
      <text:p text:style-name="P9"><text:span text:style-name="T1">РЕШЕНО</text:span> У УПРАВНОМ СУДУ</text:p>
      <text:p text:style-name="P9">дана <text:span text:style-name="Default_20_Paragraph_20_Font"><text:span text:style-name="T1">09.07</text:span></text:span><text:span text:style-name="Default_20_Paragraph_20_Font"><text:span text:style-name="T1">.2020</text:span></text:span>. године, у <text:span text:style-name="T1">1</text:span><text:span text:style-name="T1">6,3</text:span><text:span text:style-name="T1">0 </text:span>часова, <text:s/><text:span text:style-name="Default_20_Paragraph_20_Font"><text:span text:style-name="T1">2</text:span></text:span><text:span text:style-name="Default_20_Paragraph_20_Font"><text:span text:style-name="T1">0</text:span></text:span><text:span text:style-name="Default_20_Paragraph_20_Font"> Уж </text:span><text:span text:style-name="Default_20_Paragraph_20_Font"><text:span text:style-name="T1">3665</text:span></text:span><text:span text:style-name="Default_20_Paragraph_20_Font">/20</text:span></text:p>
      <text:p text:style-name="P17"><text:s text:c="81"/></text:p>
      <text:p text:style-name="P20">Записничар <text:s text:c="82"/>Председник већа-судија</text:p>
      <text:p text:style-name="P1"><text:span text:style-name="T1">Крстина Јовановић, </text:span><text:span text:style-name="T1">с.р.<text:tab/></text:span><text:span text:style-name="T1"><text:tab/><text:tab/><text:tab/><text:tab/><text:tab/>Жељко Шкорић, </text:span><text:span text:style-name="T1">с.р.</text:span></text:p>
      <text:p text:style-name="P4"/>
      <text:p text:style-name="P26">За тачност отправка</text:p>
      <text:p text:style-name="P26">Управитељ писарнице</text:p>
      <text:p text:style-name="P26">Дејан Ђурић</text:p>
      <text:p text:style-name="P26"/>
      <text:p text:style-name="P2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Fd5038" svg:font-family="Fd5038, Fd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CM1" style:family="paragraph" style:parent-style-name="Standard" style:next-style-name="Standard">
      <style:paragraph-properties style:line-height-at-least="0.517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0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" style:family="paragraph" style:parent-style-name="Standard" style:next-style-name="Standard">
      <style:paragraph-properties style:line-height-at-least="0.522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4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3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4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5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6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5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6" style:family="paragraph" style:parent-style-name="Standard" style:next-style-name="Standard">
      <style:paragraph-properties style:line-height-at-least="0.517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8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6" style:family="paragraph" style:parent-style-name="Standard" style:next-style-name="Standard">
      <style:paragraph-properties style:line-height-at-least="0.367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7" style:family="paragraph" style:parent-style-name="Standard" style:next-style-name="Standard">
      <style:paragraph-properties style:line-height-at-least="0.372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4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15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8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16" style:family="paragraph" style:parent-style-name="Standard" style:next-style-name="Standard">
      <style:paragraph-properties style:line-height-at-least="0.416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9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8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8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8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8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8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8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8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8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8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9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9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9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9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9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9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9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9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9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0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0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0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0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0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0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0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0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0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1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1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1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1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1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1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1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1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1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2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2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2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2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2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2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2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2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2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3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3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3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3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3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3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3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3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3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4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4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4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4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4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4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4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4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4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5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5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5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5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5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5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5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5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5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6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6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6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6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6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6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6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6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6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7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7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7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7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7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7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7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7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7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8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8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8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8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8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8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8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8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8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9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9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9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9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9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9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9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9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9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0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0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0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0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0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0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0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0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0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1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1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1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1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1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1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1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1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1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2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2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2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2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2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2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2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2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2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3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3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3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3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3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3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3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3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3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4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4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4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4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4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4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4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4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4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/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2</text:span></text:span><text:span text:style-name="Default_20_Paragraph_20_Font"><text:span text:style-name="MT1">0</text:span></text:span><text:span text:style-name="Default_20_Paragraph_20_Font"> Уж </text:span><text:span text:style-name="Default_20_Paragraph_20_Font"><text:span text:style-name="MT1">3665</text:span></text:span><text:span text:style-name="Default_20_Paragraph_20_Font">/20</text:span></text:p>
        <text:p text:style-name="MP2"><text:span text:style-name="Default_20_Paragraph_20_Font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1H54M10S</meta:editing-duration>
    <meta:editing-cycles>112</meta:editing-cycles>
    <meta:generator>OpenOffice/4.1.1$Win32 OpenOffice.org_project/411m6$Build-9775</meta:generator>
    <dc:title>template upravni BGDnovi2</dc:title>
    <dc:date>2020-07-10T11:16:03.08</dc:date>
    <meta:print-date>2020-07-10T11:11:56.16</meta:print-date>
    <meta:printed-by>Ika Radusinović</meta:printed-by>
    <dc:creator>Ika Radusinović</dc:creator>
    <meta:document-statistic meta:table-count="0" meta:image-count="1" meta:object-count="0" meta:page-count="2" meta:paragraph-count="29" meta:word-count="787" meta:character-count="513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OpenOffice/4/user/template/template%20upravni%20BGDnovi2.ott" meta:date="2019-12-13T07:50:16.88"/>
  </office:meta>
</office:document-meta>
</file>