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letter-spacing="-0.004cm" fo:language="zxx" fo:country="none" fo:font-weight="normal" style:font-weight-asian="normal"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3460/20</text:span></text:p>
      <text:p text:style-name="P6"><text:span text:style-name="T32">08.07.2020</text:span><text:span text:style-name="T32">.</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867/20-47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0,35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2"/></text:span></text:p>
      <text:p text:style-name="P4"><text:span text:style-name="Default_20_Paragraph_20_Font"><text:span text:style-name="T43"/></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18 Уж 1659/20 од 30.06.2020. године, одбијен је, као неоснован, приговор бирача </text:span></text:span><text:span text:style-name="Default_20_Paragraph_20_Font"><text:span text:style-name="T20"><text:s/></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33">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8 у Градској општини Нови Београд, у Беогр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oft-page-break/><text:span text:style-name="Default_20_Paragraph_20_Font"><text:span text:style-name="T20"><text:tab/><text:tab/>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867/20-47.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8 у Градској општини Нови Београд, у Београду.</text:span></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text:span></text:span><text:soft-page-break/><text:span text:style-name="Font_20_Style31"><text:span text:style-name="T23">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span text:style-name="Font_20_Style31"><text:span text:style-name="T39">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tab/><text:tab/>Подносилац изборне листе ''СУВЕРЕНИСТИ'' је искористио наведену </text:span></text:span><text:soft-page-break/><text:span text:style-name="Default_20_Paragraph_20_Font"><text:span text:style-name="T24">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9"/></text:span></text:p>
      <text:p text:style-name="P9"><text:span text:style-name="Font_20_Style31"><text:span text:style-name="T39"><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8">Ово стога што из стања у списима произлази да је правилно утврђено да у </text:span></text:span><text:soft-page-break/><text:span text:style-name="Font_20_Style31"><text:span text:style-name="T38">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text:s/></text:span></text:span><text:span text:style-name="Default_20_Paragraph_20_Font"><text:span text:style-name="T33">18</text:span></text:span><text:span text:style-name="Default_20_Paragraph_20_Font"><text:span text:style-name="T33"> Уж 1</text:span></text:span><text:span text:style-name="Default_20_Paragraph_20_Font"><text:span text:style-name="T33">659</text:span></text:span><text:span text:style-name="Default_20_Paragraph_20_Font"><text:span text:style-name="T33">/20 од 30.06.2020. године, </text:span></text:span><text:span text:style-name="T6">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11"><text:tab/><text:tab/>Код наведеног, Управни суд је применом <text:s/>одредбе члана 97. ст. 4. и 5. </text:span><text:soft-page-break/><text:span text:style-name="T11">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9"><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5"><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0,35</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34</text:span></text:span><text:span text:style-name="Default_20_Paragraph_20_Font"><text:span text:style-name="T8">60</text:span></text:span><text:span text:style-name="Default_20_Paragraph_20_Font"><text:span text:style-name="T8">/20</text:span></text:span></text:p>
      <text:p text:style-name="P15"><text:span text:style-name="Default_20_Paragraph_20_Font"><text:span text:style-name="T8"/></text:span></text:p>
      <text:p text:style-name="P15"><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tab/></text:span></text:span><text:span text:style-name="Default_20_Paragraph_20_Font"><text:span text:style-name="T15"><text:tab/><text:tab/><text:tab/> <text:s text:c="8"/></text:span></text:span><text:span text:style-name="Default_20_Paragraph_20_Font"><text:span text:style-name="T34"><text:s text:c="3"/></text:span></text:span><text:span text:style-name="Default_20_Paragraph_20_Font"><text:span text:style-name="T35"><text:s text:c="7"/>мр Зоран Рељић,</text:span></text:span><text:span text:style-name="Default_20_Paragraph_20_Font"><text:span text:style-name="T35">с.р.</text:span></text:span></text:p>
      <text:p text:style-name="P17">За тачност отправка</text:p>
      <text:p text:style-name="P17">Управитељ писарнице</text:p>
      <text:p text:style-name="P17">Дејан Ђурић</text:p>
      <text:p text:style-name="P16"/>
      <text:p text:style-name="P18"><text:span text:style-name="Default_20_Paragraph_20_Font"><text:span text:style-name="T31">ЉД</text:span></text:span></text:p>
      <text:p text:style-name="P3"><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0"/></text:span><text:span text:style-name="MT3">12</text:span><text:span text:style-name="MT4"> Уж </text:span><text:span text:style-name="MT4">346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0M45S</meta:editing-duration>
    <meta:editing-cycles>444</meta:editing-cycles>
    <meta:generator>OpenOffice/4.1.1$Win32 OpenOffice.org_project/411m6$Build-9775</meta:generator>
    <dc:date>2020-07-10T20:11:09.32</dc:date>
    <meta:print-date>2020-07-10T10:34:42.62</meta:print-date>
    <dc:creator>Sonja Vujčić</dc:creator>
    <meta:document-statistic meta:table-count="0" meta:image-count="1" meta:object-count="0" meta:page-count="7" meta:paragraph-count="48" meta:word-count="2940" meta:character-count="19442"/>
    <meta:user-defined meta:name="Info 1"/>
    <meta:user-defined meta:name="Info 2"/>
    <meta:user-defined meta:name="Info 3"/>
    <meta:user-defined meta:name="Info 4"/>
  </office:meta>
</office:document-meta>
</file>