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tyle-complex="normal" style:font-weight-complex="normal" style:text-scale="102%"/>
    </style:style>
    <style:style style:name="T12" style:family="text">
      <style:text-properties style:use-window-font-color="true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3" style:family="text">
      <style:text-properties style:use-window-font-color="true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weight-complex="normal"/>
    </style:style>
    <style:style style:name="T14" style:family="text">
      <style:text-properties style:use-window-font-color="true" style:font-name="Times New Roman" fo:font-size="12pt" fo:letter-spacing="-0.004cm" fo:language="zxx" fo:country="none" style:font-name-asian="Times New Roman CYR" style:font-size-asian="12pt" style:font-name-complex="Times New Roman CYR"/>
    </style:style>
    <style:style style:name="T15" style:family="text">
      <style:text-properties style:use-window-font-color="true" style:font-name="Times New Roman" fo:font-size="12pt" fo:letter-spacing="-0.004cm" style:font-name-asian="Times New Roman CYR" style:font-size-asian="12pt" style:font-name-complex="Times New Roman CYR"/>
    </style:style>
    <style:style style:name="T16" style:family="text">
      <style:text-properties style:use-window-font-color="true" style:font-name="Times New Roman" fo:font-size="12pt" fo:letter-spacing="-0.004cm" fo:language="sr" fo:country="RS" style:font-name-asian="Times New Roman CYR" style:font-size-asian="12pt" style:font-name-complex="Times New Roman CYR"/>
    </style:style>
    <style:style style:name="T17" style:family="text">
      <style:text-properties style:use-window-font-color="true" style:font-name="Times New Roman" fo:font-size="12pt" fo:letter-spacing="-0.004cm" fo:language="sr" fo:country="RS" fo:font-weight="bold" style:font-name-asian="Times New Roman CYR" style:font-size-asian="12pt" style:font-name-complex="Times New Roman CYR"/>
    </style:style>
    <style:style style:name="T18" style:family="text">
      <style:text-properties fo:color="#000000" fo:font-size="12pt" fo:language="zxx" fo:country="none" fo:font-weight="normal" style:font-size-asian="12pt" style:font-weight-asian="normal" style:font-weight-complex="normal"/>
    </style:style>
    <style:style style:name="T19" style:family="text">
      <style:text-properties fo:color="#000000" style:font-name="Times New Roman" fo:font-size="12pt" fo:language="zxx" fo:country="none" fo:font-weight="normal" style:font-size-asian="12pt" style:font-weight-asian="normal" style:font-weight-complex="normal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3" style:family="text"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tyle-complex="normal" style:font-weight-complex="normal" style:text-scale="105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tyle-complex="normal" style:font-weight-complex="normal" style:text-scale="105%"/>
    </style:style>
    <style:style style:name="T25" style:family="text">
      <style:text-properties fo:language="sr" fo:country="RS"/>
    </style:style>
    <style:style style:name="T26" style:family="text">
      <style:text-properties fo:language="sr" fo:country="RS" fo:font-weight="bold" style:font-weight-asian="bold" style:font-weight-complex="bold"/>
    </style:style>
    <style:style style:name="T27" style:family="text">
      <style:text-properties fo:language="sr" fo:country="RS" fo:font-weight="normal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9">13 <text:span text:style-name="T2">Уж 2808/20</text:span></text:p>
      <text:p text:style-name="P7"><text:span text:style-name="T8">Дана </text:span><text:span text:style-name="T6">08.07</text:span><text:span text:style-name="T8">.</text:span><text:span text:style-name="T9">20</text:span><text:span text:style-name="T6">20</text:span><text:span text:style-name="T9">. године</text:span></text:p>
      <text:p text:style-name="P4">Б Е О Г Р А <text:span text:style-name="T10">Д</text:span></text:p>
      <text:p text:style-name="P15"/>
      <text:p text:style-name="P15"/>
      <text:p text:style-name="P5"><text:span text:style-name="T10"><text:tab/><text:tab/></text:span><text:span text:style-name="T23">Управни суд, у већу састављеном од судија: </text:span><text:span text:style-name="T20">Вере Маринковић</text:span><text:span text:style-name="T24">, председника већа, </text:span><text:span text:style-name="T20">Ксеније Ивановић и мр Николе Китаровића,</text:span><text:span text:style-name="T24"> чланова већа, са судским саветником </text:span><text:span text:style-name="T21">Милицом Јовановић,</text:span><text:span text:style-name="T20"> </text:span><text:span text:style-name="T5">као записничарем, одлучујући по жалби бирача A.A. из ..., ..., ..., ради поништаја решења Републичке изборне комисије 02 број 013-1016/20 од 26.06.2020. године, у предмету заштите изборног права, у нејавној седници већа одржаној дана 08.07.2020. године у <text:s/>11,00 часова, донео је </text:span></text:p>
      <text:p text:style-name="P12"/>
      <text:p text:style-name="P10">Р Е Ш Е Њ Е</text:p>
      <text:p text:style-name="P10"/>
      <text:p text:style-name="P12"/>
      <text:p text:style-name="P6"><text:span text:style-name="T5"><text:tab/><text:tab/>Жалба </text:span><text:span text:style-name="T2">СЕ ОДБАЦУЈЕ</text:span></text:p>
      <text:p text:style-name="P12"/>
      <text:p text:style-name="P12"/>
      <text:p text:style-name="P10">О б р а з л о ж е њ е</text:p>
      <text:p text:style-name="P10"/>
      <text:p text:style-name="P12"><text:tab/><text:tab/>Жалбом поднетом преко Републичке изборне комисије препорученом пошиљком <text:span text:style-name="T2">АА000...</text:span>RS <text:s/>... дана <text:span text:style-name="T2">01</text:span>.07.2020. године у 1<text:span text:style-name="T2">6</text:span>,00 часова, кој<text:span text:style-name="T2">а</text:span> је од стране Републичке изборне комисије <text:span text:style-name="T2">заједно са списима предмета достављена</text:span> Управном суду<text:span text:style-name="T2"> </text:span>дана 0<text:span text:style-name="T2">4</text:span>.07.2020. године у <text:span text:style-name="T2">00</text:span>,<text:span text:style-name="T2">11</text:span> часова, жали<text:span text:style-name="T2">лац</text:span> <text:s/>A.A.<text:span text:style-name="T2"> из ..., ..., </text:span>оспори<text:span text:style-name="T2">о</text:span> је законитост решења Републичке изборне комисије 02 број 013-1016/20 од 26.06.2020. године, <text:span text:style-name="T2">због повреде Устава Републике Србије, Закона о избору народних посланика, и повреде Закона о општем управном поступку</text:span><text:span text:style-name="T25">, при чему је у петитуму жалбе предложи</text:span>о<text:span text:style-name="T25"> да суд усвоји жалбу бирача и поништи изборе за народне посланике Народне скупштине Републике Србије и изборе за посланике Скупштине АПВ, односно за одборнике скупштине општине </text:span>Чукарица <text:span text:style-name="T25">и скупштине града </text:span>Београда <text:span text:style-name="T25">одржаних дана 21.06.2020. године, као незаконите. </text:span><text:s/></text:p>
      <text:p text:style-name="P13"><text:tab/><text:tab/> <text:span text:style-name="T25"><text:s/></text:span><text:span text:style-name="T14">У поступку претходног испитавања поднете жалбе,</text:span><text:span text:style-name="T15"> Управни суд је нашао да је предметна </text:span><text:span text:style-name="T14">жалба</text:span><text:span text:style-name="T15"> неуредна, те да садржи недостатке који спречавају даљи рад суда, због чега је решењ</text:span><text:span text:style-name="T14">ем</text:span><text:span text:style-name="T15"> 13 У</text:span><text:span text:style-name="T14">ж</text:span><text:span text:style-name="T15"> </text:span><text:span text:style-name="T14">2808/20 од 04.07.2020. године, наложио</text:span><text:span text:style-name="T17"> </text:span><text:span text:style-name="T16">бирачу </text:span><text:span text:style-name="T15">A.A.</text:span><text:span text:style-name="T16">, да одмах, а најкасније у року од три часа, од пријема овог решења,</text:span><text:span text:style-name="T17"> </text:span><text:span text:style-name="T16">отклони недостатке поднете жалбе на тај начин што ће прецизно означити да ли подноси жалбу против решења Републичке изборне комисије 02 број: 013-1016/20 од 26. јуна 2020. године</text:span><text:span text:style-name="T17">,</text:span><text:span text:style-name="T16"> или жалбу подноси против решења Републичке изборне комисије 02 број: 013-1016/20 од 2</text:span><text:span text:style-name="T15">5</text:span><text:span text:style-name="T16">. јуна 2020. године, које је достављено Управном суду и којим је одлучено и о приговору бирача </text:span><text:span text:style-name="T15">A.A.</text:span><text:span text:style-name="T16">, у ком случају ће суду доставити то решење</text:span><text:span text:style-name="T17">.</text:span></text:p>
      <text:p text:style-name="P14"><text:span text:style-name="T27"><text:s/><text:tab/><text:tab/> </text:span><text:span text:style-name="T12">Према доказима у списима, статуса препоручене POST EXPRESS </text:span><text:soft-page-break/><text:span text:style-name="T12">пошиљке број РЕ...RS произлази да је дана 06.07.2020. године у 15,02 часа, покушана достава решења Управног суда 13 Уж 2808/20 од 04.07.2020. године, жалиоцу на адресу означену у жалби, те да је пошиљка враћена са констатацијом да се жалилац преселио са дате адресе.</text:span></text:p>
      <text:p text:style-name="P5"><text:span text:style-name="T5"><text:tab/><text:tab/>Одредбом члана 97. став 4. Закона о избору народних посланика (</text:span><text:span text:style-name="T11">“Службени гласник РС”, бр</text:span><text:span text:style-name="T11">ој</text:span><text:span text:style-name="T18"> 35/2000...68/20), прописано је да Управни суд одлучује по жалби сходном применом одредаба закона којим се уређује поступак у управним споровима.</text:span></text:p>
      <text:p text:style-name="P5"><text:span text:style-name="T18"><text:tab/><text:tab/>Одредбом члана 22. став 1. Закона о управним споровима (“Службени гласник РС” бр</text:span><text:span text:style-name="T18">ој</text:span><text:span text:style-name="T18"> 111/09), прописано је да тужба мора да садржи име и презиме, адресу и место становања, односно назив и седиште тужиоца, означење управног акта против кога је тужба поднета, разлоге због којих се тужба подноси, предлог у ком правцу и обиму се предлаже поништавање управног акта као и потпис тужиоца.</text:span></text:p>
      <text:p text:style-name="P5"><text:span text:style-name="T18"><text:tab/><text:tab/></text:span><text:span text:style-name="T19">Према одредби члана 25. став 1. </text:span><text:span text:style-name="T19">наведеног </text:span><text:span text:style-name="T19">Закона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, док је ставом 2. члана </text:span><text:span text:style-name="T19">25. </text:span><text:span text:style-name="T19">прописано да а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. Ставом 3. члана </text:span><text:span text:style-name="T19">25. З</text:span><text:span text:style-name="T19">акона, прописано је да ако судија појединац пропусти да одбаци тужбу као неуредну, то ће учинити веће суда.</text:span><text:span text:style-name="T5"> </text:span></text:p>
      <text:p text:style-name="P5"><text:span text:style-name="T5"><text:tab/><text:tab/>Будући да жали</text:span><text:span text:style-name="T5">оцу</text:span><text:span text:style-name="T5"> није било могуће </text:span><text:span text:style-name="T5">уручити решење </text:span><text:span text:style-name="T13">Управног суда </text:span><text:span text:style-name="T13">13 У</text:span><text:span text:style-name="T13">ж</text:span><text:span text:style-name="T13"> </text:span><text:span text:style-name="T13">2808/20 од 04.07.2020. године, <text:s/></text:span><text:span text:style-name="T5">јер </text:span><text:span text:style-name="T5">се</text:span><text:span text:style-name="T5"> жали</text:span><text:span text:style-name="T5">лац одселио са </text:span><text:span text:style-name="T5">адрес</text:span><text:span text:style-name="T5">е</text:span><text:span text:style-name="T5"> и мест</text:span><text:span text:style-name="T5">а</text:span><text:span text:style-name="T5"> становања, к</text:span><text:span text:style-name="T5">оје је </text:span><text:span text:style-name="T13">означ</text:span><text:span text:style-name="T13">ио</text:span><text:span text:style-name="T13"> у </text:span><text:span text:style-name="T13">жалби</text:span><text:span text:style-name="T13">,</text:span><text:span text:style-name="T13"> </text:span><text:span text:style-name="T5">а </text:span><text:span text:style-name="T5">да </text:span><text:span text:style-name="T5">због природе изборног спора и хитности у поступању, нема места сходној примени одредаба Закона о парничном поступку о достављању решења суда са налогом за уређење, преко огласне табле суда, то је Управни суд, на основу одредбе члана 25. став 2. </text:span><text:span text:style-name="T5">у вези става 3. </text:span><text:span text:style-name="T5">Закона о управним споровима</text:span><text:span text:style-name="T13">, <text:s/>кој</text:span><text:span text:style-name="T13">а</text:span><text:span text:style-name="T13"> се сходно примењује на основу одредбе члана 97. став 4. Закона о избору народних посланика, </text:span><text:span text:style-name="T13">жалбу</text:span><text:span text:style-name="T13"> одбацио као неуредну, </text:span><text:span text:style-name="T13">односно </text:span><text:span text:style-name="T13">одлучио као у диспозитиву решења. <text:s/></text:span></text:p>
      <text:p text:style-name="P4"/>
      <text:p text:style-name="P4"/>
      <text:p text:style-name="P8"><text:span text:style-name="T2">РЕШ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08.07.2020</text:span></text:span><text:span text:style-name="Default_20_Paragraph_20_Font"><text:span text:style-name="T1">. године, </text:span></text:span><text:span text:style-name="Default_20_Paragraph_20_Font"><text:span text:style-name="T3">у </text:span></text:span><text:span text:style-name="Default_20_Paragraph_20_Font"><text:span text:style-name="T3">11,00</text:span></text:span><text:span text:style-name="Default_20_Paragraph_20_Font"><text:span text:style-name="T3">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2808/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26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2">Милица Јовановић,</text:span></text:span><text:span text:style-name="Default_20_Paragraph_20_Font"><text:span text:style-name="T22">с.р.</text:span></text:span><text:span text:style-name="Default_20_Paragraph_20_Font"><text:span text:style-name="T22"><text:tab/><text:tab/><text:tab/><text:tab/><text:tab/> <text:s text:c="7"/>Вера Маринковић,</text:span></text:span><text:span text:style-name="Default_20_Paragraph_20_Font"><text:span text:style-name="T22">с.р.</text:span></text:span></text:p>
      <text:p text:style-name="P3"><text:span text:style-name="Default_20_Paragraph_20_Font"><text:span text:style-name="T28"/></text:span></text:p>
      <text:p text:style-name="P11">За тачност отправка</text:p>
      <text:p text:style-name="P11">Управитељ писарнице</text:p>
      <text:p text:style-name="P16">Дејан Ђурић</text:p>
      <text:p text:style-name="P16"/>
      <text:p text:style-name="P17"><text:span text:style-name="Default_20_Paragraph_20_Font"><text:span text:style-name="T29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<text:s/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2808</text:span></text:span><text:span text:style-name="Default_20_Paragraph_20_Font"><text:span text:style-name="MT2">/20</text:span></text:span></text:p>
        <text:p text:style-name="MP2"><text:span text:style-name="Default_20_Paragraph_20_Font"><text:span text:style-name="MT2"><text:page-number text:select-page="current">2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H21M11S</meta:editing-duration>
    <meta:editing-cycles>17</meta:editing-cycles>
    <meta:generator>OpenOffice/4.1.1$Win32 OpenOffice.org_project/411m6$Build-9775</meta:generator>
    <dc:title>template upravni BGDnovi2</dc:title>
    <dc:date>2020-07-10T11:56:20.82</dc:date>
    <meta:printed-by>Javorka Zdravković</meta:printed-by>
    <meta:print-date>2020-07-08T16:58:55.61</meta:print-date>
    <dc:creator>Milka Babić</dc:creator>
    <meta:document-statistic meta:table-count="0" meta:image-count="1" meta:object-count="0" meta:page-count="2" meta:paragraph-count="26" meta:word-count="717" meta:character-count="454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