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language="zxx" fo:country="none" fo:font-weight="bold" fo:background-color="#ffffff" style:font-weight-asian="bold" style:font-weight-complex="bold" style:text-scale="99%"/>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bold" style:font-weight-asian="bold" style:font-weight-complex="bold" style:text-scale="99%"/>
    </style:style>
    <style:style style:name="T26" style:family="text">
      <style:text-properties style:font-name="Times New Roman" fo:language="en" fo:country="US" fo:font-weight="bold" style:font-weight-asian="bold" style:font-weight-complex="bold" style:text-scale="99%"/>
    </style:style>
    <style:style style:name="T27" style:family="text">
      <style:text-properties style:font-name="Times New Roman" fo:language="sr" fo:country="RS" fo:font-weight="bold" style:font-weight-asian="bold" style:font-weight-complex="bold" style:text-scale="99%"/>
    </style:style>
    <style:style style:name="T28" style:family="text">
      <style:text-properties style:font-name="Times New Roman" fo:language="none" fo:country="none" style:text-scale="99%"/>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style:text-scale="99%"/>
    </style:style>
    <style:style style:name="T46"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 Уж 3472/20</text:p>
      <text:p text:style-name="P5"><text:span text:style-name="T2">Дана </text:span><text:span text:style-name="T7">08.07.2020.</text:span><text:span text:style-name="T3"> године</text:span></text:p>
      <text:p text:style-name="P4">Б Е О Г Р А <text:span text:style-name="T8">Д</text:span></text:p>
      <text:p text:style-name="P6"/>
      <text:p text:style-name="P9">У ИМЕ НАРОДА</text:p>
      <text:p text:style-name="P13"/>
      <text:p text:style-name="P17"><text:span text:style-name="T10"><text:tab/><text:tab/></text:span><text:span text:style-name="T29">Управни суд, у већу састављеном од судија:</text:span><text:span text:style-name="T31"> </text:span><text:span text:style-name="T32">Зорице Китановић</text:span><text:span text:style-name="Default_20_Paragraph_20_Font"><text:span text:style-name="T31">, председника већа, </text:span></text:span><text:span text:style-name="Default_20_Paragraph_20_Font"><text:span text:style-name="T32">Весне Даниловић</text:span></text:span><text:span text:style-name="Default_20_Paragraph_20_Font"><text:span text:style-name="T31"> </text:span></text:span><text:span text:style-name="Default_20_Paragraph_20_Font"><text:span text:style-name="T32">и Елене Петровић</text:span></text:span><text:span text:style-name="Default_20_Paragraph_20_Font"><text:span text:style-name="T31">, чланова већа, са судским саветником </text:span></text:span><text:span text:style-name="Default_20_Paragraph_20_Font"><text:span text:style-name="T32">Јасмином Ристић</text:span></text:span><text:span text:style-name="Default_20_Paragraph_20_Font"><text:span text:style-name="T31">, као записничарем,</text:span></text:span><text:span text:style-name="Default_20_Paragraph_20_Font"><text:span text:style-name="T11"> </text:span></text:span><text:span text:style-name="Default_20_Paragraph_20_Font"><text:span text:style-name="T33">одлучујући о жалби бирача </text:span></text:span><text:span text:style-name="Default_20_Paragraph_20_Font"><text:span text:style-name="T43">А.А.</text:span></text:span><text:span text:style-name="Default_20_Paragraph_20_Font"><text:span text:style-name="T33"> из ..., ..., изјављеној против решења Републичке изборне комисије, 02 број: 013-867/20-86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3">дана 08.07.2020. </text:span></text:span><text:span text:style-name="Default_20_Paragraph_20_Font"><text:span text:style-name="T30">године, </text:span></text:span><text:span text:style-name="Default_20_Paragraph_20_Font"><text:span text:style-name="T33">у </text:span></text:span><text:span text:style-name="Default_20_Paragraph_20_Font"><text:span text:style-name="T40">11,30 </text:span></text:span><text:span text:style-name="Default_20_Paragraph_20_Font"><text:span text:style-name="T33">часова,</text:span></text:span><text:span text:style-name="Default_20_Paragraph_20_Font"><text:span text:style-name="T30"> донео је</text:span></text:span></text:p>
      <text:p text:style-name="P17"><text:span text:style-name="Default_20_Paragraph_20_Font"><text:span text:style-name="T11"/></text:span></text:p>
      <text:p text:style-name="P18"><text:span text:style-name="Default_20_Paragraph_20_Font"><text:span text:style-name="T15">П Р Е С У Д <text:s/>У</text:span></text:span></text:p>
      <text:p text:style-name="P18"><text:span text:style-name="Default_20_Paragraph_20_Font"><text:span text:style-name="T16"/></text:span></text:p>
      <text:p text:style-name="P17"><text:span text:style-name="Default_20_Paragraph_20_Font"><text:span text:style-name="T16"><text:tab/><text:tab/> </text:span></text:span><text:span text:style-name="Default_20_Paragraph_20_Font"><text:span text:style-name="T33">Жалба </text:span></text:span><text:span text:style-name="Default_20_Paragraph_20_Font"><text:span text:style-name="T41">СЕ </text:span></text:span><text:span text:style-name="Default_20_Paragraph_20_Font"><text:span text:style-name="T42">ОДБИЈА.</text:span></text:span></text:p>
      <text:p text:style-name="P17"><text:span text:style-name="Default_20_Paragraph_20_Font"><text:span text:style-name="T42"/></text:span></text:p>
      <text:p text:style-name="P18"><text:span text:style-name="Default_20_Paragraph_20_Font"><text:span text:style-name="T14">О б р а з л о ж е њ е</text:span></text:span></text:p>
      <text:p text:style-name="P18"><text:span text:style-name="Default_20_Paragraph_20_Font"><text:span text:style-name="T11"/></text:span></text:p>
      <text:p text:style-name="P17"><text:span text:style-name="Default_20_Paragraph_20_Font"><text:span text:style-name="T44"><text:tab/><text:tab/>Ожалбеним решењем, решавајући по приговору бирача </text:span></text:span><text:span text:style-name="Default_20_Paragraph_20_Font"><text:span text:style-name="T46">А.А.</text:span></text:span><text:span text:style-name="Default_20_Paragraph_20_Font"><text:span text:style-name="T44"> из ..., </text:span></text:span><text:span text:style-name="Default_20_Paragraph_20_Font"><text:span text:style-name="T34">02 број: 013-867/20-86, због неправилности у раду бирачког одбора на спровођењу гласања и утврђивању резултата гласања на бирачком месту број 87 у Градској општини Нови Београд у граду Беогр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17 Уж 1698/20 од 30.06.2020. године, одбијен је приговор, као неоснован.</text:span></text:span><text:span text:style-name="Default_20_Paragraph_20_Font"><text:span text:style-name="T34"><text:tab/><text:tab/></text:span></text:span></text:p>
      <text:p text:style-name="P17"><text:span text:style-name="Default_20_Paragraph_20_Font"><text:span text:style-name="T34"><text:tab/><text:tab/>Жалбом, поднетом преко Републичке изборне комисије, дана </text:span></text:span><text:span text:style-name="Default_20_Paragraph_20_Font"><text:span text:style-name="T34">06.07.2020</text:span></text:span><text:span text:style-name="Default_20_Paragraph_20_Font"><text:span text:style-name="T34">. године у </text:span></text:span><text:span text:style-name="Default_20_Paragraph_20_Font"><text:span text:style-name="T34">18</text:span></text:span><text:span text:style-name="Default_20_Paragraph_20_Font"><text:span text:style-name="T34">,</text:span></text:span><text:span text:style-name="Default_20_Paragraph_20_Font"><text:span text:style-name="T34">15</text:span></text:span><text:span text:style-name="Default_20_Paragraph_20_Font"><text:span text:style-name="T34"> часова, жалиља је оспори</text:span></text:span><text:span text:style-name="Default_20_Paragraph_20_Font"><text:span text:style-name="T34">ла</text:span></text:span><text:span text:style-name="Default_20_Paragraph_20_Font"><text:span text:style-name="T34">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34">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text:span></text:span><text:span text:style-name="Default_20_Paragraph_20_Font"><text:span text:style-name="T34">ла</text:span></text:span><text:span text:style-name="Default_20_Paragraph_20_Font"><text:span text:style-name="T34">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2"><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9"><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text:span><text:span text:style-name="T28">А.А.</text:span><text:span text:style-name="T19"> дана 22.06.2020. године поднела Републичкој изборној комисији приговор који је заведен под бројем </text:span><text:span text:style-name="Default_20_Paragraph_20_Font"><text:span text:style-name="T33">02 број: 013-867/20-86.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7 у Градској општини Нови Београд у граду Београду.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7">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8">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 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18">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2"><text:tab/><text:tab/></text:span></text:span><text:span text:style-name="T20">Одредбом члана 1. Пословника Републичке изборне комисије (''</text:span><text:span text:style-name="T49">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Одредбом члана 102. став 1. Закона о општем управном поступку (''</text:span><text:span text:style-name="T49">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18">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3"><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6">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6"><text:tab/><text:tab/>Што се тиче жалбених навода да је жалиља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жалиља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њено тумачење меродавних изборних прописа. </text:span></text:span><text:span text:style-name="T9"><text:tab/></text:span></text:p>
      <text:p text:style-name="P17"><text:soft-page-break/><text:span text:style-name="T9"><text:tab/><text:tab/></text:span><text:span text:style-name="T20">Према оцени Управног суда, жалбени навод да Републичка изборна комисија, <text:s/>с</text:span><text:span text:style-name="T18">упротно ставу изнетом у пресуди Управног суда 17 Уж 1698/20 од 30.06.2020.</text:span><text:span text:style-name="Default_20_Paragraph_20_Font"><text:span text:style-name="T44"> године, у чијем извршењу је </text:span></text:span><text:span text:style-name="T18">донела овде ожалбено решење</text:span><text:span text:style-name="Default_20_Paragraph_20_Font"><text:span text:style-name="T4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ља предложи</text:span><text:span text:style-name="T48">ла</text:span><text:span text:style-name="T47">.</text:span></text:p>
      <text:p text:style-name="P12"><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4"><text:tab/></text:p>
      <text:p text:style-name="P11">ПРЕСУЂЕНО У УПРАВНОМ СУДУ</text:p>
      <text:p text:style-name="P7"><text:span text:style-name="Default_20_Paragraph_20_Font"><text:span text:style-name="T25">дана <text:s/></text:span></text:span><text:span text:style-name="Default_20_Paragraph_20_Font"><text:span text:style-name="T22">08.07.2020.</text:span></text:span><text:span text:style-name="Default_20_Paragraph_20_Font"><text:span text:style-name="T25"> године, </text:span></text:span><text:span text:style-name="Default_20_Paragraph_20_Font"><text:span text:style-name="T23">11,30 </text:span></text:span><text:span text:style-name="Default_20_Paragraph_20_Font"><text:span text:style-name="T22">часова, </text:span></text:span><text:span text:style-name="Default_20_Paragraph_20_Font"><text:span text:style-name="T26">1 Уж 3472/20</text:span></text:span></text:p>
      <text:p text:style-name="P7"><text:span text:style-name="Default_20_Paragraph_20_Font"><text:span text:style-name="T22"/></text:span></text:p>
      <text:p text:style-name="P7"><text:span text:style-name="Default_20_Paragraph_20_Font"><text:span text:style-name="T27"/></text:span></text:p>
      <text:p text:style-name="P10">Записничар <text:s text:c="80"/>Председник већа-судија</text:p>
      <text:p text:style-name="P20"><text:span text:style-name="Default_20_Paragraph_20_Font"><text:span text:style-name="T45">Јасмина Ристић,</text:span></text:span><text:span text:style-name="Default_20_Paragraph_20_Font"><text:span text:style-name="T45">с.р.</text:span></text:span><text:span text:style-name="Default_20_Paragraph_20_Font"><text:span text:style-name="T45"> <text:s text:c="69"/>Зорица Китановић,</text:span></text:span><text:span text:style-name="Default_20_Paragraph_20_Font"><text:span text:style-name="T45">с.р.</text:span></text:span></text:p>
      <text:p text:style-name="P4"/>
      <text:p text:style-name="P4"/>
      <text:p text:style-name="P4"/>
      <text:p text:style-name="P22">За тачност отправка </text:p>
      <text:p text:style-name="P22">Управитељ писарнице </text:p>
      <text:p text:style-name="P22">Дејан Ђурић </text:p>
      <text:p text:style-name="P21"/>
      <text:p text:style-name="P21">СК </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472/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3M2S</meta:editing-duration>
    <meta:editing-cycles>8</meta:editing-cycles>
    <meta:generator>OpenOffice/4.1.1$Win32 OpenOffice.org_project/411m6$Build-9775</meta:generator>
    <dc:title>template upravni BGDnovi2</dc:title>
    <meta:initial-creator>Jasmina Ristić</meta:initial-creator>
    <dc:date>2020-07-10T20:20:08.05</dc:date>
    <dc:creator>Sonja Vujčić</dc:creator>
    <meta:document-statistic meta:table-count="0" meta:image-count="1" meta:object-count="0" meta:page-count="6" meta:paragraph-count="39" meta:word-count="2826" meta:character-count="18600"/>
    <meta:user-defined meta:name="Info 1"/>
    <meta:user-defined meta:name="Info 2"/>
    <meta:user-defined meta:name="Info 3"/>
    <meta:user-defined meta:name="Info 4"/>
  </office:meta>
</office:document-meta>
</file>