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language="en" fo:country="US"/>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text-scale="99%"/>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6">I-</text:span><text:span text:style-name="T6">7</text:span> У<text:span text:style-name="T6">ж</text:span> <text:span text:style-name="T6">33</text:span><text:span text:style-name="T6">82</text:span><text:span text:style-name="T46">/20</text:span></text:p>
      <text:p text:style-name="P7"><text:span text:style-name="T32">08.07.2020</text:span><text:span text:style-name="T32">.</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8"> </text:span><text:span text:style-name="T26">Олге Петровић</text:span><text:span text:style-name="Default_20_Paragraph_20_Font"><text:span text:style-name="T28">, председника већа, </text:span></text:span><text:span text:style-name="Default_20_Paragraph_20_Font"><text:span text:style-name="T26">Мире Василијевић </text:span></text:span><text:span text:style-name="Default_20_Paragraph_20_Font"><text:span text:style-name="T28"><text:s/></text:span></text:span><text:span text:style-name="Default_20_Paragraph_20_Font"><text:span text:style-name="T26">и Радмиле Симић</text:span></text:span><text:span text:style-name="Default_20_Paragraph_20_Font"><text:span text:style-name="T28">, чланова већа, са судским саветником </text:span></text:span><text:span text:style-name="Default_20_Paragraph_20_Font"><text:span text:style-name="T26">Небојшом Симићем </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0/20-7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18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7"/></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4"><text:span text:style-name="Default_20_Paragraph_20_Font"><text:span text:style-name="T33"><text:tab/><text:tab/>Ожалбеним решењем, донетим у извршењу пресуде Управног суда I - 7 Уж 1097/20 од 29.06.2020. године, одбијен је као неоснован приговор бирача </text:span></text:span><text:span text:style-name="Default_20_Paragraph_20_Font"><text:span text:style-name="T31">А.А.</text:span></text:span><text:span text:style-name="Default_20_Paragraph_20_Font"><text:span text:style-name="T22">,</text:span></text:span><text:span text:style-name="Default_20_Paragraph_20_Font"><text:span text:style-name="T33"> </text:span></text:span><text:span text:style-name="Default_20_Paragraph_20_Font"><text:span text:style-name="T22">из ..., ..., </text:span></text:span><text:span text:style-name="Default_20_Paragraph_20_Font"><text:span text:style-name="T3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text:s/>у <text:s/>општини Баточина.</text:span></text:span></text:p>
      <text:p text:style-name="P4"><text:span text:style-name="Default_20_Paragraph_20_Font"><text:span text:style-name="T33"/></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text:span><text:span text:style-name="T6">,</text:span><text:span text:style-name="T6">10</text:span> часова.</text:p>
      <text:p text:style-name="P4"><text:span text:style-name="Default_20_Paragraph_20_Font"><text:span text:style-name="T21"/></text:span></text:p>
      <text:p text:style-name="P4"><text:span text:style-name="Default_20_Paragraph_20_Font"><text:span text:style-name="T21"><text:tab/><text:tab/></text:span></text:span><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9">избору народних посланика <text:s/>(“Службени гласник РС”, бр. 35/00...68/20)</text:span></text:span><text:span text:style-name="T51">,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Default_20_Paragraph_20_Font"><text:span text:style-name="T31">А.А.</text:span></text:span><text:span text:style-name="Default_20_Paragraph_20_Font"><text:span text:style-name="T22">,</text:span></text:span><text:span text:style-name="Default_20_Paragraph_20_Font"><text:span text:style-name="T33">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3">013</text:span></text:span><text:span text:style-name="Font_20_Style31"><text:span text:style-name="T38">-900/20-7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text:span></text:span><text:span text:style-name="Font_20_Style31"><text:span text:style-name="T44"> </text:span></text:span><text:span text:style-name="Font_20_Style31"><text:span text:style-name="T37"><text:s/>општини Баточина.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9">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7 Уж 1097/20 од 29.06.2020. го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8 у <text:s/>општини Баточин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9">гласања, у вези са чим је констатовано да подносилац приговора није приложио ниједан </text:span></text:span><text:soft-page-break/><text:span text:style-name="Font_20_Style31"><text:span text:style-name="T39">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p>
      <text:p text:style-name="P10"><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p>
      <text:p text:style-name="P10"><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16"><text:soft-page-break/></text:p>
      <text:p text:style-name="P21"><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9"/></text:span></text:p>
      <text:p text:style-name="P21"><text:span text:style-name="Font_20_Style31"><text:span text:style-name="T39"><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4"><text:span text:style-name="T6"><text:tab/><text:tab/>Одредбом члана 102. став 1. Закона о општем управном поступку (</text:span><text:span text:style-name="T4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8 општина Баточина, ожалбеним решењем одбила као неоснован приговор жалиоца, бирача </text:span><text:span text:style-name="T52">А.А.</text:span><text:span text:style-name="T6"> из ..., 02 број 013-900/20-7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8 у општини Баточина, нису констатоване примедбе на које се </text:span></text:span><text:soft-page-break/><text:span text:style-name="Font_20_Style31"><text:span text:style-name="T37">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к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7"/></text:span></text:p>
      <text:p text:style-name="P4"><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7 Уж 1097/20 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7 Уж 1097/20 од 29.06.2020. године,</text:span></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0/20-7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29">у свему правилно и законито, суд налази да </text:span><text:soft-page-break/><text:span text:style-name="T29">нису испуњени услови за мериторно решавање ове изборне ствари, како је то жалилац предложио.</text:span></text:p>
      <text:p text:style-name="P19"/>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4"/>
      <text:p text:style-name="P9"><text:s text:c="34"/>ПРЕСУЂЕНО У УПРАВНОМ СУДУ</text:p>
      <text:p text:style-name="P20"><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18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82</text:span></text:span><text:span text:style-name="Default_20_Paragraph_20_Font"><text:span text:style-name="T1">/20</text:span></text:span></text:p>
      <text:p text:style-name="P20"><text:span text:style-name="Default_20_Paragraph_20_Font"><text:span text:style-name="T1"/></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4"><text:s text:c="3"/></text:span></text:span><text:span text:style-name="Default_20_Paragraph_20_Font"><text:span text:style-name="T35">Олга Петровић,</text:span></text:span><text:span text:style-name="Default_20_Paragraph_20_Font"><text:span text:style-name="T35">с.р.</text:span></text:span></text:p>
      <text:p text:style-name="P23"/>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4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text:span><text:span text:style-name="MT2">8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M34S</meta:editing-duration>
    <meta:editing-cycles>487</meta:editing-cycles>
    <meta:generator>OpenOffice/4.1.1$Win32 OpenOffice.org_project/411m6$Build-9775</meta:generator>
    <dc:date>2020-07-10T19:59:04.25</dc:date>
    <meta:print-date>2020-07-06T10:10:57</meta:print-date>
    <meta:printed-by>Ika Radusinović</meta:printed-by>
    <dc:creator>Sonja Vujčić</dc:creator>
    <meta:document-statistic meta:table-count="0" meta:image-count="1" meta:object-count="0" meta:page-count="7" meta:paragraph-count="42" meta:word-count="2885" meta:character-count="19064"/>
    <meta:user-defined meta:name="Info 1"/>
    <meta:user-defined meta:name="Info 2"/>
    <meta:user-defined meta:name="Info 3"/>
    <meta:user-defined meta:name="Info 4"/>
  </office:meta>
</office:document-meta>
</file>