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sr" fo:country="YU"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style:font-weight-complex="normal"/>
    </style:style>
    <style:style style:name="T6" style:family="text">
      <style:text-properties fo:language="zxx" fo:country="none" style:font-weight-complex="bold" style:text-scale="99%"/>
    </style:style>
    <style:style style:name="T7" style:family="text">
      <style:text-properties fo:language="en" fo:country="US"/>
    </style:style>
    <style:style style:name="T8" style:family="text">
      <style:text-properties fo:language="en" fo:country="US" fo:font-weight="bold" style:font-weight-asian="bold" style:font-weight-complex="bold" style:text-scale="99%"/>
    </style:style>
    <style:style style:name="T9" style:family="text">
      <style:text-properties fo:font-weight="bold" style:font-weight-asian="bold" style:font-weight-complex="bold"/>
    </style:style>
    <style:style style:name="T10" style:family="text">
      <style:text-properties fo:font-weight="bold" style:font-weight-asian="bold" style:text-scale="99%"/>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fo:language="en" fo:country="US"/>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fo:font-size="12pt" fo:language="sr" fo:country="YU" style:font-size-asian="12pt" style:font-size-complex="12pt"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language="sr" fo:country="YU"/>
    </style:style>
    <style:style style:name="T38" style:family="text">
      <style:text-properties fo:language="sr" fo:country="YU" style:font-weight-complex="normal"/>
    </style:style>
    <style:style style:name="T39" style:family="text">
      <style:text-properties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 </text:span>У<text:span text:style-name="T1">ж</text:span> 33<text:span text:style-name="T1">54</text:span>/<text:span text:style-name="T7">20</text:span></text:p>
      <text:p text:style-name="P2"><text:span text:style-name="T12">07.07.</text:span><text:span text:style-name="T14">2020</text:span><text:span text:style-name="T12">.</text:span><text:span text:style-name="T11"> год</text:span>ине</text:p>
      <text:p text:style-name="P13"><text:span text:style-name="T9">Б </text:span><text:span text:style-name="T2">Е О Г Р А Д</text:span></text:p>
      <text:p text:style-name="P3">У ИМЕ НАРОДА</text:p>
      <text:p text:style-name="P14"/>
      <text:p text:style-name="P4"><text:span text:style-name="T31"><text:tab/><text:tab/></text:span><text:span text:style-name="T15">Управни суд, у већу састављеном од судија:</text:span><text:span text:style-name="T17"> </text:span><text:span text:style-name="Default_20_Paragraph_20_Font"><text:span text:style-name="T18">Стева Ђурановића</text:span></text:span><text:span text:style-name="Default_20_Paragraph_20_Font"><text:span text:style-name="T17">, председника већа, </text:span></text:span><text:span text:style-name="Default_20_Paragraph_20_Font"><text:span text:style-name="T18">Братислава Ђокића и Весне Даниловић</text:span></text:span><text:span text:style-name="Default_20_Paragraph_20_Font"><text:span text:style-name="T17">, чланова већа, са судским саветником</text:span></text:span><text:span text:style-name="T19"> Даницом Лекић, </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 ул.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0">дана 07.07.2020. </text:span></text:span><text:span text:style-name="Default_20_Paragraph_20_Font"><text:span text:style-name="T16">године, </text:span></text:span><text:span text:style-name="Default_20_Paragraph_20_Font"><text:span text:style-name="T20">у 13,15</text:span></text:span><text:span text:style-name="Default_20_Paragraph_20_Font"><text:span text:style-name="T23"> </text:span></text:span><text:span text:style-name="Default_20_Paragraph_20_Font"><text:span text:style-name="T20">часова,</text:span></text:span><text:span text:style-name="Default_20_Paragraph_20_Font"><text:span text:style-name="T16"> донео је</text:span></text:span></text:p>
      <text:p text:style-name="P4"><text:span text:style-name="Default_20_Paragraph_20_Font"><text:span text:style-name="T32"/></text:span></text:p>
      <text:p text:style-name="P6"><text:span text:style-name="Default_20_Paragraph_20_Font"><text:span text:style-name="T35">П Р Е С У Д <text:s/>У</text:span></text:span></text:p>
      <text:p text:style-name="P6"><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24">ОДБИЈА.</text:span></text:span></text:p>
      <text:p text:style-name="P4"><text:span text:style-name="Default_20_Paragraph_20_Font"><text:span text:style-name="T33"/></text:span></text:p>
      <text:p text:style-name="P6"><text:span text:style-name="Default_20_Paragraph_20_Font"><text:span text:style-name="T34">О б р а з л о ж е њ е</text:span></text:span></text:p>
      <text:p text:style-name="P4"><text:span text:style-name="Default_20_Paragraph_20_Font"><text:span text:style-name="T32"/></text:span></text:p>
      <text:p text:style-name="P4"><text:span text:style-name="Default_20_Paragraph_20_Font"><text:span text:style-name="T13"><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27">А.А.</text:span></text:span><text:span text:style-name="Default_20_Paragraph_20_Font"><text:span text:style-name="T13"> из ... 02 број 013-1016/20-242 од 25. јуна 2020. године поднет у 10,00 часова. </text:span></text:span></text:p>
      <text:p text:style-name="P4"><text:span text:style-name="Default_20_Paragraph_20_Font"><text:span text:style-name="T13"/></text:span></text:p>
      <text:p text:style-name="P17"><text:span text:style-name="Default_20_Paragraph_20_Font"><text:span text:style-name="T13"><text:tab/><text:tab/></text:span></text:span><text:span text:style-name="T1">У жалби поднетој путем поште, препоручено RЕ...RS дана 02.07.2020. године у 17,00 часова преко Републичке изборне комисије за Управни суд, која је у Управном суду примљена 06. јула 2020. године у 18,55 часова жалиља је оспорила <text:s/>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ла је да захтева да Управни суд, на основу ноторних чињеница и расположивих доказа утврди - да ли су избори одржани 21.06.2020. године били слободни. Дана 15. 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 text:style-name="T7">lex specialis, </text:span><text:span text:style-name="T1">а имајући у виду и </text:span><text:span text:style-name="T7"><text:s/></text:span><text:span text:style-name="T1">Закон о избору народних посланика,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text:span><text:soft-page-break/><text:span text:style-name="T1">координираност у спровођењу свих расписаних избора, као и са Закључком Кризног штаба за сузбијање заразних болести Ковид 19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ла је и да је т</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T1">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T1">60/2020 од 11. маја 2020. године). </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T1">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без навођења општине) и Скупштине града Београда, одржани дана 21.06.2020. године, као незаконити.</text:span></text:p>
      <text:p text:style-name="P4"><text:span text:style-name="Default_20_Paragraph_20_Font"><text:span text:style-name="T21"/></text:span></text:p>
      <text:p text:style-name="P4"><text:span text:style-name="Default_20_Paragraph_20_Font"><text:span text:style-name="T21"><text:tab/><text:tab/>Републичка изборна комисија је жалбу бирача </text:span></text:span><text:span text:style-name="Default_20_Paragraph_20_Font"><text:span text:style-name="T27">А.А.</text:span></text:span><text:span text:style-name="Default_20_Paragraph_20_Font"><text:span text:style-name="T21"> из ..., коју је примила 06.07.2020. године у 10,00 часова и завела под бројем 02-013-1016/20-242,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ље и то за предмет Управног суда Уж 3344/2020, у које списе је извршен увид.</text:span></text:span></text:p>
      <text:p text:style-name="P4"><text:span text:style-name="Default_20_Paragraph_20_Font"><text:span text:style-name="T21"/></text:span></text:p>
      <text:p text:style-name="P4"><text:span text:style-name="Default_20_Paragraph_20_Font"><text:span text:style-name="T21"><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21">испр.др.закона, 18/04, 7/05-др.закон, 85/05-др.закон, 28/11-одлука УС, 36/11, 104/19-</text:span></text:span><text:soft-page-break/><text:span text:style-name="Default_20_Paragraph_20_Font"><text:span text:style-name="T21">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text:s/>Уж 3344/2020</text:span></text:span><text:span text:style-name="Default_20_Paragraph_20_Font"><text:span text:style-name="T21">,</text:span></text:span><text:span text:style-name="Default_20_Paragraph_20_Font"><text:span text:style-name="T21"> Управни суд је нашао да жалба није основана. </text:span></text:span></text:p>
      <text:p text:style-name="P4"><text:span text:style-name="Default_20_Paragraph_20_Font"><text:span text:style-name="T21"/></text:span></text:p>
      <text:p text:style-name="P17"><text:span text:style-name="Default_20_Paragraph_20_Font"><text:span text:style-name="T21"><text:tab/><text:tab/></text:span></text:span><text:span text:style-name="T1">Из ожалбеног решења и стања у списима предмета проистиче да је овде жалиља дана 22.06.2020. године у 18,00 часова поднела Републичкој изборној комисији приговор због неправилности на бирачком месту 88 у Борчи на дан избора 21. јуна 2020. године, који приговор је заведен под бројем 02-013-1016/20-242. Републичка изборна комисија је на седници, одржаној дана 26. јуна 2020. године, поступајући по више приговора поднет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 text:style-name="T42">А.А.</text:span><text:span text:style-name="T1"> из ... (приговор 02 број 013-1016/20-242 од 25. јуна 2020. године поднет у 10,00 часова). Након доношења Закључка о спајању ствари у један поступак, Републичка изборна комисија је на седници одржаној дана 26. јуна 2020. године решавајући по приговорима примљеним 25.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 text:style-name="T42">А.А.</text:span><text:span text:style-name="T1"> из ... изјављен због неправилности на дан избора 21. јуна 2020. године на бирачком месту број 88 у Борчи. Из ожалбеног решења и стања у списима произилази да је, након детаљног навођења разлога из приговора, Републичка изборна комисија испитујући приговор 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 - 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text:span><text:soft-page-break/><text:span text:style-name="T1">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 (“Службени гласник РС”, бр.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 text:style-name="T42">А.А.</text:span><text:span text:style-name="T1">, треба да буду одбијени (одбијен), па је донела одлуку као у диспозитиву жалбом побијаног решења. </text:span></text:p>
      <text:p text:style-name="P11"/>
      <text:p text:style-name="P11"><text:s text:c="16"/><text:tab/>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p>
      <text:p text:style-name="P11"/>
      <text:p text:style-name="P17"><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став 3).</text:span></text:p>
      <text:p text:style-name="P8"><text:soft-page-break/></text:p>
      <text:p text:style-name="P17"><text:span text:style-name="T1"><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text:span text:style-name="T42">А.А.</text:span><text:span text:style-name="T1">, дајући за то разлоге, које је овај суд оценио као јасне, детаљне и на закону засноване. <text:s/>Према оцени Управног суда, наводи приговора које је бирач </text:span><text:span text:style-name="T42">А.А.</text:span><text:span text:style-name="T1"> истакла због неправилности на дан избора 21. јуна 2020. године на бирачком месту број 88 у Борчи није указано на конкретне неправилности, којима би се оспорила правилност предузетих изборних радњи у спровођењу избора на наведеном бирачком месту на дан одржаних избора 21. јуна 2020. године од стране бирачког одбора задуженог 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7"/>
      <text:p text:style-name="P17"><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 text:style-name="T1">б</text:span>удући да њима није оспорена законитост <text:span text:style-name="T1">побијаног решења, као ни</text:span> законитост <text:span text:style-name="T1">спроведеног </text:span>поступка <text:span text:style-name="T1">његовог </text:span>доношења. <text:span text:style-name="T1">Наиме,</text:span> њима <text:span text:style-name="T1">се </text:span>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 text:style-name="T1">Ово посебно имајући у виду </text:span>да се наводи <text:span text:style-name="T1">жалбе </text:span>тичу свих раније предузетих радњи од стране надлежних органа у поступку расписивања, организовања <text:span text:style-name="T1">и</text:span> припреме, па и одржавања самих избора на дан 21.06.2020. године кроз конкретне изборне радње, које се сукцесивно <text:span text:style-name="T1">с</text:span>проводе у оквиру конкретних рокова, <text:span text:style-name="T1">прописаних</text:span> <text:span text:style-name="T1">Р</text:span>оковником <text:span text:style-name="T1">за вршење изборних радњи у поступку избора за народне посланике расписаних за <text:s text:c="15"/>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 <text:span text:style-name="T1">године,</text:span> па се у вези са тим те конкретне радње могу <text:s/>оспоравати <text:span text:style-name="T1">само </text:span>у законом прописаним роковима везаним за сваку предузету радњу појединачно. <text:span text:style-name="T1">Стога </text:span><text:s/>се одржавање и <text:span text:style-name="T1">с</text:span>провођење избора на сам дан избора 21.06.2020. године на конкретном бирачком месту <text:span text:style-name="T1">88</text:span> у Б<text:span text:style-name="T1">орчи</text:span> не могу оспоравати уопштено и паушално са разлога какви су изнети у жалби, односно приговору.</text:p>
      <text:p text:style-name="P8"><text:span text:style-name="Default_20_Paragraph_20_Font"><text:span text:style-name="T25"/></text:span></text:p>
      <text:p text:style-name="P4"><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2">наставку</text:span></text:span><text:span text:style-name="Default_20_Paragraph_20_Font"><text:span text:style-name="T22"> спровођења изборних </text:span></text:span><text:soft-page-break/><text:span text:style-name="Default_20_Paragraph_20_Font"><text:span text:style-name="T22">радњи у поступку избора за народне посланике расписаних 04. марта 2020. године </text:span></text:span><text:span text:style-name="Default_20_Paragraph_20_Font"><text:span text:style-name="T22">(“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text:span></text:span><text:span text:style-name="Default_20_Paragraph_20_Font"><text:span text:style-name="T22">жалиље</text:span></text:span><text:span text:style-name="Default_20_Paragraph_20_Font"><text:span text:style-name="T22">,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2"/></text:span></text:p>
      <text:p text:style-name="P4"><text:span text:style-name="Default_20_Paragraph_20_Font"><text:span text:style-name="T22"/></text:span></text:p>
      <text:p text:style-name="P12"><text:span text:style-name="T5">ПРЕСУЂЕНО</text:span><text:span text:style-name="T38"> У УПРАВНОМ СУДУ </text:span></text:p>
      <text:p text:style-name="P3"><text:span text:style-name="T1">Д</text:span><text:span text:style-name="T37">ана </text:span><text:span text:style-name="T1">07.07.2020.</text:span><text:span text:style-name="T37"> године </text:span><text:span text:style-name="T1">у 13,15 часова, </text:span><text:span text:style-name="T37"><text:s/></text:span><text:span text:style-name="T1">23 Уж. </text:span><text:span text:style-name="T1">3354</text:span><text:span text:style-name="T1">/20</text:span></text:p>
      <text:p text:style-name="P9"/>
      <text:p text:style-name="P15"><text:span text:style-name="T6"><text:s/></text:span><text:span text:style-name="T6"><text:s/></text:span><text:span text:style-name="T39">Записничар <text:s text:c="80"/>Председник већа-судија</text:span></text:p>
      <text:p text:style-name="P18"><text:span text:style-name="Default_20_Paragraph_20_Font"><text:span text:style-name="T4">Даница Лекић,</text:span></text:span><text:span text:style-name="Default_20_Paragraph_20_Font"><text:span text:style-name="T4">с.р.</text:span></text:span><text:span text:style-name="Default_20_Paragraph_20_Font"><text:span text:style-name="T10"> <text:s text:c="15"/><text:tab/><text:tab/><text:tab/><text:tab/> <text:s text:c="8"/></text:span></text:span><text:span text:style-name="Default_20_Paragraph_20_Font"><text:span text:style-name="T28"><text:s text:c="3"/></text:span></text:span><text:span text:style-name="Default_20_Paragraph_20_Font"><text:span text:style-name="T29">Стево Ђурановић,</text:span></text:span><text:span text:style-name="Default_20_Paragraph_20_Font"><text:span text:style-name="T29">с.р.</text:span></text:span></text:p>
      <text:p text:style-name="P18"><text:span text:style-name="Default_20_Paragraph_20_Font"><text:span text:style-name="T29"/></text:span></text:p>
      <text:p text:style-name="P18"><text:span text:style-name="Default_20_Paragraph_20_Font"><text:span text:style-name="T29"/></text:span></text:p>
      <text:p text:style-name="P16">За тачност отправка</text:p>
      <text:p text:style-name="P16">Управитељ писарнице</text:p>
      <text:p text:style-name="P10">Дејан Ђурић</text:p>
      <text:p text:style-name="P21">АМ</text:p>
      <text:p text:style-name="P20"/>
      <text:p text:style-name="P19"/>
      <text:p text:style-name="P19"/>
      <text:p text:style-name="P7"><text:span text:style-name="Default_20_Paragraph_20_Font"><text:span text:style-name="T30"/></text:span></text:p>
      <text:p text:style-name="P5"><text:span text:style-name="Default_20_Paragraph_20_Font"><text:span text:style-name="T28"/></text:span></text:p>
      <text:p text:style-name="P13"/>
      <text:p text:style-name="P6"><text:span text:style-name="Default_20_Paragraph_20_Font"><text:span text:style-name="T40"/></text:span></text:p>
      <text:p text:style-name="P4"><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text:span><text:span text:style-name="MT1">3</text:span><text:span text:style-name="MT1"> </text:span><text:span text:style-name="MT2">У</text:span><text:span text:style-name="MT1">ж</text:span><text:span text:style-name="MT2"> </text:span><text:span text:style-name="MT1">3354</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44M1S</meta:editing-duration>
    <meta:editing-cycles>68</meta:editing-cycles>
    <meta:generator>OpenOffice/4.1.1$Win32 OpenOffice.org_project/411m6$Build-9775</meta:generator>
    <dc:title>template upravni BGDnovi</dc:title>
    <meta:initial-creator>Vesna Danilović</meta:initial-creator>
    <dc:date>2020-07-11T17:25:29.61</dc:date>
    <meta:print-date>2020-07-09T20:31:25.63</meta:print-date>
    <dc:creator>Sonja Vujčić</dc:creator>
    <meta:printed-by>Aleksandra Mićić</meta:printed-by>
    <meta:document-statistic meta:table-count="0" meta:image-count="1" meta:object-count="0" meta:page-count="6" meta:paragraph-count="30" meta:word-count="2620" meta:character-count="173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