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8"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fo:language="sh" fo:country="YU" fo:font-weight="bold" style:font-weight-asian="bold" style:text-scale="99%"/>
    </style:style>
    <style:style style:name="P11" style:family="paragraph" style:parent-style-name="Standard">
      <style:paragraph-properties fo:line-height="100%" fo:text-align="justify" style:justify-single-word="false"/>
      <style:text-properties fo:language="sr" fo:country="YU" fo:font-weight="bold" style:font-weight-asian="bold" style:text-scale="99%"/>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center" style:justify-single-word="false"/>
      <style:text-properties style:text-scale="99%"/>
    </style:style>
    <style:style style:name="P16"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1"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fo:language="en" fo:country="US"/>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fo:background-color="transparent" style:font-size-asian="12pt" style:font-weight-asian="bold" style:font-name-complex="Arial" style:font-size-complex="12pt" style:font-weight-complex="bold"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30"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1" style:family="text">
      <style:text-properties fo:font-size="12pt" fo:language="sr" fo:country="YU" style:font-size-asian="12pt" style:font-size-complex="12pt"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8"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9"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fo:language="sr" fo:country="YU"/>
    </style:style>
    <style:style style:name="T42" style:family="text">
      <style:text-properties fo:language="sr" fo:country="YU" style:font-weight-complex="normal"/>
    </style:style>
    <style:style style:name="T43"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ffffff" style:font-name-asian="Verdana" style:language-asian="zxx" style:country-asian="none" style:font-style-asian="normal" style:font-name-complex="Times New Roman" style:language-complex="zxx" style:country-complex="none"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5">17</text:span><text:span text:style-name="T1"> </text:span>У<text:span text:style-name="T1">ж</text:span> <text:span text:style-name="T5">3360</text:span>/<text:span text:style-name="T5">20</text:span></text:p>
      <text:p text:style-name="P2"><text:span text:style-name="T9">Дана 07</text:span><text:span text:style-name="T9">.07.</text:span><text:span text:style-name="T11">2020</text:span><text:span text:style-name="T9">.</text:span><text:span text:style-name="T8"> год</text:span>ине</text:p>
      <text:p text:style-name="P14"><text:span text:style-name="T7">Б </text:span><text:span text:style-name="T2">Е О Г Р А Д</text:span></text:p>
      <text:p text:style-name="P3"/>
      <text:p text:style-name="P3"/>
      <text:p text:style-name="P3">У ИМЕ НАРОДА</text:p>
      <text:p text:style-name="P15"/>
      <text:p text:style-name="P4"><text:span text:style-name="T31"><text:tab/><text:tab/></text:span><text:span text:style-name="T12">Управни суд, у већу састављеном од судија</text:span><text:span text:style-name="T14"> </text:span><text:span text:style-name="T15">Биљане Шундерић</text:span><text:span text:style-name="Default_20_Paragraph_20_Font"><text:span text:style-name="T14">, председника већа, </text:span></text:span><text:span text:style-name="Default_20_Paragraph_20_Font"><text:span text:style-name="T15">Јелице Пајовић и Весне Иконић</text:span></text:span><text:span text:style-name="Default_20_Paragraph_20_Font"><text:span text:style-name="T14">, чланова већа, са </text:span></text:span><text:span text:style-name="Default_20_Paragraph_20_Font"><text:span text:style-name="T15">судијским</text:span></text:span><text:span text:style-name="Default_20_Paragraph_20_Font"><text:span text:style-name="T14"> </text:span></text:span><text:span text:style-name="Default_20_Paragraph_20_Font"><text:span text:style-name="T15">помоћником</text:span></text:span><text:span text:style-name="Default_20_Paragraph_20_Font"><text:span text:style-name="T14"> </text:span></text:span><text:span text:style-name="Default_20_Paragraph_20_Font"><text:span text:style-name="T15">Горданом Вукићевићем</text:span></text:span><text:span text:style-name="Default_20_Paragraph_20_Font"><text:span text:style-name="T14"> </text:span></text:span><text:span text:style-name="Default_20_Paragraph_20_Font"><text:span text:style-name="T15">као </text:span></text:span><text:span text:style-name="Default_20_Paragraph_20_Font"><text:span text:style-name="T14">записничарем,</text:span></text:span><text:span text:style-name="Default_20_Paragraph_20_Font"><text:span text:style-name="T32"> </text:span></text:span><text:span text:style-name="Default_20_Paragraph_20_Font"><text:span text:style-name="T16">одлучујући о жалби бирача A.A. из ..., ...,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7.07.2020. </text:span></text:span><text:span text:style-name="Default_20_Paragraph_20_Font"><text:span text:style-name="T13">године, </text:span></text:span><text:span text:style-name="Default_20_Paragraph_20_Font"><text:span text:style-name="T16">у 17.00</text:span></text:span><text:span text:style-name="Default_20_Paragraph_20_Font"><text:span text:style-name="T24"> </text:span></text:span><text:span text:style-name="Default_20_Paragraph_20_Font"><text:span text:style-name="T16">часова,</text:span></text:span><text:span text:style-name="Default_20_Paragraph_20_Font"><text:span text:style-name="T13"> донео је</text:span></text:span></text:p>
      <text:p text:style-name="P4"><text:span text:style-name="Default_20_Paragraph_20_Font"><text:span text:style-name="T32"/></text:span></text:p>
      <text:p text:style-name="P4"><text:span text:style-name="Default_20_Paragraph_20_Font"><text:span text:style-name="T32"/></text:span></text:p>
      <text:p text:style-name="P4"><text:span text:style-name="Default_20_Paragraph_20_Font"><text:span text:style-name="T32"/></text:span></text:p>
      <text:p text:style-name="P5"><text:span text:style-name="Default_20_Paragraph_20_Font"><text:span text:style-name="T35">П Р Е С У Д <text:s/>У</text:span></text:span></text:p>
      <text:p text:style-name="P5"><text:span text:style-name="Default_20_Paragraph_20_Font"><text:span text:style-name="T36"/></text:span></text:p>
      <text:p text:style-name="P5"><text:span text:style-name="Default_20_Paragraph_20_Font"><text:span text:style-name="T36"/></text:span></text:p>
      <text:p text:style-name="P4"><text:span text:style-name="Default_20_Paragraph_20_Font"><text:span text:style-name="T36"><text:tab/><text:tab/> </text:span></text:span><text:span text:style-name="Default_20_Paragraph_20_Font"><text:span text:style-name="T16">Жалба</text:span></text:span><text:span text:style-name="Default_20_Paragraph_20_Font"><text:span text:style-name="T24"> СЕ </text:span></text:span><text:span text:style-name="Default_20_Paragraph_20_Font"><text:span text:style-name="T26">ОДБИЈА</text:span></text:span></text:p>
      <text:p text:style-name="P4"><text:span text:style-name="Default_20_Paragraph_20_Font"><text:span text:style-name="T33"/></text:span></text:p>
      <text:p text:style-name="P4"><text:span text:style-name="Default_20_Paragraph_20_Font"><text:span text:style-name="T33"/></text:span></text:p>
      <text:p text:style-name="P5"><text:span text:style-name="Default_20_Paragraph_20_Font"><text:span text:style-name="T34">О б р а з л о ж е њ е</text:span></text:span></text:p>
      <text:p text:style-name="P4"><text:span text:style-name="Default_20_Paragraph_20_Font"><text:span text:style-name="T32"/></text:span></text:p>
      <text:p text:style-name="P4"><text:span text:style-name="Default_20_Paragraph_20_Font"><text:span text:style-name="T32"/></text:span></text:p>
      <text:p text:style-name="P4"><text:span text:style-name="Default_20_Paragraph_20_Font"><text:span text:style-name="T10"><text:tab/><text:tab/>Ожалбеним решењем Републичке изборне комисије 02 број: 013-1016/20 од 26.06.2020. године одбија се, између осталих, приговор бирача A.A. из ..., заведен у 10.00 часова под бројем: 02 013-1016/20-348 од 26.06.2020. године. </text:span></text:span></text:p>
      <text:p text:style-name="P4"><text:span text:style-name="Default_20_Paragraph_20_Font"><text:span text:style-name="T10"/></text:span></text:p>
      <text:p text:style-name="P4"><text:span text:style-name="Default_20_Paragraph_20_Font"><text:span text:style-name="T10"><text:tab/><text:tab/>У жалби поднетој путем поште дана 02.07.2020. године у 13 часова, преко</text:span></text:span><text:span text:style-name="Default_20_Paragraph_20_Font"><text:span text:style-name="T17"> Републичке изборне комисије за Управни суд, која је у Управном суду примљена 06.07.2020. године у 18.55 часова, подносилац жалбе оспорио је решење Републичке изборне комисије због повреде </text:span></text:span><text:span text:style-name="Default_20_Paragraph_20_Font"><text:span text:style-name="T21">Устава, Закона о избору народних посланика и Закона о општем управном поступку. Како је истакао, наведено решење Републичке изборне комисије је потпуно неправилно и незаконито, донето уз кршење Устава Републике Србије. Позивајући се на одредбу члана 3. став</text:span></text:span><text:span text:style-name="Default_20_Paragraph_20_Font"><text:span text:style-name="T17"> 2. Устава Републике Србије, истакао је да захтева да Управни суд, на основу ноторних чињеница и расположивих доказа утврди – да ли су избори одржани 21.06.2020. године били слободни. Дана 15.03.2020. године ступио је на снагу Закон о заштити становништва од заразних болести, којим су </text:span></text:span><text:span text:style-name="Default_20_Paragraph_20_Font"><text:span text:style-name="T17">уведене мере којима се ограничавају </text:span></text:span><text:span text:style-name="Default_20_Paragraph_20_Font"><text:span text:style-name="T17">зајемчена</text:span></text:span><text:span text:style-name="Default_20_Paragraph_20_Font"><text:span text:style-name="T17"> људска права и слободе – слобода <text:s/>кретања, јавног окупљања ... Тај закон је </text:span></text:span><text:span text:style-name="Default_20_Paragraph_20_Font"><text:span text:style-name="T28">lex specialis, </text:span></text:span><text:span text:style-name="Default_20_Paragraph_20_Font"><text:span text:style-name="T17">а имајући у виду и </text:span></text:span><text:span text:style-name="Default_20_Paragraph_20_Font"><text:span text:style-name="T28"><text:s/></text:span></text:span><text:span text:style-name="Default_20_Paragraph_20_Font"><text:span text:style-name="T17">Закон о избору </text:span></text:span><text:soft-page-break/><text:span text:style-name="Default_20_Paragraph_20_Font"><text:span text:style-name="T17">народних посланика</text:span></text:span><text:span text:style-name="Default_20_Paragraph_20_Font"><text:span text:style-name="T37">, ако се све одредбе наведена два закона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text:span></text:span><text:span text:style-name="Default_20_Paragraph_20_Font"><text:span text:style-name="T27">Републичка изборна комисија</text:span></text:span><text:span text:style-name="Default_20_Paragraph_20_Font"><text:span text:style-name="T37">, као орган надлежан да се стара о свим аспектима законитости спровођења избора то евидентно уопште није чини</text:span></text:span><text:span text:style-name="Default_20_Paragraph_20_Font"><text:span text:style-name="T37">ла</text:span></text:span><text:span text:style-name="Default_20_Paragraph_20_Font"><text:span text:style-name="T37">.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спровођењу свих расписаних избора, као и са Закључком Кризног штаба за сузбијање заразних болести Ковид 19 од 13. јуна 2020. 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ла да делује и Републичка изборна комисија. Понављајући детаљно наводе из приговора, истакао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8">Зато су сва решења о проглашењу изборних листа пре 15.03.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text:span text:style-name="T1">11.05.2020</text:span>. године о наставку спровођења изборних радњи у поступку избора за народне посланике расписаних 4. марта 2020. године („Службени гласник РС”, бр<text:span text:style-name="T1">ој</text:span> <text:span text:style-name="Default_20_Paragraph_20_Font"><text:span text:style-name="T17">60/20 од 11. маја 2020. године). </text:span></text:span>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text:span text:style-name="T1">)</text:span>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text:span text:style-name="T1">З</text:span>акључак <text:span text:style-name="T1">К</text:span>ризног штаба за сузбијање заразне болести <text:span text:style-name="Default_20_Paragraph_20_Font"><text:span text:style-name="T17">Ковид 19 од 13.06.2020. године, о мерама за сузбијање и заштиту од ширења заразне болести Ковид 19 на бирачким местима на којима ће бити спроведено гласање на изборима за народне посланике расписаним за 21. јун 2020. године. Наведено деловање Републичке изборне комисије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4"><text:span text:style-name="Default_20_Paragraph_20_Font"><text:span text:style-name="T17"/></text:span></text:p>
      <text:p text:style-name="P4"><text:span text:style-name="Default_20_Paragraph_20_Font"><text:span text:style-name="T17"><text:tab/><text:tab/>Републичка изборна комисија је жалбу бирача A.A. из ..., коју је примила 06.07.2020. године у 10.00 часова и завела под бројем: 02 <text:s/>013-1016/20-348, доставила непосредно Управном суду истог дана у 18.55 часова, заједно са списима предмета проведеног поступка одлучивања по приговорима поднетим од стране више бирача, између осталих и овде жалиоца A.A., и то за предмет Управног суда Уж 3344/20, у које списе је извршен увид. </text:span></text:span></text:p>
      <text:p text:style-name="P4"><text:soft-page-break/><text:span text:style-name="Default_20_Paragraph_20_Font"><text:span text:style-name="T17"/></text:span></text:p>
      <text:p text:style-name="P4"><text:span text:style-name="Default_20_Paragraph_20_Font"><text:span text:style-name="T17"><text:tab/><text:tab/>Поступајући по поднетој жалби коју је Републичка изборна к</text:span></text:span><text:span text:style-name="Default_20_Paragraph_20_Font"><text:span text:style-name="T21">омисија доставила Управном суду без доказа о уручењу решења које се жалбом оспорава, која је дозвољена и изјављена од овлашћеног лица, те оцењујући законитост ожалбеног решења у складу са одредбама члана 41. Закона о управним споровима („Службени гласник РС”, број 111/09) које се сходно примењују на основу одредбе члана 97. став 4. Закона о избору народних посланика („Службени гласник РС”, бр. 35/00 ... 68/20), оценом навода истакнутих у жалби, ожалбеног решења и списа предмета, који се односе на ову изборну ствар, те након увида у списе предмета овога суда Уж </text:span></text:span><text:span text:style-name="Default_20_Paragraph_20_Font"><text:span text:style-name="T21">3334</text:span></text:span><text:span text:style-name="Default_20_Paragraph_20_Font"><text:span text:style-name="T21">/20, Управни суд је нашао да жалба није основана. </text:span></text:span></text:p>
      <text:p text:style-name="P4"><text:span text:style-name="Default_20_Paragraph_20_Font"><text:span text:style-name="T21"/></text:span></text:p>
      <text:p text:style-name="P4"><text:span text:style-name="Default_20_Paragraph_20_Font"><text:span text:style-name="T21"><text:tab/><text:tab/>Из ожалбеног решења и стања у списима предмета проистиче да је овде жалилац A.A. поднео Републичкој изборној комисији приговор због неправилности на бирачком месту чији број није означио, на дан избора 21. јуна 2020. године, који приговор је заведен под бројем</text:span></text:span><text:span text:style-name="Default_20_Paragraph_20_Font"><text:span text:style-name="T25"> </text:span></text:span><text:span text:style-name="Default_20_Paragraph_20_Font"><text:span text:style-name="T21">02-013-1016/20-348. Републичка изборна комисија је на 162. седници, одржаној дана 26. јуна 2020. године, поступајући по више приговора поднет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A.A. из .... Након доношења Закључка о спајању ствари у један поступак, Републичка изборна комисија</text:span></text:span><text:span text:style-name="Default_20_Paragraph_20_Font"><text:span text:style-name="T25"> </text:span></text:span><text:span text:style-name="Default_20_Paragraph_20_Font"><text:span text:style-name="T21">је на седници одржаној дана 26. јуна 2020. године, решавајући по приговорима поднетим 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приговор овде жалиоца A.A. из ..., изјављен због неправилности на дан избора 21. јуна 2020. године на бирачком месту чији број жалилац није означио. Из ожалбеног решења и стања у списима произилази да је, након детаљног навођења разлога из приговора, Републичка изборна комисија, испитујући приговор </text:span></text:span><text:span text:style-name="Default_20_Paragraph_20_Font"><text:span text:style-name="T38">у смислу одредбе члана 162. став 1. Закона о општем управном поступку („Службени гласник РС“, број 18/16 и 95/18 – аутентично <text:s/>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 2020. године („Службени гласник РС“, број 77/20) и Закључком Кризног штаба за сузбијање заразне болести COVID-19 од 13. јуна 2020. године</text:span></text:span><text:span text:style-name="Default_20_Paragraph_20_Font"><text:span text:style-name="T19"> о мерама за сузбијање и заштиту од ширења заразне болести </text:span></text:span><text:span text:style-name="Default_20_Paragraph_20_Font"><text:span text:style-name="T38">COVID-19</text:span></text:span><text:span text:style-name="Default_20_Paragraph_20_Font"><text:span text:style-name="T19"> на бирачким местима на којима ће бити спроведено гласање на изборима за народне посланике расписаним за 21. јун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text:span></text:span><text:soft-page-break/><text:span text:style-name="Default_20_Paragraph_20_Font"><text:span text:style-name="T19">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по питању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 2020. године</text:span></text:span><text:span text:style-name="Default_20_Paragraph_20_Font"><text:span text:style-name="T30"> </text:span></text:span><text:span text:style-name="Default_20_Paragraph_20_Font"><text:span text:style-name="T20">(„Службени гласник РС”, бр. </text:span></text:span><text:span text:style-name="Default_20_Paragraph_20_Font"><text:span text:style-name="T38">21/20 и 73/20); поводом примедби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 93 – 97. Закона о избору народних посланика, те да изнете паушалне оцене не могу бити основ за оцену законитости гласања спроведеног 21. јуна 2020. године; што се тиче навод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наводи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A.A., треба да буду одбијени, па је донела одлуку као у диспозитиву ожалбеног решења. </text:span></text:span></text:p>
      <text:p text:style-name="P4"><text:span text:style-name="Default_20_Paragraph_20_Font"><text:span text:style-name="T38"/></text:span></text:p>
      <text:p text:style-name="P4"><text:span text:style-name="Default_20_Paragraph_20_Font"><text:span text:style-name="T38"><text:s text:c="24"/>Одредбом члана 7. <text:s/>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4"><text:span text:style-name="Default_20_Paragraph_20_Font"><text:span text:style-name="T38"/></text:span></text:p>
      <text:p text:style-name="P4"><text:span text:style-name="Default_20_Paragraph_20_Font"><text:span text:style-name="T38"/></text:span></text:p>
      <text:p text:style-name="P6"><text:tab/><text:tab/>Одредбом члана 95. <text:span text:style-name="T1">истог </text:span><text:span text:style-name="T1">з</text:span>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text:soft-page-break/>предлагања односно избора <text:span text:style-name="T1">(став 1). </text:span>Приговор против одлуке, радње или пропуста <text:span text:style-name="T1">бирачког</text:span> одбора подноси се Републичкој изборној комисији <text:span text:style-name="T1">(став 2).</text:span> Приговор из ст.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text:span text:style-name="T1">(став 3).</text:span></text:p>
      <text:p text:style-name="P6"/>
      <text:p text:style-name="P6"><text:tab/><text:tab/>Имајући у виду цитиране одредбе чл. 7. и 95. наведеног <text:span text:style-name="T1">з</text:span>акона, наводе 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г бирача A.A., дајући за то разлоге, које је овај суд оценио као јасне, детаљне и на закону засноване. <text:s/><text:span text:style-name="T1">П</text:span>рема оцени Управног суда, наводи<text:span text:style-name="T1">ма</text:span> приговора кој<text:span text:style-name="T1">е</text:span> је бирач A.A. <text:span text:style-name="T1">истакао</text:span> због неправилности на дан избора 21. јуна 2020. године<text:span text:style-name="T1">,</text:span> није указано на конкретне неправилности којима би се оспорила правилност предузетих изборних радњи у спровођењу избора одржаних 21. јуна 2020. године, <text:span text:style-name="T1">нити на незаконитости у раду чланова одређеног бирачког одбора</text:span><text:span text:style-name="T40">, већ с</text:span><text:span text:style-name="T39">е</text:span><text:span text:style-name="T40">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39">с</text:span><text:span text:style-name="T40">провођења избора и изборних радњи на дан одржавања избора 21. јуна 2020. године. Ово са разлога што су избори одржани </text:span><text:span text:style-name="T39">и</text:span><text:span text:style-name="T40">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 2020. године („Службени гласник РС”, бр</text:span><text:span text:style-name="T39">ој</text:span><text:span text:style-name="T40"> 77/20) и Закључком Кризног штаба за сузбијање заразне болести COVID-19 од </text:span><text:span text:style-name="T39">13.06.2020</text:span><text:span text:style-name="T4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 2020. године, како је то правилно оценила и образложила Републичка изборна комисија. </text:span></text:p>
      <text:p text:style-name="P16"/>
      <text:p text:style-name="P6"><text:span text:style-name="T40"><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text:span><text:span text:style-name="T39">26.06.2020</text:span><text:span text:style-name="T40">. године, </text:span><text:span text:style-name="T39">б</text:span><text:span text:style-name="T40">удући да њима није оспорена законитост </text:span><text:span text:style-name="T39">побијаног решења, као ни</text:span><text:span text:style-name="T40"> законитост </text:span><text:span text:style-name="T39">спроведеног </text:span><text:span text:style-name="T40">поступка </text:span><text:span text:style-name="T39">његовог </text:span><text:span text:style-name="T40">доношења. </text:span><text:span text:style-name="T39">Наиме,</text:span><text:span text:style-name="Default_20_Paragraph_20_Font"><text:span text:style-name="T29"> њима </text:span></text:span><text:span text:style-name="Default_20_Paragraph_20_Font"><text:span text:style-name="T23">се </text:span></text:span><text:span text:style-name="Default_20_Paragraph_20_Font"><text:span text:style-name="T29">оспорава уопште могућност одржавања избора у околностима у којима су избори одржани, а што не може представљати разлог за другачију оцену законитости жалбом оспореног решења. </text:span></text:span><text:span text:style-name="Default_20_Paragraph_20_Font"><text:span text:style-name="T23">Ово посебно имајући у виду </text:span></text:span><text:span text:style-name="Default_20_Paragraph_20_Font"><text:span text:style-name="T29">да се наводи </text:span></text:span><text:span text:style-name="Default_20_Paragraph_20_Font"><text:span text:style-name="T23">жалбе </text:span></text:span><text:span text:style-name="Default_20_Paragraph_20_Font"><text:span text:style-name="T29">тичу свих раније предузетих радњи од стране надлежних органа у поступку расписивања, организовања </text:span></text:span><text:span text:style-name="Default_20_Paragraph_20_Font"><text:span text:style-name="T23">и</text:span></text:span><text:span text:style-name="Default_20_Paragraph_20_Font"><text:span text:style-name="T29"> припреме, па и одржавања самих избора на дан 21.06.2020. године кроз конкретне изборне радње, које се сукцесивно </text:span></text:span><text:span text:style-name="Default_20_Paragraph_20_Font"><text:span text:style-name="T23">с</text:span></text:span><text:span text:style-name="Default_20_Paragraph_20_Font"><text:span text:style-name="T29">проводе у оквиру рокова </text:span></text:span><text:span text:style-name="Default_20_Paragraph_20_Font"><text:span text:style-name="T23">прописаних</text:span></text:span><text:span text:style-name="Default_20_Paragraph_20_Font"><text:span text:style-name="T29"> </text:span></text:span><text:span text:style-name="Default_20_Paragraph_20_Font"><text:span text:style-name="T23">Р</text:span></text:span><text:span text:style-name="Default_20_Paragraph_20_Font"><text:span text:style-name="T29">оковником </text:span></text:span><text:span text:style-name="Default_20_Paragraph_20_Font"><text:span text:style-name="T23">за вршење изборних радњи у поступку избора за народне посланике расписаних за 21. јун 2020. године, донетим од стране Републичке изборне комисије на седници одржаној дана 11.05.2020. године и објављеним у „Службеном гласнику РС”, број 69 од 11. маја 2020.</text:span></text:span><text:span text:style-name="Default_20_Paragraph_20_Font"><text:span text:style-name="T29"> </text:span></text:span><text:span text:style-name="Default_20_Paragraph_20_Font"><text:span text:style-name="T23">године,</text:span></text:span><text:span text:style-name="Default_20_Paragraph_20_Font"><text:span text:style-name="T29"> па се у вези са тим те конкретне радње могу <text:s/>оспоравати </text:span></text:span><text:span text:style-name="Default_20_Paragraph_20_Font"><text:span text:style-name="T23">само </text:span></text:span><text:span text:style-name="Default_20_Paragraph_20_Font"><text:span text:style-name="T29">у законом прописаним роковима везаним за </text:span></text:span><text:span text:style-name="Default_20_Paragraph_20_Font"><text:span text:style-name="T29">сваку предузету радњу појединачно. </text:span></text:span><text:span text:style-name="Default_20_Paragraph_20_Font"><text:span text:style-name="T23">Стога </text:span></text:span><text:span text:style-name="Default_20_Paragraph_20_Font"><text:span text:style-name="T29"><text:s/>се одржавање и </text:span></text:span><text:span text:style-name="Default_20_Paragraph_20_Font"><text:span text:style-name="T23">с</text:span></text:span><text:span text:style-name="Default_20_Paragraph_20_Font"><text:span text:style-name="T29">провођење избора на сам дан избора 21.06.2020. године на бирачком месту </text:span></text:span><text:span text:style-name="Default_20_Paragraph_20_Font"><text:span text:style-name="T23">које притом и није</text:span></text:span><text:span text:style-name="Default_20_Paragraph_20_Font"><text:span text:style-name="T23"> означ</text:span></text:span><text:span text:style-name="Default_20_Paragraph_20_Font"><text:span text:style-name="T23">ено</text:span></text:span><text:span text:style-name="Default_20_Paragraph_20_Font"><text:span text:style-name="T23">, не</text:span></text:span><text:span text:style-name="Default_20_Paragraph_20_Font"><text:span text:style-name="T29"> могу оспоравати уопштено и паушално са разлога какви су изнети у жалби, односно приговору.</text:span></text:span></text:p>
      <text:p text:style-name="P6"><text:soft-page-break/><text:span text:style-name="Default_20_Paragraph_20_Font"><text:span text:style-name="T29"/></text:span></text:p>
      <text:p text:style-name="P4"><text:span text:style-name="Default_20_Paragraph_20_Font"><text:span text:style-name="T22"><text:s text:c="12"/><text:tab/>Наводи жалбе, којима се указује на повреду права грађана заштићених Уставом Републике Србије, те оспоравање Решења о наставку спровођења изборних радњи у поступку избора за народне посланике расписаних 4. марта 2020. године („Службени гласник РС” бр</text:span></text:span><text:span text:style-name="Default_20_Paragraph_20_Font"><text:span text:style-name="T22">ој</text:span></text:span><text:span text:style-name="Default_20_Paragraph_20_Font"><text:span text:style-name="T22"> 60/20 од </text:span></text:span><text:span text:style-name="Default_20_Paragraph_20_Font"><text:span text:style-name="T22">11.05.2020</text:span></text:span><text:span text:style-name="Default_20_Paragraph_20_Font"><text:span text:style-name="T22">.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4"><text:span text:style-name="Default_20_Paragraph_20_Font"><text:span text:style-name="T22"/></text:span></text:p>
      <text:p text:style-name="P4"><text:span text:style-name="Default_20_Paragraph_20_Font"><text:span text:style-name="T22"><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пресуде. </text:span></text:span></text:p>
      <text:p text:style-name="P4"><text:span text:style-name="Default_20_Paragraph_20_Font"><text:span text:style-name="T22"/></text:span></text:p>
      <text:p text:style-name="P10"><text:span text:style-name="T4">ПРЕСУЂЕНО</text:span><text:span text:style-name="T42"> У УПРАВНОМ СУДУ </text:span></text:p>
      <text:p text:style-name="P3"><text:span text:style-name="T1">Д</text:span><text:span text:style-name="T41">ана </text:span><text:span text:style-name="T1">07.07.2020</text:span><text:span text:style-name="T1">.</text:span><text:span text:style-name="T41"> године </text:span><text:span text:style-name="T1">у </text:span><text:span text:style-name="T1">17.00</text:span><text:span text:style-name="T1"> часова </text:span><text:span text:style-name="T41">, </text:span><text:span text:style-name="T1">17</text:span><text:span text:style-name="T1"> Уж </text:span><text:span text:style-name="T1">3360</text:span><text:span text:style-name="T1">/20</text:span></text:p>
      <text:p text:style-name="P7"/>
      <text:p text:style-name="P11">Записничар<text:tab/><text:tab/><text:tab/><text:tab/><text:tab/><text:tab/> <text:s text:c="2"/><text:tab/> <text:s text:c="12"/>Председник већа-судија</text:p>
      <text:p text:style-name="P13">Гордан Вукићевић,<text:span text:style-name="T1">с.р.</text:span><text:tab/><text:tab/> <text:tab/> <text:s text:c="36"/>Биљана Шундерић,<text:span text:style-name="T1">с.р.</text:span></text:p>
      <text:p text:style-name="P13"/>
      <text:p text:style-name="P13"/>
      <text:p text:style-name="P12">За тачност отправка</text:p>
      <text:p text:style-name="P12">Управитељ писарнице</text:p>
      <text:p text:style-name="P9">Дејан Ђурић</text:p>
      <text:p text:style-name="P18">АМ</text:p>
      <text:p text:style-name="P19"/>
      <text:p text:style-name="P20"/>
      <text:p text:style-name="P20"/>
      <text:p text:style-name="P22"/>
      <text:p text:style-name="P13"/>
      <text:p text:style-name="P8"/>
      <text:p text:style-name="P17"><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5"/><text:span text:style-name="MT1">17</text:span><text:span text:style-name="MT2"> </text:span><text:span text:style-name="MT3">У</text:span><text:span text:style-name="MT2">ж</text:span><text:span text:style-name="MT3"> </text:span><text:span text:style-name="MT2">3360</text:span><text:span text:style-name="MT3">/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14M16S</meta:editing-duration>
    <meta:editing-cycles>104</meta:editing-cycles>
    <meta:generator>OpenOffice/4.1.2$Win32 OpenOffice.org_project/412m3$Build-9782</meta:generator>
    <dc:title>template upravni BGDnovi</dc:title>
    <meta:initial-creator>Vesna Danilović</meta:initial-creator>
    <dc:date>2020-07-10T20:27:31.37</dc:date>
    <meta:print-date>2020-07-08T12:23:51.41</meta:print-date>
    <meta:printed-by>Jelena Antonijević</meta:printed-by>
    <dc:creator>Ivana Kovačević</dc:creator>
    <meta:document-statistic meta:table-count="0" meta:image-count="1" meta:object-count="0" meta:page-count="6" meta:paragraph-count="30" meta:word-count="2569" meta:character-count="1709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