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fo:font-weight="bold" fo:background-color="transparent"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bold" fo:background-color="transparent" style:font-weight-asian="bold" style:font-weight-complex="bold" style:text-scale="99%"/>
    </style:style>
    <style:style style:name="T38" style:family="text">
      <style:text-properties fo:color="#000000" fo:letter-spacing="-0.004cm" fo:language="zxx" fo:country="none" fo:font-weight="bold" fo:background-color="transparent" style:font-weight-asian="bold" style:text-scale="99%"/>
    </style:style>
    <style:style style:name="T39"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language-asian="sr" style:country-asian="YU" style:font-size-complex="12pt"/>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language-asian="sr" style:country-asian="YU" style:font-size-complex="12pt"/>
    </style:style>
    <style:style style:name="T5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1"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background-color="transparent" style:font-size-asian="12pt" style:font-size-complex="12pt"/>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language="en" fo:country="US" fo:font-weight="bold" fo:background-color="transparent" style:font-weight-asian="bold" style:font-weight-complex="bold" style:text-scale="99%"/>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60"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61" style:family="text">
      <style:text-properties fo:language="sr" fo:country="RS" fo:font-weight="bold" fo:background-color="transparent" style:font-weight-asian="bold" style:font-weight-complex="bold" style:text-scale="99%"/>
    </style:style>
    <style:style style:name="T62" style:family="text">
      <style:text-properties fo:font-weight="normal" style:font-weight-asian="normal" style:font-weight-complex="normal"/>
    </style:style>
    <style:style style:name="T63" style:family="text">
      <style:text-properties fo:font-weight="normal" fo:background-color="transparent" style:font-weight-asian="normal" style:font-weight-complex="normal"/>
    </style:style>
    <style:style style:name="T64"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5" style:family="text">
      <style:text-properties fo:language="sr" fo:country="YU" fo:font-weight="normal" fo:background-color="transparent" style:font-weight-asian="normal" style:font-size-complex="12pt" style:font-weight-complex="normal" style:text-scale="99%"/>
    </style:style>
    <style:style style:name="T66" style:family="text">
      <style:text-properties fo:background-color="transparent"/>
    </style:style>
    <style:style style:name="T67" style:family="text">
      <style:text-properties fo:background-color="transparent" style:text-scale="99%"/>
    </style:style>
    <style:style style:name="T68" style:family="text">
      <style:text-properties fo:language="none" fo:country="none" fo:background-color="transparent"/>
    </style:style>
    <style:style style:name="T69"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18 Уж <text:span text:style-name="T9">3043</text:span>/20</text:p>
      <text:p text:style-name="P7"><text:span text:style-name="T35">06.07.2020.</text:span><text:span text:style-name="T20"> год</text:span>ине</text:p>
      <text:p text:style-name="P14"><text:span text:style-name="T17">Б </text:span><text:span text:style-name="T10">Е О Г Р А Д</text:span></text:p>
      <text:p text:style-name="P8"/>
      <text:p text:style-name="P8">У ИМЕ НАРОДА</text:p>
      <text:p text:style-name="P15"/>
      <text:p text:style-name="P26"><text:span text:style-name="T8"><text:tab/><text:tab/></text:span><text:span text:style-name="T22">Управни суд, у већу састављеном од судија:</text:span><text:span text:style-name="T31"> </text:span><text:span text:style-name="Default_20_Paragraph_20_Font"><text:span text:style-name="T28">Зорице Китановић</text:span></text:span><text:span text:style-name="Default_20_Paragraph_20_Font"><text:span text:style-name="T31">, председника већа,</text:span></text:span><text:span text:style-name="Default_20_Paragraph_20_Font"><text:span text:style-name="T28"> Елене Петровић и Весне Данил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40"> </text:span></text:span><text:span text:style-name="Default_20_Paragraph_20_Font"><text:span text:style-name="T24">одлучујући о жалби бирача </text:span></text:span><text:span text:style-name="Default_20_Paragraph_20_Font"><text:span text:style-name="T33">А.А.</text:span></text:span><text:span text:style-name="Default_20_Paragraph_20_Font"><text:span text:style-name="T24"> из ..., ..., изјављеној против решења Републичке изборне комисије, 02 број: 013-771/20-12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20,2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50">П Р Е С У Д <text:s/>У</text:span></text:span></text:p>
      <text:p text:style-name="P2"><text:span text:style-name="Default_20_Paragraph_20_Font"><text:span text:style-name="T51"/></text:span></text:p>
      <text:p text:style-name="P4"><text:span text:style-name="Default_20_Paragraph_20_Font"><text:span text:style-name="T51"><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4">О б р а з л о ж е њ е</text:span></text:span></text:p>
      <text:p text:style-name="P2"><text:span text:style-name="Default_20_Paragraph_20_Font"><text:span text:style-name="T40"/></text:span></text:p>
      <text:p text:style-name="P4"><text:span text:style-name="Default_20_Paragraph_20_Font"><text:span text:style-name="T23"><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23"> из ... 02 број 013-771/20-12, због неправилности у раду бирачког одбора на спровођењу гласања и утврђивању резултата гласања на бирачком месту број 112 у Новом Саду на Изборима за народне посланике Народне скупштине, одржаним 21. јуна 2020. године, у поновљеном поступку, у складу са пресудом Управног суда 7 Уж 151/20 од 28.06.2020.године, одбијен је приговор као неоснован.</text:span></text:span></text:p>
      <text:p text:style-name="P11"><text:span text:style-name="T48"><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3">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text:span></text:span><text:span text:style-name="Default_20_Paragraph_20_Font"><text:span text:style-name="T59">рача </text:span></text:span><text:span text:style-name="Default_20_Paragraph_20_Font"><text:span text:style-name="T60">А.А.</text:span></text:span><text:span text:style-name="Default_20_Paragraph_20_Font"><text:span text:style-name="T59"> из ..., доставила Управном суду са списима предмета пров</text:span></text:span><text:span text:style-name="Default_20_Paragraph_20_Font"><text:span text:style-name="T23">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27"><text:span text:style-name="Default_20_Paragraph_20_Font"><text:span text:style-name="T59"><text:tab/><text:tab/></text:span></text:span></text:p>
      <text:p text:style-name="P11"><text:span text:style-name="T54"><text:tab/><text:tab/></text:span><text:span text:style-name="T53">Одлучујући</text:span><text:span text:style-name="T48"> о поднетој жалби, која је благовремена, допуштена и</text:span><text:span text:style-name="T14"> изјављена од овлашћеног лица, на основу одредбе члана </text:span><text:span text:style-name="T65">41</text:span><text:span text:style-name="T14">. </text:span><text:span text:style-name="T65">став</text:span><text:span text:style-name="T14"> 1. Закона о </text:span><text:span text:style-name="T65">управним споровима</text:span><text:span text:style-name="T14"> (“Службени гласник РС”, број </text:span><text:span text:style-name="T65">111/09</text:span><text:span text:style-name="T14">), </text:span><text:span text:style-name="T65">кој</text:span><text:span text:style-name="T14">и</text:span><text:span text:style-name="T65"> се сходно примењује на основу одредбе члана </text:span><text:span text:style-name="T14">97</text:span><text:span text:style-name="T65">. став </text:span><text:span text:style-name="T14">4</text:span><text:span text:style-name="T65">. Закона о </text:span><text:span text:style-name="Font_20_Style31"><text:span text:style-name="T42">избору народних посланика <text:s/>(“Службени гласник РС”, бр. 35/00...68/20)</text:span></text:span><text:span text:style-name="T65">,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7"><text:span text:style-name="T67"><text:tab/><text:tab/></text:span><text:span text:style-name="T16">Наиме, и</text:span><text:span text:style-name="T67">з списа</text:span><text:span text:style-name="T16"> ове изборне ствари произлази да је бирач </text:span><text:span text:style-name="T69">А.А.</text:span><text:span text:style-name="T16"> из ... 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52">013</text:span></text:span><text:span text:style-name="Font_20_Style31"><text:span text:style-name="T43">-771</text:span></text:span><text:span text:style-name="Font_20_Style31"><text:span text:style-name="T52">/20</text:span></text:span><text:span text:style-name="Font_20_Style31"><text:span text:style-name="T43">-1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text:span text:style-name="Default_20_Paragraph_20_Font"><text:span text:style-name="T26">2 у граду Новом Саду</text:span></text:span><text:span text:style-name="Font_20_Style31"><text:span text:style-name="T41">.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2"/></text:span></text:p>
      <text:p text:style-name="P11"><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7 Уж 151/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text:span></text:span><text:span text:style-name="Default_20_Paragraph_20_Font"><text:span text:style-name="T26">2 у град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2">утврђивања резултата гласања, у смислу члана 74. Закона о избору народних посланика. </text:span></text:span><text:soft-page-break/><text:span text:style-name="Font_20_Style31"><text:span text:style-name="T42">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2"/></text:span></text:p>
      <text:p text:style-name="P11"><text:span text:style-name="Font_20_Style31"><text:span text:style-name="T42"><text:tab/><text:tab/>Законом о избору народних посланика прописано је: да Р</text:span></text:span><text:span text:style-name="T66">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1"/>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11"><text:span text:style-name="T15"><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2">примедбе чланова и заменика чланова бирачког одбора у сталном и проширеном саставу </text:span></text:span><text:soft-page-break/><text:span text:style-name="T49">(тачка 13б Записника).</text:span></text:p>
      <text:p text:style-name="P18"/>
      <text:p text:style-name="P16"><text:span text:style-name="T47"><text:tab/><text:tab/></text:span><text:span text:style-name="T46">Одредбом члана 1. Пословника Републичке изборне комисије (“Службени</text:span><text:span text:style-name="T58">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7"><text:span text:style-name="T9"><text:tab/><text:tab/>Одредбом члана 102. став 1. Закона о општем управном поступку (</text:span><text:span text:style-name="T5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7"><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6"><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1</text:span><text:span text:style-name="Default_20_Paragraph_20_Font"><text:span text:style-name="T26">2 у граду Новом Саду</text:span></text:span><text:span text:style-name="T15"> ожалбеним решењем одбила као неоснован приговор жалиље, бирача </text:span><text:span text:style-name="T68">А.А.</text:span><text:span text:style-name="T15"> из ...,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text:span></text:span><text:span text:style-name="Default_20_Paragraph_20_Font"><text:span text:style-name="T26">2 у град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1">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1"/></text:span></text:p>
      <text:p text:style-name="P4"><text:span text:style-name="Font_20_Style31"><text:span text:style-name="T41"><text:tab/><text:tab/>Оцењујући жалбене наводе </text:span></text:span><text:span text:style-name="T6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6">нерешавањ</text:span><text:span text:style-name="T15">а</text:span><text:span text:style-name="T66">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6"> је након доношења пресуде Управног суда </text:span><text:span text:style-name="Default_20_Paragraph_20_Font"><text:span text:style-name="T25">7</text:span></text:span><text:span text:style-name="Default_20_Paragraph_20_Font"><text:span text:style-name="T25"> Уж </text:span></text:span><text:span text:style-name="Default_20_Paragraph_20_Font"><text:span text:style-name="T25">151</text:span></text:span><text:span text:style-name="Default_20_Paragraph_20_Font"><text:span text:style-name="T25">/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4"><text:span text:style-name="T66"><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2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предложи</text:span><text:span text:style-name="T29">ла</text:span><text:span text:style-name="T32">.</text:span></text:p>
      <text:p text:style-name="P24"/>
      <text:p text:style-name="P17"><text:span text:style-name="T13"><text:tab/><text:tab/>Код наведеног, Управни суд је применом <text:s/>одредбе члана 97. ст. 4. и 5. </text:span><text:soft-page-break/><text:span text:style-name="T13">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2"><text:tab/><text:tab/></text:span></text:p>
      <text:p text:style-name="P14"/>
      <text:p text:style-name="P10">ПРЕСУЂЕНО У УПРАВНОМ СУДУ</text:p>
      <text:p text:style-name="P25"><text:span text:style-name="Default_20_Paragraph_20_Font"><text:span text:style-name="T18">дана </text:span></text:span><text:span text:style-name="Default_20_Paragraph_20_Font"><text:span text:style-name="T37">06.07.2020.</text:span></text:span><text:span text:style-name="Default_20_Paragraph_20_Font"><text:span text:style-name="T18"> године, </text:span></text:span><text:span text:style-name="Default_20_Paragraph_20_Font"><text:span text:style-name="T11">у 20,</text:span></text:span><text:span text:style-name="Default_20_Paragraph_20_Font"><text:span text:style-name="T11">20</text:span></text:span><text:span text:style-name="Default_20_Paragraph_20_Font"><text:span text:style-name="T11"> часова, </text:span></text:span><text:span text:style-name="Default_20_Paragraph_20_Font"><text:span text:style-name="T57">1</text:span></text:span><text:span text:style-name="Default_20_Paragraph_20_Font"><text:span text:style-name="T11">8</text:span></text:span><text:span text:style-name="Default_20_Paragraph_20_Font"><text:span text:style-name="T57"> Уж </text:span></text:span><text:span text:style-name="Default_20_Paragraph_20_Font"><text:span text:style-name="T11">3043</text:span></text:span><text:span text:style-name="Default_20_Paragraph_20_Font"><text:span text:style-name="T57">/20</text:span></text:span></text:p>
      <text:p text:style-name="P25"><text:span text:style-name="Default_20_Paragraph_20_Font"><text:span text:style-name="T61"/></text:span></text:p>
      <text:p text:style-name="P9">Записничар <text:s text:c="80"/>Председник већа-судија</text:p>
      <text:p text:style-name="P12"><text:span text:style-name="Default_20_Paragraph_20_Font"><text:span text:style-name="T12">Јасмина Ристић,</text:span></text:span><text:span text:style-name="Default_20_Paragraph_20_Font"><text:span text:style-name="T12">с.р.</text:span></text:span><text:span text:style-name="Default_20_Paragraph_20_Font"><text:span text:style-name="T19"> <text:s text:c="11"/><text:tab/><text:tab/><text:tab/><text:tab/> <text:s text:c="5"/></text:span></text:span><text:span text:style-name="Default_20_Paragraph_20_Font"><text:span text:style-name="T38"><text:s text:c="2"/></text:span></text:span><text:span text:style-name="Default_20_Paragraph_20_Font"><text:span text:style-name="T39">Зорица Китановић,</text:span></text:span><text:span text:style-name="Default_20_Paragraph_20_Font"><text:span text:style-name="T39">с.р.</text:span></text:span></text:p>
      <text:p text:style-name="P5"><text:span text:style-name="Default_20_Paragraph_20_Font"><text:span text:style-name="T56"/></text:span></text:p>
      <text:p text:style-name="P5"><text:span text:style-name="Default_20_Paragraph_20_Font"><text:span text:style-name="T56"/></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5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6"/></text:span><text:span text:style-name="MT2"><text:s text:c="55"/>1</text:span><text:span text:style-name="MT3">8</text:span><text:span text:style-name="MT2"> Уж </text:span><text:span text:style-name="MT3">3043</text:span><text:span text:style-name="MT2">/20</text:span><text:span text:style-name="MT4"> </text:span><text:span text:style-name="MT5"><text:tab/><text:tab/></text:span></text:p>
        <text:p text:style-name="MP2"><text:span text:style-name="MT6"><text:tab/> <text:s text:c="20"/></text:span><text:span text:style-name="MT6"><text:page-number text:select-page="current">2</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8M47S</meta:editing-duration>
    <meta:editing-cycles>486</meta:editing-cycles>
    <meta:generator>OpenOffice/4.1.1$Win32 OpenOffice.org_project/411m6$Build-9775</meta:generator>
    <dc:date>2020-07-10T17:52:49.36</dc:date>
    <meta:print-date>2020-07-09T18:42:49.22</meta:print-date>
    <dc:creator>Sonja Vujčić</dc:creator>
    <meta:document-statistic meta:table-count="0" meta:image-count="1" meta:object-count="0" meta:page-count="7" meta:paragraph-count="43" meta:word-count="2996" meta:character-count="19729"/>
    <meta:user-defined meta:name="Info 1"/>
    <meta:user-defined meta:name="Info 2"/>
    <meta:user-defined meta:name="Info 3"/>
    <meta:user-defined meta:name="Info 4"/>
  </office:meta>
</office:document-meta>
</file>