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text-properties style:use-window-font-color="true" style:font-name="Times New Roman" fo:background-color="transparent"/>
    </style:style>
    <style:style style:name="P7"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8" style:family="paragraph" style:parent-style-name="Standard">
      <style:paragraph-properties fo:line-height="100%" fo:text-align="justify" style:justify-single-word="false"/>
      <style:text-properties style:use-window-font-color="true" style:font-name="Times New Roman" fo:background-color="transparent" style:text-scale="99%"/>
    </style:style>
    <style:style style:name="P9" style:family="paragraph" style:parent-style-name="Standard">
      <style:paragraph-properties fo:text-align="justify" style:justify-single-word="false"/>
      <style:text-properties style:use-window-font-color="true" style:font-name="Times New Roman" fo:background-color="transparent"/>
    </style:style>
    <style:style style:name="P10" style:family="paragraph" style:parent-style-name="Standard">
      <style:paragraph-properties fo:line-height="100%" fo:text-align="justify" style:justify-single-word="false"/>
      <style:text-properties style:use-window-font-color="true" style:font-name="Times New Roman" fo:background-color="transparent"/>
    </style:style>
    <style:style style:name="P11"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2" style:family="paragraph" style:parent-style-name="Standard">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6"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7" style:family="paragraph" style:parent-style-name="Standard">
      <style:text-properties style:use-window-font-color="true" style:font-name="Times New Roman" fo:language="sr" fo:country="YU" fo:font-weight="bold" fo:background-color="transparent" style:font-weight-asian="bold" style:font-size-complex="12pt" style:font-weight-complex="bold"/>
    </style:style>
    <style:style style:name="P18"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22"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3"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font-size-complex="12pt"/>
    </style:style>
    <style:style style:name="P24"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5"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style>
    <style:style style:name="P33"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fo:language="zxx" fo:country="none" fo:font-weight="bold" fo:background-color="transparent" style:font-weight-asian="bold" style:font-weight-complex="bold" style:text-scale="99%"/>
    </style:style>
    <style:style style:name="T2" style:family="text">
      <style:text-properties style:use-window-font-color="true" fo:language="en" fo:country="US" fo:font-weight="bold" fo:background-color="transparent" style:font-weight-asian="bold" style:font-weight-complex="bold" style:text-scale="99%"/>
    </style:style>
    <style:style style:name="T3"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5"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6"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7"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0"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11"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3"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4"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5"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use-window-font-color="true" style:font-name="Times New Roman" fo:font-size="12pt" fo:language="zxx" fo:country="none" fo:background-color="transparent" style:font-size-asian="12pt" style:font-size-complex="12pt"/>
    </style:style>
    <style:style style:name="T17"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1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0"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use-window-font-color="true" style:font-name="Times New Roman" fo:font-size="12pt" fo:language="sr" fo:country="YU" fo:background-color="transparent" style:font-size-asian="12pt" style:font-size-complex="12pt"/>
    </style:style>
    <style:style style:name="T22" style:family="text">
      <style:text-properties style:use-window-font-color="true" style:font-name="Times New Roman" fo:font-size="12pt" fo:language="sr" fo:country="YU" fo:background-color="transparent" style:font-size-asian="12pt" style:font-size-complex="12pt" style:text-scale="99%"/>
    </style:style>
    <style:style style:name="T2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25"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6" style:family="text">
      <style:text-properties style:use-window-font-color="true" style:font-name="Times New Roman" fo:font-size="12pt" fo:background-color="transparent" style:font-size-asian="12pt" style:font-size-complex="12pt"/>
    </style:style>
    <style:style style:name="T27"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8" style:family="text">
      <style:text-properties style:use-window-font-color="true"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30"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31" style:family="text">
      <style:text-properties style:use-window-font-color="true" style:font-name="Times New Roman" fo:language="zxx" fo:country="none" fo:background-color="transparent"/>
    </style:style>
    <style:style style:name="T32" style:family="text">
      <style:text-properties style:use-window-font-color="true" style:font-name="Times New Roman" fo:language="zxx" fo:country="none" fo:background-color="transparent" style:text-scale="99%"/>
    </style:style>
    <style:style style:name="T33" style:family="text">
      <style:text-properties style:use-window-font-color="true" style:font-name="Times New Roman" fo:language="zxx" fo:country="none" fo:font-weight="bold" fo:background-color="transparent" style:font-weight-asian="bold" style:font-weight-complex="bold" style:text-scale="99%"/>
    </style:style>
    <style:style style:name="T34" style:family="text">
      <style:text-properties style:use-window-font-color="true" style:font-name="Times New Roman" fo:language="zxx" fo:country="none" fo:font-weight="bold" fo:background-color="transparent" style:font-weight-asian="bold" style:text-scale="99%"/>
    </style:style>
    <style:style style:name="T35"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6" style:family="text">
      <style:text-properties style:use-window-font-color="true" style:font-name="Times New Roman" fo:background-color="transparent"/>
    </style:style>
    <style:style style:name="T37" style:family="text">
      <style:text-properties style:use-window-font-color="true" style:font-name="Times New Roman" fo:background-color="transparent" style:text-scale="99%"/>
    </style:style>
    <style:style style:name="T38" style:family="text">
      <style:text-properties style:use-window-font-color="true" style:font-name="Times New Roman" fo:font-weight="normal" fo:background-color="transparent" style:font-weight-asian="normal" style:font-weight-complex="normal"/>
    </style:style>
    <style:style style:name="T39" style:family="text">
      <style:text-properties style:use-window-font-color="true" style:font-name="Times New Roman" fo:font-weight="bold" fo:background-color="transparent" style:font-weight-asian="bold" style:font-weight-complex="bold" style:text-scale="99%"/>
    </style:style>
    <style:style style:name="T40" style:family="text">
      <style:text-properties style:use-window-font-color="true" style:font-name="Times New Roman" fo:font-weight="bold" fo:background-color="transparent" style:font-weight-asian="bold" style:text-scale="99%"/>
    </style:style>
    <style:style style:name="T41" style:family="text">
      <style:text-properties style:use-window-font-color="true" style:font-name="Times New Roman" fo:language="en" fo:country="US" fo:font-weight="bold" fo:background-color="transparent" style:font-weight-asian="bold" style:font-weight-complex="bold" style:text-scale="99%"/>
    </style:style>
    <style:style style:name="T42" style:family="text">
      <style:text-properties style:use-window-font-color="true" style:font-name="Times New Roman" fo:language="sr" fo:country="RS" fo:font-weight="bold" fo:background-color="transparent" style:font-weight-asian="bold" style:font-weight-complex="bold" style:text-scale="99%"/>
    </style:style>
    <style:style style:name="T43" style:family="text">
      <style:text-properties style:use-window-font-color="true" style:font-name="Times New Roman" fo:letter-spacing="-0.004cm" fo:font-weight="bold" fo:background-color="transparent" style:font-weight-asian="bold" style:text-scale="99%"/>
    </style:style>
    <style:style style:name="T44" style:family="text">
      <style:text-properties style:use-window-font-color="true" style:font-name="Times New Roman" fo:letter-spacing="-0.004cm" fo:language="zxx" fo:country="none" fo:font-weight="bold" fo:background-color="transparent" style:font-weight-asian="bold" style:text-scale="99%"/>
    </style:style>
    <style:style style:name="T45" style:family="text">
      <style:text-properties style:use-window-font-color="true" style:font-name="Times New Roman" fo:language="none" fo:country="none" fo:font-weight="normal" style:letter-kerning="false" fo:background-color="transparent" style:font-weight-asian="normal" style:font-name-complex="Arial" style:font-weight-complex="normal" style:text-scale="99%"/>
    </style:style>
    <style:style style:name="T46" style:family="text">
      <style:text-properties style:use-window-font-color="true" style:font-name="Times New Roman" fo:language="none" fo:country="none" fo:background-color="transparent"/>
    </style:style>
    <style:style style:name="T47" style:family="text">
      <style:text-properties style:use-window-font-color="true" style:font-name="Times New Roman" fo:language="none" fo:country="none" fo:background-color="transparent" style:text-scale="99%"/>
    </style:style>
    <style:style style:name="T48" style:family="text">
      <style:text-properties fo:language="sr" fo:country="YU" fo:font-weight="bold" style:font-weight-asian="bold" style:font-size-complex="12pt"/>
    </style:style>
    <style:style style:name="T49" style:family="text">
      <style:text-properties fo:language="sh" fo:country="YU" style:font-size-complex="12pt"/>
    </style:style>
    <style:style style:name="T50" style:family="text">
      <style:text-properties fo:language="zxx" fo:country="none"/>
    </style:style>
    <style:style style:name="T51" style:family="text">
      <style:text-properties fo:language="zxx" fo:country="none" fo:font-weight="bold" style:font-weight-asian="bold" style:font-size-complex="12pt"/>
    </style:style>
    <style:style style:name="T52" style:family="text">
      <style:text-properties fo:language="zxx" fo:country="none" fo:font-weight="normal" style:font-weight-asian="normal" style:font-weight-complex="normal"/>
    </style:style>
    <style:style style:name="T53" style:family="text">
      <style:text-properties fo:language="zxx" fo:country="none" style:font-size-complex="12pt"/>
    </style:style>
    <style:style style:name="T54"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en" fo:country="US"/>
    </style:style>
    <style:style style:name="T5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8" style:family="text">
      <style:text-properties fo:font-size="12pt" fo:language="zxx" fo:country="none" style:font-size-asian="12pt" style:language-asian="sr" style:country-asian="YU" style:font-size-complex="12pt"/>
    </style:style>
    <style:style style:name="T59" style:family="text">
      <style:text-properties fo:font-size="12pt" fo:language="zxx" fo:country="none" style:font-size-asian="12pt" style:font-size-complex="12pt"/>
    </style:style>
    <style:style style:name="T60"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51">УПРАВНИ</text:span><text:span text:style-name="T48"> СУД </text:span></text:p>
      <text:p text:style-name="P11"><text:span text:style-name="T50">8</text:span> Уж 30<text:span text:style-name="T50">81</text:span>/20</text:p>
      <text:p text:style-name="P13"><text:span text:style-name="T53">06.07.2020.</text:span><text:span text:style-name="T49"> год</text:span><text:span text:style-name="T49">ине</text:span></text:p>
      <text:p text:style-name="P17">Б Е О Г Р А <text:span text:style-name="T55">Д</text:span></text:p>
      <text:p text:style-name="P12"/>
      <text:p text:style-name="P14">У ИМЕ НАРОДА</text:p>
      <text:p text:style-name="P7"/>
      <text:p text:style-name="P28"><text:span text:style-name="T22"><text:tab/><text:tab/></text:span><text:span text:style-name="T18">Управни суд, у већу састављеном од судија:</text:span><text:span text:style-name="T23"> </text:span><text:span text:style-name="Default_20_Paragraph_20_Font"><text:span text:style-name="T11">Биљане Шундерић</text:span></text:span><text:span text:style-name="Default_20_Paragraph_20_Font"><text:span text:style-name="T23">, председника већа, </text:span></text:span><text:span text:style-name="Default_20_Paragraph_20_Font"><text:span text:style-name="T11">Јелице Пајовић</text:span></text:span><text:span text:style-name="Default_20_Paragraph_20_Font"><text:span text:style-name="T23"> </text:span></text:span><text:span text:style-name="Default_20_Paragraph_20_Font"><text:span text:style-name="T11">и Весне Иконић</text:span></text:span><text:span text:style-name="Default_20_Paragraph_20_Font"><text:span text:style-name="T23">, чланова већа, са судским саветником </text:span></text:span><text:span text:style-name="Default_20_Paragraph_20_Font"><text:span text:style-name="T11">Горданом Вукићевићем</text:span></text:span><text:span text:style-name="Default_20_Paragraph_20_Font"><text:span text:style-name="T23">, као записничарем,</text:span></text:span><text:span text:style-name="Default_20_Paragraph_20_Font"><text:span text:style-name="T4"> одлучујући о жалби бирача </text:span></text:span><text:span text:style-name="Default_20_Paragraph_20_Font"><text:span text:style-name="T27">А.А.</text:span></text:span><text:span text:style-name="Default_20_Paragraph_20_Font"><text:span text:style-name="T4"> из ..., ..., изјављеној против решења Републичке изборне комисије, 02 број: 013-771/20-52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4">дана 06.07.2020.</text:span></text:span><text:span text:style-name="Default_20_Paragraph_20_Font"><text:span text:style-name="T19"> године, </text:span></text:span><text:span text:style-name="Default_20_Paragraph_20_Font"><text:span text:style-name="T4">у 14,55 часова,</text:span></text:span><text:span text:style-name="Default_20_Paragraph_20_Font"><text:span text:style-name="T19"> донео је</text:span></text:span></text:p>
      <text:p text:style-name="P1"><text:span text:style-name="Default_20_Paragraph_20_Font"><text:span text:style-name="T19"/></text:span></text:p>
      <text:p text:style-name="P3"><text:span text:style-name="Default_20_Paragraph_20_Font"><text:span text:style-name="T24">П Р Е С У Д <text:s/>У</text:span></text:span></text:p>
      <text:p text:style-name="P3"><text:span text:style-name="Default_20_Paragraph_20_Font"><text:span text:style-name="T25"/></text:span></text:p>
      <text:p text:style-name="P1"><text:span text:style-name="Default_20_Paragraph_20_Font"><text:span text:style-name="T25"><text:tab/><text:tab/> </text:span></text:span><text:span text:style-name="Default_20_Paragraph_20_Font"><text:span text:style-name="T4">Жалба</text:span></text:span><text:span text:style-name="Default_20_Paragraph_20_Font"><text:span text:style-name="T12"> СЕ ОДБИЈА.</text:span></text:span></text:p>
      <text:p text:style-name="P1"><text:span text:style-name="Default_20_Paragraph_20_Font"><text:span text:style-name="T14"/></text:span></text:p>
      <text:p text:style-name="P1"><text:span text:style-name="Default_20_Paragraph_20_Font"><text:span text:style-name="T14"/></text:span></text:p>
      <text:p text:style-name="P3"><text:span text:style-name="Default_20_Paragraph_20_Font"><text:span text:style-name="T13">О б р а з л о ж е њ е</text:span></text:span></text:p>
      <text:p text:style-name="P3"><text:span text:style-name="Default_20_Paragraph_20_Font"><text:span text:style-name="T4"/></text:span></text:p>
      <text:p text:style-name="P4"><text:span text:style-name="Default_20_Paragraph_20_Font"><text:span text:style-name="T29"><text:tab/><text:tab/>Ожалбеним решењем, донетим у извршењу пресуде Управног суда 23 Уж 191/20 од 28.06.2020. године, одбијен је као неоснован приговор бирача </text:span></text:span><text:span text:style-name="Default_20_Paragraph_20_Font"><text:span text:style-name="T45">А.А.</text:span></text:span><text:span text:style-name="Default_20_Paragraph_20_Font"><text:span text:style-name="T29"> из ..., </text:span></text:span><text:span text:style-name="Default_20_Paragraph_20_Font"><text:span text:style-name="T3">...</text:span></text:span><text:span text:style-name="Default_20_Paragraph_20_Font"><text:span text:style-name="T29">,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2 у граду Новом Саду.</text:span></text:span></text:p>
      <text:p text:style-name="P4"><text:span text:style-name="Default_20_Paragraph_20_Font"><text:span text:style-name="T3"/></text:span></text:p>
      <text:p text:style-name="P4"><text:span text:style-name="T16"><text:tab/><text:tab/>Жалбом, </text:span><text:span text:style-name="Default_20_Paragraph_20_Font"><text:span text:style-name="T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pan text:style-name="Default_20_Paragraph_20_Font"><text:span text:style-name="T3">Управног суда, стекла је, у складу са чланом 97. Закона о избору народних посланика, </text:span></text:span><text:span text:style-name="Default_20_Paragraph_20_Font"><text:span text:style-name="T3">легитимно очекивање да је њен приговор усвојен, јер је на дан 29.06.2020. године, дан </text:span></text:span><text:soft-page-break/><text:span text:style-name="Default_20_Paragraph_20_Font"><text:span text:style-name="T3">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3"><text:tab/><text:tab/></text:span></text:span></text:p>
      <text:p text:style-name="P1"><text:span text:style-name="Default_20_Paragraph_20_Font"><text:span text:style-name="T3"><text:tab/><text:tab/>Републичка изборна комисија је жалбу бирача </text:span></text:span><text:span text:style-name="Default_20_Paragraph_20_Font"><text:span text:style-name="T28">А.А.</text:span></text:span><text:span text:style-name="Default_20_Paragraph_20_Font"><text:span text:style-name="T3">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8"/>
      <text:p text:style-name="P29"><text:span text:style-name="Default_20_Paragraph_20_Font"><text:span text:style-name="T3"><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23"/>
      <text:p text:style-name="P4"><text:span text:style-name="T26"><text:tab/><text:tab/></text:span><text:span text:style-name="T21">Одлучујући</text:span><text:span text:style-name="T16"> о поднетој жалби, која је благовремена, допуштена и</text:span><text:span text:style-name="T30"> </text:span><text:soft-page-break/><text:span text:style-name="T30">изјављена од овлашћеног лица, на основу одредбе члана </text:span><text:span text:style-name="T35">41</text:span><text:span text:style-name="T30">. </text:span><text:span text:style-name="T35">став</text:span><text:span text:style-name="T30"> 1. Закона о </text:span><text:span text:style-name="T35">управним споровима</text:span><text:span text:style-name="T30"> (“Службени гласник РС”, број </text:span><text:span text:style-name="T35">111/09</text:span><text:span text:style-name="T30">), </text:span><text:span text:style-name="T35">кој</text:span><text:span text:style-name="T30">и</text:span><text:span text:style-name="T35"> се сходно примењује на основу одредбе члана </text:span><text:span text:style-name="T30">97</text:span><text:span text:style-name="T35">. став </text:span><text:span text:style-name="T30">4</text:span><text:span text:style-name="T35">. Закона о </text:span><text:span text:style-name="Font_20_Style31"><text:span text:style-name="T7">избору народних посланика <text:s/>(“Службени гласник РС”, бр. 35/00...68/20)</text:span></text:span><text:span text:style-name="T35">,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29"><text:span text:style-name="T37"><text:tab/><text:tab/></text:span><text:span text:style-name="T32">Наиме, и</text:span><text:span text:style-name="T37">з списа</text:span><text:span text:style-name="T32"> ове изборне ствари произлази да је бирач </text:span><text:span text:style-name="T47">А.А.</text:span><text:span text:style-name="T32"> из ... поднела Републичкој изборној комисији приговор који је заведен под </text:span><text:span text:style-name="Font_20_Style31"><text:span text:style-name="T8">02 број </text:span></text:span><text:span text:style-name="Font_20_Style31"><text:span text:style-name="T20">013</text:span></text:span><text:span text:style-name="Font_20_Style31"><text:span text:style-name="T9">-771</text:span></text:span><text:span text:style-name="Font_20_Style31"><text:span text:style-name="T20">/20</text:span></text:span><text:span text:style-name="Font_20_Style31"><text:span text:style-name="T9">-52 </text:span></text:span><text:span text:style-name="Font_20_Style31"><text:span text:style-name="T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Default_20_Paragraph_20_Font"><text:span text:style-name="T6">52 у граду Новом Саду</text:span></text:span><text:span text:style-name="Font_20_Style31"><text:span text:style-name="T8">. У приговору је указала </text:span></text:span><text:span text:style-name="Font_20_Style31"><text:span text:style-name="T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0">„</text:span></text:span><text:span text:style-name="Font_20_Style31"><text:span text:style-name="T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7"/></text:span></text:p>
      <text:p text:style-name="P4"><text:span text:style-name="Font_20_Style31"><text:span text:style-name="T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5">23 Уж 191/20 од 28.06.2020. године</text:span></text:span><text:span text:style-name="Font_20_Style31"><text:span text:style-name="T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text:span></text:span><text:span text:style-name="Default_20_Paragraph_20_Font"><text:span text:style-name="T6">52 у граду Новом Саду</text:span></text:span><text:span text:style-name="Font_20_Style31"><text:span text:style-name="T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pan text:style-name="Font_20_Style31"><text:span text:style-name="T7">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text:span></text:span><text:soft-page-break/><text:span text:style-name="Font_20_Style31"><text:span text:style-name="T7">Записника; да су резултати гласања на бирачком месту наведени у тачки 12. Записника </text:span></text:span><text:span text:style-name="Font_20_Style31"><text:span text:style-name="T7">логичко</text:span></text:span><text:span text:style-name="Font_20_Style31"><text:span text:style-name="T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7"/></text:span></text:p>
      <text:p text:style-name="P4"><text:span text:style-name="Font_20_Style31"><text:span text:style-name="T7"><text:tab/><text:tab/>Законом о избору народних посланика прописано је: да Р</text:span></text:span><text:span text:style-name="T36">епубличка изборна комисија утврђује и објављује резултате избора </text:span><text:span text:style-name="T3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
      <text:p text:style-name="P9"><text:span text:style-name="T50"><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0">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0">(став 1.); да се</text:span> <text:span text:style-name="T50">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0">(став 2.); да з</text:span>аписник о раду бирачког одбора потписују сви чланови бирачког одбора <text:span text:style-name="T50">(став 3.).</text:span></text:p>
      <text:p text:style-name="P9"><text:line-break/><text:bookmark text:name="Main"/><text:tab/><text:tab/><text:span text:style-name="T5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oft-page-break/>број важећих гласачких листића, број гласова датих за сваку изборну листу појединачно <text:span text:style-name="T50">(став 1.); да р</text:span>епубличка изборна комисија утврђује резултате избора и о томе сачињава посебан записник <text:span text:style-name="T50">(став 2.).</text:span></text:p>
      <text:p text:style-name="P21"/>
      <text:p text:style-name="P9"><text:tab/><text:tab/><text:span text:style-name="T5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0">листа (став 1.); да а</text:span>ко Републичка изборна комисија усвоји приговор, поништиће одлуку или радњу <text:span text:style-name="T5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4"><text:span text:style-name="T31"><text:tab/><text:tab/>Чланом 55. </text:span><text:span text:style-name="Font_20_Style31"><text:span text:style-name="T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17">(тачка 13б Записника).</text:span></text:p>
      <text:p text:style-name="P24"/>
      <text:p text:style-name="P9"><text:span text:style-name="T58"><text:tab/><text:tab/></text:span><text:span text:style-name="T59">Одредбом члана 1. Пословника Републичке изборне комисије (“Службени</text:span><text:span text:style-name="T54"> гласник РС”, бр.</text:span> <text:span text:style-name="T5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0"><text:span text:style-name="T50"><text:tab/><text:tab/>Одредбом члана 102. став 1. Закона о општем управном поступку (</text:span><text:span text:style-name="T54">“Службени гласник РС”, бр.</text:span> <text:span text:style-name="T5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10"><text:span text:style-name="T50"><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6"><text:line-break/><text:tab/><text:tab/></text:span><text:span text:style-name="T3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text:span><text:span text:style-name="Default_20_Paragraph_20_Font"><text:span text:style-name="T6">52 у граду Новом Саду</text:span></text:span><text:span text:style-name="T31"> ожалбеним решењем одбила као неоснован приговор жалиље, бирача </text:span><text:span text:style-name="T46">А.А.</text:span><text:span text:style-name="T31"> из ..., поднет због </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15"> посланике Народне скупштине, 21. јуна 2020. године, на означеном </text:span></text:span><text:soft-page-break/><text:span text:style-name="Font_20_Style31"><text:span text:style-name="T15">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text:span></text:span><text:span text:style-name="Default_20_Paragraph_20_Font"><text:span text:style-name="T6">52 у граду Новом Саду</text:span></text:span><text:span text:style-name="Font_20_Style31"><text:span text:style-name="T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1"><text:span text:style-name="Font_20_Style31"><text:span text:style-name="T8"/></text:span></text:p>
      <text:p text:style-name="P1"><text:span text:style-name="Font_20_Style31"><text:span text:style-name="T8"><text:tab/><text:tab/>Оцењујући жалбене наводе </text:span></text:span><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1">због </text:span><text:span text:style-name="T36">нерешавањ</text:span><text:span text:style-name="T31">а</text:span><text:span text:style-name="T36"> по приговору у року дужем од 48 сати од тренутка пријема приговора, приговор, чак и да није основан, усвојен по сили закона, </text:span><text:span text:style-name="T31">јер</text:span><text:span text:style-name="T36"> је након доношења пресуде Управног суда </text:span><text:span text:style-name="Default_20_Paragraph_20_Font"><text:span text:style-name="T5">23 Уж 191/20 од 28.06.2020. године</text:span></text:span><text:span text:style-name="Default_20_Paragraph_20_Font"><text:span text:style-name="T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6"/></text:span></text:p>
      <text:p text:style-name="P1"><text:span text:style-name="Default_20_Paragraph_20_Font"><text:span text:style-name="T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0"><text:tab/></text:p>
      <text:p text:style-name="P1"><text:span text:style-name="T36"><text:tab/><text:tab/></text:span><text:span text:style-name="T31">Према оцени Управног суда, а сагласно свему напред наведеном, жалбени </text:span><text:span text:style-name="T31">навод да Републичка изборна комисија</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text:span></text:span><text:soft-page-break/><text:span text:style-name="Default_20_Paragraph_20_Font"><text:span text:style-name="T29">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36">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6"/>
      <text:p text:style-name="P20"><text:tab/><text:tab/>Будући да је ожалбено решење <text:span text:style-name="T60">у свему правилно и законито, суд налази да нису испуњени услови за мериторно решавање ове изборне ствари, како је то жалиља предложила.</text:span></text:p>
      <text:p text:style-name="P25"/>
      <text:p text:style-name="P10"><text:span text:style-name="T5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1"><text:tab/><text:tab/></text:span></text:p>
      <text:p text:style-name="P8"/>
      <text:p text:style-name="P16">ПРЕСУЂЕНО У УПРАВНОМ СУДУ</text:p>
      <text:p text:style-name="P27"><text:span text:style-name="Default_20_Paragraph_20_Font"><text:span text:style-name="T33">Д</text:span></text:span><text:span text:style-name="Default_20_Paragraph_20_Font"><text:span text:style-name="T39">ана </text:span></text:span><text:span text:style-name="Default_20_Paragraph_20_Font"><text:span text:style-name="T33">06.07.2020.</text:span></text:span><text:span text:style-name="Default_20_Paragraph_20_Font"><text:span text:style-name="T39"> године, </text:span></text:span><text:span text:style-name="Default_20_Paragraph_20_Font"><text:span text:style-name="T33">у 14,55 часова, 8</text:span></text:span><text:span text:style-name="Default_20_Paragraph_20_Font"><text:span text:style-name="T41"> Уж 30</text:span></text:span><text:span text:style-name="Default_20_Paragraph_20_Font"><text:span text:style-name="T33">81</text:span></text:span><text:span text:style-name="Default_20_Paragraph_20_Font"><text:span text:style-name="T41">/20</text:span></text:span></text:p>
      <text:p text:style-name="P27"><text:span text:style-name="Default_20_Paragraph_20_Font"><text:span text:style-name="T42"/></text:span></text:p>
      <text:p text:style-name="P15">Записничар <text:s text:c="80"/>Председник већа-судија</text:p>
      <text:p text:style-name="P5"><text:span text:style-name="Default_20_Paragraph_20_Font"><text:span text:style-name="T34">Гордан Вукићевић,</text:span></text:span><text:span text:style-name="Default_20_Paragraph_20_Font"><text:span text:style-name="T34">с.р.</text:span></text:span><text:span text:style-name="Default_20_Paragraph_20_Font"><text:span text:style-name="T40"> <text:s text:c="13"/><text:tab/><text:tab/><text:tab/><text:tab/> <text:s text:c="8"/></text:span></text:span><text:span text:style-name="Default_20_Paragraph_20_Font"><text:span text:style-name="T43"><text:s/></text:span></text:span><text:span text:style-name="Default_20_Paragraph_20_Font"><text:span text:style-name="T44">Биљана Шундерић,</text:span></text:span><text:span text:style-name="Default_20_Paragraph_20_Font"><text:span text:style-name="T44">с.р.</text:span></text:span></text:p>
      <text:p text:style-name="P2"><text:span text:style-name="Default_20_Paragraph_20_Font"><text:span text:style-name="T56"/></text:span></text:p>
      <text:p text:style-name="P2"><text:span text:style-name="Default_20_Paragraph_20_Font"><text:span text:style-name="T56"/></text:span></text:p>
      <text:p text:style-name="P30">За тачност отправка </text:p>
      <text:p text:style-name="P30">Управитељ писарнице </text:p>
      <text:p text:style-name="P30">Дејан Ђурић </text:p>
      <text:p text:style-name="P31"/>
      <text:p text:style-name="P32"><text:span text:style-name="Default_20_Paragraph_20_Font"><text:span text:style-name="T57">СК </text:span></text:span></text:p>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fo:language="zxx" fo:country="none" fo:font-weight="bold" fo:background-color="transparent" style:font-weight-asian="bold" style:font-weight-complex="bold" style:text-scale="99%"/>
    </style:style>
    <style:style style:name="MT2" style:family="text">
      <style:text-properties style:use-window-font-color="true"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8</text:span><text:span text:style-name="MT2"> Уж 30</text:span><text:span text:style-name="MT1">8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57:42.17</meta:creation-date>
    <meta:editing-duration>PT11M54S</meta:editing-duration>
    <meta:editing-cycles>14</meta:editing-cycles>
    <meta:generator>OpenOffice/4.1.1$Win32 OpenOffice.org_project/411m6$Build-9775</meta:generator>
    <dc:title>template upravni BGDnovi2</dc:title>
    <meta:initial-creator>Jelica Pajović</meta:initial-creator>
    <dc:date>2020-07-10T17:18:01.92</dc:date>
    <dc:creator>Sonja Vujčić</dc:creator>
    <meta:document-statistic meta:table-count="0" meta:image-count="1" meta:object-count="0" meta:page-count="7" meta:paragraph-count="42" meta:word-count="3171" meta:character-count="2075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08:57:41.86"/>
  </office:meta>
</office:document-meta>
</file>