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text-align="justify"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0</text:span><text:span text:style-name="T6">68</text:span><text:span text:style-name="T6">/20</text:span></text:p>
      <text:p text:style-name="P5"><text:span text:style-name="T33">06.07.2020</text:span><text:span text:style-name="T33">.</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9"> </text:span><text:span text:style-name="T26">Весне Лазаревић, </text:span><text:span text:style-name="T17">председника већа,</text:span><text:span text:style-name="T26"> Гордане Богдановић и Јасмине Минић,</text:span><text:span text:style-name="T17"> чланова већа, са суд</text:span><text:span text:style-name="T26">ским</text:span><text:span text:style-name="T17"> </text:span><text:span text:style-name="T26">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31">А.А.</text:span></text:span><text:span text:style-name="Default_20_Paragraph_20_Font"><text:span text:style-name="T19"> из ..., ...</text:span></text:span><text:span text:style-name="Default_20_Paragraph_20_Font"><text:span text:style-name="T18">, изјављеној против решења Републичке изборне комисије, 02 број: 013-771/20-39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0,5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40">П Р Е С У Д <text:s/>У</text:span></text:span></text:p>
      <text:p text:style-name="P2"><text:span text:style-name="Default_20_Paragraph_20_Font"><text:span text:style-name="T41"/></text:span></text:p>
      <text:p text:style-name="P4"><text:span text:style-name="Default_20_Paragraph_20_Font"><text:span text:style-name="T41"><text:tab/><text:tab/> </text:span></text:span><text:span text:style-name="Default_20_Paragraph_20_Font"><text:span text:style-name="T18">Жалба</text:span></text:span><text:span text:style-name="Default_20_Paragraph_20_Font"><text:span text:style-name="T24"> СЕ ОДБИЈА.</text:span></text:span></text:p>
      <text:p text:style-name="P4"><text:span text:style-name="Default_20_Paragraph_20_Font"><text:span text:style-name="T28"/></text:span></text:p>
      <text:p text:style-name="P2"><text:span text:style-name="Default_20_Paragraph_20_Font"><text:span text:style-name="T39">О б р а з л о ж е њ е</text:span></text:span></text:p>
      <text:p text:style-name="P2"><text:span text:style-name="Default_20_Paragraph_20_Font"><text:span text:style-name="T35"/></text:span></text:p>
      <text:p text:style-name="P4"><text:span text:style-name="Default_20_Paragraph_20_Font"><text:span text:style-name="T34"><text:tab/><text:tab/>Ожалбеним решењем, донетим у извршењу пресуде Управног суда 8 Уж 178/20 од 28.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21"> из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9 у граду Новом Саду.</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text:span></text:span><text:span text:style-name="Default_20_Paragraph_20_Font"><text:span text:style-name="T20">ља</text:span></text:span><text:span text:style-name="Default_20_Paragraph_20_Font"><text:span text:style-name="T20"> </text:span></text:span><text:span text:style-name="Default_20_Paragraph_20_Font"><text:span text:style-name="T20">оспорава</text:span></text:span><text:span text:style-name="Default_20_Paragraph_20_Font"><text:span text:style-name="T20">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text:span></text:span><text:span text:style-name="Default_20_Paragraph_20_Font"><text:span text:style-name="T20">н</text:span></text:span><text:span text:style-name="Default_20_Paragraph_20_Font"><text:span text:style-name="T20">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text:span></text:span><text:span text:style-name="Default_20_Paragraph_20_Font"><text:span text:style-name="T20">жалиље</text:span></text:span><text:span text:style-name="Default_20_Paragraph_20_Font"><text:span text:style-name="T20">,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text:span></text:span><text:span text:style-name="Default_20_Paragraph_20_Font"><text:span text:style-name="T20">лиља</text:span></text:span><text:span text:style-name="Default_20_Paragraph_20_Font"><text:span text:style-name="T20"> даље наводи, самом правноснажношћу пресуде Управног суда стек</text:span></text:span><text:span text:style-name="Default_20_Paragraph_20_Font"><text:span text:style-name="T20">ла</text:span></text:span><text:span text:style-name="Default_20_Paragraph_20_Font"><text:span text:style-name="T20"> је, у складу са чланом 97. Закона о избору народних посланика, легитимно очекивање да је ње</text:span></text:span><text:span text:style-name="Default_20_Paragraph_20_Font"><text:span text:style-name="T20">н</text:span></text:span><text:span text:style-name="Default_20_Paragraph_20_Font"><text:span text:style-name="T20">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20">егзистирао ње</text:span></text:span><text:span text:style-name="Default_20_Paragraph_20_Font"><text:span text:style-name="T20">н</text:span></text:span><text:span text:style-name="Default_20_Paragraph_20_Font"><text:span text:style-name="T20">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text:span></text:span><text:span text:style-name="Default_20_Paragraph_20_Font"><text:span text:style-name="T20">ља</text:span></text:span><text:span text:style-name="Default_20_Paragraph_20_Font"><text:span text:style-name="T20">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text:span></text:span><text:span text:style-name="Default_20_Paragraph_20_Font"><text:span text:style-name="T20">аже</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0">05.07.2020</text:span></text:span><text:span text:style-name="Default_20_Paragraph_20_Font"><text:span text:style-name="T20">. године у </text:span></text:span><text:span text:style-name="Default_20_Paragraph_20_Font"><text:span text:style-name="T20">14</text:span></text:span><text:span text:style-name="Default_20_Paragraph_20_Font"><text:span text:style-name="T20">,40 часова.</text:span></text:span></text:p>
      <text:p text:style-name="P4"><text:span text:style-name="T48"><text:tab/><text:tab/></text:span><text:span text:style-name="T50">Одлучујући</text:span><text:span text:style-name="T10"> о поднетој жалби, која је благовремена, допуштена и изјављена од овлашћеног лица, на основу одредбе члана </text:span><text:span text:style-name="T50">41</text:span><text:span text:style-name="T10">. </text:span><text:span text:style-name="T50">став</text:span><text:span text:style-name="T10"> 1. Закона о </text:span><text:span text:style-name="T50">управним споровима</text:span><text:span text:style-name="T10"> (“Службени гласник РС”, број </text:span><text:span text:style-name="T50">111/09</text:span><text:span text:style-name="T10">), </text:span><text:span text:style-name="T50">кој</text:span><text:span text:style-name="T10">и</text:span><text:span text:style-name="T50"> се сходно примењује на основу одредбе члана </text:span><text:span text:style-name="T10">97</text:span><text:span text:style-name="T50">. став </text:span><text:span text:style-name="T10">4</text:span><text:span text:style-name="T50">. Закона о </text:span><text:span text:style-name="Font_20_Style31"><text:span text:style-name="T38">избору народних посланика <text:s/>(“Службени гласник РС”, бр. 35/00...68/20)</text:span></text:span><text:span text:style-name="T50">,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8"><text:tab/><text:tab/></text:span><text:span text:style-name="T11">Наиме, и</text:span><text:span text:style-name="T48">з списа</text:span><text:span text:style-name="T11"> ове изборне ствари произлази да је бирач </text:span><text:span text:style-name="Default_20_Paragraph_20_Font"><text:span text:style-name="T31">А.А.</text:span></text:span><text:span text:style-name="Default_20_Paragraph_20_Font"><text:span text:style-name="T19"> из ...</text:span></text:span><text:span text:style-name="T11"> дана 22.06.2020.године у 17,18 часова поднела Републичкој изборној комисији приговор који је заведен под </text:span><text:span text:style-name="Font_20_Style31"><text:span text:style-name="T36">02 број </text:span></text:span><text:span text:style-name="Font_20_Style31"><text:span text:style-name="T42">013</text:span></text:span><text:span text:style-name="Font_20_Style31"><text:span text:style-name="T37">-771</text:span></text:span><text:span text:style-name="Font_20_Style31"><text:span text:style-name="T42">/20</text:span></text:span><text:span text:style-name="Font_20_Style31"><text:span text:style-name="T37">-39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2">139 у Новом Саду</text:span></text:span><text:span text:style-name="Font_20_Style31"><text:span text:style-name="T36">.</text:span></text:span><text:span text:style-name="Default_20_Paragraph_20_Font"><text:span text:style-name="T22"> </text:span></text:span><text:span text:style-name="Font_20_Style31"><text:span text:style-name="T36">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8">АЛЕКСАНДАР ВУЧИЋ - ЗА НАШУ ДЕЦУ” је мањи од записником утврђеног броја </text:span></text:span><text:soft-page-break/><text:span text:style-name="Font_20_Style31"><text:span text:style-name="T38">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8"><text:tab/><text:tab/>Према разлозима ожалбеног решења Републичка изборна комисија је у извршењу пресуде Управног суда 8 Уж 178/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3">139 у граду Новом Саду </text:span></text:span><text:span text:style-name="Font_20_Style31"><text:span text:style-name="T38">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6"><text:tab/><text:tab/>Чланом 55. <text:s/></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38"><text:tab/><text:tab/></text:span></text:span><text:span text:style-name="T9">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4">“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34">139 у граду Новом Саду</text:span></text:span><text:span text:style-name="T6"> ожалбеним решењем одбила, као неоснован, приговор жалиље, бирача </text:span><text:span text:style-name="T51">А.А.</text:span><text:span text:style-name="T6"> из ..., 02 број 013-771/20-39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9</text:span></text:span><text:span text:style-name="Default_20_Paragraph_20_Font"><text:span text:style-name="T22"> у граду Новом Саду</text:span></text:span><text:span text:style-name="Font_20_Style31"><text:span text:style-name="T3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8</text:span> Уж <text:span text:style-name="T6">1</text:span><text:span text:style-name="T6">78</text:span><text:span text:style-name="Default_20_Paragraph_20_Font"><text:span text:style-name="T22">/20 од 28.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pan text:style-name="Default_20_Paragraph_20_Font"><text:span text:style-name="T22">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2">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8</text:span><text:span text:style-name="Default_20_Paragraph_20_Font"><text:span text:style-name="T34"> Уж 1</text:span></text:span><text:span text:style-name="Default_20_Paragraph_20_Font"><text:span text:style-name="T34">78</text:span></text:span><text:span text:style-name="Default_20_Paragraph_20_Font"><text:span text:style-name="T34">/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4">39</text:span></text:span><text:span text:style-name="Default_20_Paragraph_20_Font"><text:span text:style-name="T34">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text:span><text:span text:style-name="T27">ља</text:span><text:span text:style-name="T27"> предложи</text:span><text:span text:style-name="T27">ла</text:span><text:span text:style-name="T27">.</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9"/>
      <text:p text:style-name="P7">ПРЕСУЂЕНО У УПРАВНОМ СУДУ</text:p>
      <text:p text:style-name="P13"><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0,5</text:span></text:span><text:span text:style-name="Default_20_Paragraph_20_Font"><text:span text:style-name="T8">0</text:span></text:span><text:span text:style-name="Default_20_Paragraph_20_Font"><text:span text:style-name="T8"> часова, 24 Уж 30</text:span></text:span><text:span text:style-name="Default_20_Paragraph_20_Font"><text:span text:style-name="T8">68</text:span></text:span><text:span text:style-name="Default_20_Paragraph_20_Font"><text:span text:style-name="T8">/20</text:span></text:span></text:p>
      <text:p text:style-name="P13"><text:span text:style-name="Default_20_Paragraph_20_Font"><text:span text:style-name="T46"/></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5"> <text:s text:c="7"/></text:span></text:span><text:span text:style-name="Default_20_Paragraph_20_Font"><text:span text:style-name="T12">Председник већа – судија</text:span></text:span></text:p>
      <text:p text:style-name="P4"><text:span text:style-name="Default_20_Paragraph_20_Font"><text:span text:style-name="T25">Ивана Гулан Радосављевић,</text:span></text:span><text:span text:style-name="Default_20_Paragraph_20_Font"><text:span text:style-name="T25">с.р.</text:span></text:span> <text:s text:c="48"/><text:span text:style-name="Default_20_Paragraph_20_Font"><text:span text:style-name="T43">Весна Лазаревић,</text:span></text:span><text:span text:style-name="Default_20_Paragraph_20_Font"><text:span text:style-name="T43">с.р.</text:span></text:span></text:p>
      <text:p text:style-name="P4"><text:span text:style-name="Default_20_Paragraph_20_Font"><text:span text:style-name="T43"/></text:span></text:p>
      <text:p text:style-name="P4"><text:span text:style-name="Default_20_Paragraph_20_Font"><text:span text:style-name="T43"/></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4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30</text:span><text:span text:style-name="MT2">68</text:span><text:span text:style-name="MT2">/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8M31S</meta:editing-duration>
    <meta:editing-cycles>485</meta:editing-cycles>
    <meta:generator>OpenOffice/4.1.1$Win32 OpenOffice.org_project/411m6$Build-9775</meta:generator>
    <dc:date>2020-07-11T16:55:18.65</dc:date>
    <meta:print-date>2020-07-06T11:45:58.40</meta:print-date>
    <meta:printed-by>Gordana Bogdanović</meta:printed-by>
    <dc:creator>Sonja Vujčić</dc:creator>
    <meta:document-statistic meta:table-count="0" meta:image-count="1" meta:object-count="0" meta:page-count="6" meta:paragraph-count="39" meta:word-count="2860" meta:character-count="18809"/>
    <meta:user-defined meta:name="Info 1"/>
    <meta:user-defined meta:name="Info 2"/>
    <meta:user-defined meta:name="Info 3"/>
    <meta:user-defined meta:name="Info 4"/>
  </office:meta>
</office:document-meta>
</file>