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text-properties style:text-scale="99%"/>
    </style:style>
    <style:style style:name="P9" style:family="paragraph" style:parent-style-name="Standard">
      <style:paragraph-properties fo:line-height="100%" fo:text-align="center" style:justify-single-word="false"/>
      <style:text-properties style:text-scale="99%"/>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2"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text-align="justify" style:justify-single-word="false"/>
      <style:text-properties fo:language="zxx" fo:country="none" style:language-asian="sr" style:country-asian="YU"/>
    </style:style>
    <style:style style:name="P17" style:family="paragraph" style:parent-style-name="Standard">
      <style:paragraph-properties fo:line-height="100%" fo:text-align="justify" style:justify-single-word="false" fo:background-color="transparent">
        <style:background-image/>
      </style:paragraph-properties>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style:language-asian="sr" style:country-asian="YU"/>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text-scale="99%"/>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fo:background-color="#ffff00"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2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6"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7" style:family="text">
      <style:text-properties fo:language="en" fo:country="US" fo:font-weight="bold" fo:background-color="transparent" style:font-weight-asian="bold" style:font-weight-complex="bold" style:text-scale="99%"/>
    </style:style>
    <style:style style:name="T28" style:family="text">
      <style:text-properties fo:language="sr" fo:country="YU"/>
    </style:style>
    <style:style style:name="T29" style:family="text">
      <style:text-properties fo:language="sr" fo:country="YU" style:language-asian="sr" style:country-asian="YU"/>
    </style:style>
    <style:style style:name="T30"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12">7 <text:span text:style-name="T5">Уж 3110/2020</text:span></text:p>
      <text:p text:style-name="P14">Дана 07.07.2020. године</text:p>
      <text:p text:style-name="P8"><text:span text:style-name="T10">Б </text:span><text:span text:style-name="T6">Е О Г Р А Д</text:span></text:p>
      <text:p text:style-name="P5"/>
      <text:p text:style-name="P5"/>
      <text:p text:style-name="P5">У ИМЕ НАРОДА</text:p>
      <text:p text:style-name="P9"/>
      <text:p text:style-name="P17"><text:span text:style-name="T4"><text:tab/><text:tab/></text:span><text:span text:style-name="Default_20_Paragraph_20_Font"><text:span text:style-name="T13">Управни суд, у већу састављеном од судија:</text:span></text:span><text:span text:style-name="Default_20_Paragraph_20_Font"><text:span text:style-name="T19"> Биљане Тамбурковски Баковић,</text:span></text:span><text:span text:style-name="Default_20_Paragraph_20_Font"><text:span text:style-name="T13"> председника већа,</text:span></text:span><text:span text:style-name="Default_20_Paragraph_20_Font"><text:span text:style-name="T19"> мр Николе Китаровића и Ксеније Ивановић</text:span></text:span><text:span text:style-name="Default_20_Paragraph_20_Font"><text:span text:style-name="T13">, чланова већа, са судским</text:span></text:span><text:span text:style-name="Default_20_Paragraph_20_Font"><text:span text:style-name="T19"> саветником Еленом Петковић, </text:span></text:span><text:span text:style-name="Default_20_Paragraph_20_Font"><text:span text:style-name="T13">записничарем</text:span></text:span><text:span text:style-name="Default_20_Paragraph_20_Font"><text:span text:style-name="T18">,</text:span></text:span><text:span text:style-name="Default_20_Paragraph_20_Font"><text:span text:style-name="T22">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6"> из ..., ...,</text:span></text:span><text:span text:style-name="Default_20_Paragraph_20_Font"><text:span text:style-name="T14"> изјављеној против решења Републичке изборне комисије, 02 број: 013-771/20-82 од 30.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text:span></text:span><text:span text:style-name="Default_20_Paragraph_20_Font"><text:span text:style-name="T16">07.07.2020.</text:span></text:span><text:span text:style-name="Default_20_Paragraph_20_Font"><text:span text:style-name="T12"> године, </text:span></text:span><text:span text:style-name="Default_20_Paragraph_20_Font"><text:span text:style-name="T14">у</text:span></text:span><text:span text:style-name="Default_20_Paragraph_20_Font"><text:span text:style-name="T16"> <text:s/>10,40</text:span></text:span><text:span text:style-name="Default_20_Paragraph_20_Font"><text:span text:style-name="T14"> часова,</text:span></text:span><text:span text:style-name="Default_20_Paragraph_20_Font"><text:span text:style-name="T12"> донео је</text:span></text:span></text:p>
      <text:p text:style-name="P1"><text:span text:style-name="Default_20_Paragraph_20_Font"><text:span text:style-name="T12"/></text:span></text:p>
      <text:p text:style-name="P3"><text:span text:style-name="Default_20_Paragraph_20_Font"><text:span text:style-name="T24">П Р Е С У Д <text:s/>У</text:span></text:span></text:p>
      <text:p text:style-name="P3"><text:span text:style-name="Default_20_Paragraph_20_Font"><text:span text:style-name="T25"/></text:span></text:p>
      <text:p text:style-name="P1"><text:span text:style-name="Default_20_Paragraph_20_Font"><text:span text:style-name="T25"><text:tab/><text:tab/> </text:span></text:span><text:span text:style-name="Default_20_Paragraph_20_Font"><text:span text:style-name="T14">Жалба</text:span></text:span><text:span text:style-name="Default_20_Paragraph_20_Font"><text:span text:style-name="T17"> СЕ ОДБИЈА.</text:span></text:span></text:p>
      <text:p text:style-name="P1"><text:span text:style-name="Default_20_Paragraph_20_Font"><text:span text:style-name="T20"/></text:span></text:p>
      <text:p text:style-name="P3"><text:span text:style-name="Default_20_Paragraph_20_Font"><text:span text:style-name="T23">О б р а з л о ж е њ е</text:span></text:span></text:p>
      <text:p text:style-name="P15"/>
      <text:p text:style-name="P7"><text:span text:style-name="T5"><text:tab/><text:tab/>Ожалбеним решењем, донетим у поновљеном поступку, у складу са <text:s/>пресудом Управног суда 24 Уж 221/20 од 28.06.2020. године, одбијен је као неоснован приговор бирача </text:span><text:span text:style-name="T30">А.А.</text:span><text:span text:style-name="T5">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2 у граду Новом Саду.</text:span></text:p>
      <text:p text:style-name="P15"/>
      <text:p text:style-name="P7"><text:span text:style-name="T5"><text:tab/><text:tab/>Жалбом, </text:span><text:span text:style-name="T5">поднетом преко Републичке изборне комисије, дана </text:span><text:span text:style-name="T5">04.07.2020. године у 21,30 часова, жалиља је оспорила законитост ожалбеног решења из свих законских</text:span><text:span text:style-name="T5">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text:span><text:span text:style-name="T5">избору народних посланика, легитимно очекивање да је њен приговор усвојен, јер је на </text:span><text:soft-page-break/><text:span text:style-name="T5">дан </text:span><text:span text:style-name="T5">29.06.2020.</text:span><text:span text:style-name="T5"> године, дан пре него што је Републичка изборна комисија поново одлучивала, у правном поретку егзистирао њен приговор од </text:span><text:span text:style-name="T5">22.06.2020. </text:span><text:span text:style-name="T5">године, који се по сили закона сматра 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p>
      <text:p text:style-name="P15"/>
      <text:p text:style-name="P7"><text:span text:style-name="T5"><text:tab/><text:tab/>Републичка изборна комисија је Управном суду доставила жалбу са списима предмета, дана 0</text:span><text:span text:style-name="T5">5</text:span><text:span text:style-name="T5">.07.2020. године у </text:span><text:span text:style-name="T5">14</text:span><text:span text:style-name="T5">,40 часова.</text:span></text:p>
      <text:p text:style-name="P15"/>
      <text:p text:style-name="P7"><text:tab/><text:tab/><text:span text:style-name="T28">Одлучујући</text:span><text:span text:style-name="T5"> о поднетој жалби, која је благовремена, допуштена и</text:span><text:span text:style-name="T5"> изјављена од овлашћеног лица, на основу одредбе члана </text:span><text:span text:style-name="T28">41</text:span><text:span text:style-name="T5">. </text:span><text:span text:style-name="T28">став</text:span><text:span text:style-name="T5"> 1. Закона о </text:span><text:span text:style-name="T28">управним споровима</text:span><text:span text:style-name="T5"> (“Службени гласник РС”, број </text:span><text:span text:style-name="T28">111/09</text:span><text:span text:style-name="T5">), </text:span><text:span text:style-name="T28">кој</text:span><text:span text:style-name="T5">и</text:span><text:span text:style-name="T28"> се сходно примењује на основу одредбе члана </text:span><text:span text:style-name="T5">97</text:span><text:span text:style-name="T28">. став </text:span><text:span text:style-name="T5">4</text:span><text:span text:style-name="T28">. Закона о </text:span><text:span text:style-name="T9">избору народних посланика <text:s/>(“Службени гласник РС”, бр. 35/00...68/20)</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7"/>
      <text:p text:style-name="P7"><text:tab/><text:tab/><text:span text:style-name="T5">Наиме, и</text:span>з списа<text:span text:style-name="T5"> ове изборне ствари произлази да је бирач </text:span><text:span text:style-name="T30">А.А.</text:span><text:span text:style-name="T5"> из ... поднела Републичкој изборној комисији приговор који је заведен под </text:span><text:span text:style-name="T9">02 број </text:span><text:span text:style-name="T29">013</text:span><text:span text:style-name="T9">-771</text:span><text:span text:style-name="T29">/20</text:span><text:span text:style-name="T9">-8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2 у граду Новом Саду. У приговору је указала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text:span><text:soft-page-break/><text:span text:style-name="T9">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6"/>
      <text:p text:style-name="P7"><text:span text:style-name="T9"><text:tab/><text:tab/>Према разлозима ожалбеног решења Републичка изборна комисија је, у </text:span><text:span text:style-name="T9">поновљеном поступку,</text:span><text:span text:style-name="T9"> у складу са пресудом Управног суда 24 Уж 221/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text:span><text:span text:style-name="T9">комисија је закључила да је приговор неоснован, те је одлучила као у диспозитиву </text:span><text:soft-page-break/><text:span text:style-name="T9">ожалбеног решења.</text:span></text:p>
      <text:p text:style-name="P16"/>
      <text:p text:style-name="P7"><text:span text:style-name="T9"><text:tab/><text:tab/>Законом о избору народних посланика, прописано је да Р</text:span>епубличка изборна комисија утврђује и објављује резултате избора <text:span text:style-name="T5">(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ок се</text:span> <text:span text:style-name="T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као и да з</text:span>аписник о раду бирачког одбора потписују сви чланови бирачког одбора <text:span text:style-name="T5">(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ок Р</text:span>епубличка изборна комисија утврђује резултате избора и о томе сачињава посебан записник <text:span text:style-name="T5">(став 2.).</text:span></text:p>
      <text:p text:style-name="P7"/>
      <text:p text:style-name="P7"><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text:bookmark text:name="Main"/></text:p>
      <text:p text:style-name="P7"><text:span text:style-name="T5"><text:tab/><text:tab/>Чланом 55. </text:span><text:span text:style-name="T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6"/>
      <text:p text:style-name="P7"><text:span text:style-name="T9"><text:tab/><text:tab/></text:span><text:span text:style-name="T5">Одредбом члана 1. Пословника Републичке изборне комисије (''</text:span><text:span text:style-name="T5">Службени гласник РС'', бр.</text:span> <text:span text:style-name="T5">5/12, 14/20 и 16/20), прописано је да се овим пословником уређују </text:span><text:span text:style-name="T5">организација, начин рада и одлучивања Републичке изборне комисије, као и друга </text:span><text:soft-page-break/><text:span text:style-name="T5">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
      <text:p text:style-name="P7"><text:span text:style-name="T5"><text:tab/><text:tab/>Одредбом члана 102. став 1. Закона о општем управном поступку (''</text:span><text:span text:style-name="T5">Службени гласник РС'', бр.</text:span> <text:span text:style-name="T5">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7"/>
      <text:p text:style-name="P7"><text:span text:style-name="T5"><text:tab/><text:tab/>Одредбом члана 69. став 1. Закона о управним споровима (''Службени гласник РС'', бр. 111/09), 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6"/>
      <text:p text:style-name="P7"><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text:span><text:span text:style-name="T9">ље</text:span><text:span text:style-name="T9">, <text:s/>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p>
      <text:p text:style-name="P16"/>
      <text:p text:style-name="P7"><text:span text:style-name="T9"><text:tab/><text:tab/>Оцењујући жалбене наводе 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text:span><text:span text:style-name="T9"> <text:s/>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text:span><text:span text:style-name="T9">акта у управном спору, поступак враћа у стање пре него што је поништени акт донет, </text:span><text:soft-page-break/><text:span text:style-name="T9">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16"/>
      <text:p text:style-name="P7"><text:span text:style-name="T9"><text:tab/><text:tab/>Што се тиче жалбених навода да је жали</text:span><text:span text:style-name="T9">ља</text:span><text:span text:style-name="T9"> правноснажношћу поменуте пресуде стек</text:span><text:span text:style-name="T9">ла</text:span><text:span text:style-name="T9"> легитимно очекивање да је ње</text:span><text:span text:style-name="T9">н</text:span><text:span text:style-name="T9">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 text:style-name="T9">одредбе не може сматрати легитимним очекивањем. У вези са изнетим, суд констатује да жали</text:span><text:span text:style-name="T9">ља</text:span><text:span text:style-name="T9"> није прилож</text:span><text:span text:style-name="T9">ила</text:span><text:span text:style-name="T9"> ниједну одлуку суда или органа за спровођење избора која подржава <text:s/>његово тумачење меродавних изборних прописа. </text:span></text:p>
      <text:p text:style-name="P7"/>
      <text:p text:style-name="P7"><text:tab/><text:tab/><text:span text:style-name="T5">Према оцени Управног суда, а сагласно свему напред наведеном, жалбени навод да Републичка изборна комисија</text:span><text:span text:style-name="T5">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text:span><text:span text:style-name="T5">ље</text:span><text:span text:style-name="T5"> и поништио претходно донето решење Републичке изборне комисиј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7"/>
      <text:p text:style-name="P7"><text:tab/><text:tab/>Будући да је ожалбено решење у свему правилно и законито, суд налази да нису испуњени услови за мериторно решавање ове изборне ствари, како је то жали<text:span text:style-name="T5">ља</text:span> предложи<text:span text:style-name="T5">ла</text:span>.</text:p>
      <text:p text:style-name="P7"/>
      <text:p text:style-name="P15"><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p>
      <text:p text:style-name="P7"/>
      <text:p text:style-name="P6">ПРЕСУЂЕНО У УПРАВНОМ СУДУ</text:p>
      <text:p text:style-name="P18"><text:span text:style-name="Default_20_Paragraph_20_Font"><text:span text:style-name="T11">дана </text:span></text:span><text:span text:style-name="Default_20_Paragraph_20_Font"><text:span text:style-name="T7">07.07.2020. </text:span></text:span><text:span text:style-name="Default_20_Paragraph_20_Font"><text:span text:style-name="T11">године, </text:span></text:span><text:span text:style-name="Default_20_Paragraph_20_Font"><text:span text:style-name="T7">у 10,40</text:span></text:span><text:span text:style-name="Default_20_Paragraph_20_Font"><text:span text:style-name="T7"> часова,</text:span></text:span><text:span text:style-name="Default_20_Paragraph_20_Font"><text:span text:style-name="T27">7 </text:span></text:span><text:span text:style-name="Default_20_Paragraph_20_Font"><text:span text:style-name="T8">Уж 3110/2020</text:span></text:span></text:p>
      <text:p text:style-name="P18"><text:span text:style-name="Default_20_Paragraph_20_Font"><text:span text:style-name="T8"/></text:span></text:p>
      <text:p text:style-name="P10">Записничар<text:tab/><text:tab/><text:tab/><text:tab/><text:tab/><text:tab/> <text:s text:c="5"/>Председник већа – судија</text:p>
      <text:p text:style-name="P11">Елена Петковић,<text:span text:style-name="T5">с.р.</text:span><text:tab/><text:tab/><text:tab/> <text:s text:c="3"/>Биљана Тамбурковски Баковић,<text:span text:style-name="T5">с.р.</text:span></text:p>
      <text:p text:style-name="P13"/>
      <text:p text:style-name="P19">За тачност отправка </text:p>
      <text:p text:style-name="P19">Управитељ писарнице </text:p>
      <text:p text:style-name="P19">Дејан Ђурић </text:p>
      <text:p text:style-name="P20"/>
      <text:p text:style-name="P21"><text:span text:style-name="Default_20_Paragraph_20_Font"><text:span text:style-name="T26">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6</text:page-number></text:span><text:span text:style-name="MT1"><text:tab/> <text:s text:c="39"/></text:span><text:span text:style-name="MT2">7 </text:span><text:span text:style-name="MT3">Уж 3110/2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9M9S</meta:editing-duration>
    <meta:editing-cycles>485</meta:editing-cycles>
    <meta:generator>OpenOffice/4.1.1$Win32 OpenOffice.org_project/411m6$Build-9775</meta:generator>
    <dc:date>2020-07-11T16:56:52.29</dc:date>
    <meta:print-date>2020-07-07T13:25:02.61</meta:print-date>
    <meta:printed-by>Jelena Antonijević</meta:printed-by>
    <dc:creator>Sonja Vujčić</dc:creator>
    <meta:document-statistic meta:table-count="0" meta:image-count="1" meta:object-count="0" meta:page-count="6" meta:paragraph-count="37" meta:word-count="2834" meta:character-count="18602"/>
    <meta:user-defined meta:name="Info 1"/>
    <meta:user-defined meta:name="Info 2"/>
    <meta:user-defined meta:name="Info 3"/>
    <meta:user-defined meta:name="Info 4"/>
  </office:meta>
</office:document-meta>
</file>