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fo:font-size="12pt" fo:language="zxx" fo:country="none" style:font-size-asian="12pt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font-weight-complex="bold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 fo:font-weight="bold" style:font-weight-asian="bold" style:font-size-complex="12pt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background-color="#ffffff" style:font-size-asian="12pt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Verdana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26" style:family="text">
      <style:text-properties fo:color="#000000" style:font-name="Times New Roman" fo:font-size="12pt" fo:language="sr" fo:country="YU" fo:background-color="#ffffff" style:font-size-asian="12pt"/>
    </style:style>
    <style:style style:name="T27" style:family="text">
      <style:text-properties fo:color="#000000" style:font-name="Times New Roman" fo:font-size="12pt" fo:language="sh" fo:country="YU" fo:background-color="#ffffff" style:font-size-asian="12pt"/>
    </style:style>
    <style:style style:name="T28" style:family="text">
      <style:text-properties fo:color="#000000" style:font-name="Times New Roman" fo:font-size="12pt" fo:background-color="#ffffff" style:font-size-asian="12pt"/>
    </style:style>
    <style:style style:name="T29" style:family="text">
      <style:text-properties fo:color="#000000" style:font-name="Times New Roman" fo:font-size="12pt" fo:background-color="#ffffff" style:font-name-asian="Verdana" style:font-size-asian="12pt" style:font-name-complex="Verdana"/>
    </style:style>
    <style:style style:name="T30" style:family="text">
      <style:text-properties fo:color="#000000" style:font-name="Times New Roman" fo:font-size="12pt" style:letter-kerning="false" style:font-size-asian="12pt" style:font-name-complex="Arial" style:text-scale="99%"/>
    </style:style>
    <style:style style:name="T31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3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33" style:family="text">
      <style:text-properties fo:color="#000000" fo:font-size="12pt" fo:language="zxx" fo:country="none" style:font-size-asian="12pt" style:font-weight-complex="bold"/>
    </style:style>
    <style:style style:name="T34" style:family="text">
      <style:text-properties fo:color="#000000" fo:font-size="12pt" style:font-size-asian="12pt" style:font-weight-complex="bold"/>
    </style:style>
    <style:style style:name="T35" style:family="text">
      <style:text-properties fo:color="#000000" fo:language="zxx" fo:country="none" fo:font-weight="bold" style:letter-kerning="false" style:font-weight-asian="bold" style:font-name-complex="Arial" style:font-weight-complex="bold" style:text-scale="99%"/>
    </style:style>
    <style:style style:name="T3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7" style:family="text">
      <style:text-properties fo:font-size="12pt" style:font-size-asian="12pt"/>
    </style:style>
    <style:style style:name="T38" style:family="text">
      <style:text-properties style:font-weight-complex="bold"/>
    </style:style>
    <style:style style:name="T39" style:family="text">
      <style:text-properties style:font-name="Times New Roman" fo:font-size="12pt" fo:language="sr" fo:country="YU" style:font-size-asian="12pt" style:font-size-complex="12pt"/>
    </style:style>
    <style:style style:name="T40" style:family="text">
      <style:text-properties style:font-name="Times New Roman" fo:font-size="12pt" fo:language="zxx" fo:country="none" style:font-size-asian="12pt" style:font-size-complex="12pt"/>
    </style:style>
    <style:style style:name="T4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1">23 Уж. 2542/20</text:p>
      <text:p text:style-name="P5"><text:span text:style-name="T5">08.07.2020</text:span><text:span text:style-name="T17">. године</text:span></text:p>
      <text:p text:style-name="Standard"><text:span text:style-name="T13">Б Е О Г Р А </text:span><text:span text:style-name="T18">Д</text:span></text:p>
      <text:p text:style-name="P16"><text:span text:style-name="Default_20_Paragraph_20_Font"><text:span text:style-name="T18"/></text:span></text:p>
      <text:p text:style-name="P16"><text:span text:style-name="Default_20_Paragraph_20_Font"><text:span text:style-name="T18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тево Ђурановић, председник</text:span></text:span><text:span text:style-name="Default_20_Paragraph_20_Font"><text:span text:style-name="T7"> већа, </text:span></text:span><text:span text:style-name="Default_20_Paragraph_20_Font"><text:span text:style-name="T1">Братислав Ђокић и Весна Даниловић</text:span></text:span><text:span text:style-name="Default_20_Paragraph_20_Font"><text:span text:style-name="T7">,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Аном Ковачевић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</text:span></text:span><text:span text:style-name="Default_20_Paragraph_20_Font"><text:span text:style-name="T1">бирача </text:span></text:span><text:span text:style-name="Default_20_Paragraph_20_Font"><text:span text:style-name="T41">А.А.</text:span></text:span><text:span text:style-name="Default_20_Paragraph_20_Font"><text:span text:style-name="T1"> <text:s/>из ..., ул. ..., и</text:span></text:span><text:span text:style-name="Default_20_Paragraph_20_Font"><text:span text:style-name="T11">зјављеној против решења </text:span></text:span><text:span text:style-name="Default_20_Paragraph_20_Font"><text:span text:style-name="T1">Републичке изборне комисије 02 број 013-1016/20 од 26.06.2020. године, </text:span></text:span><text:span text:style-name="Default_20_Paragraph_20_Font"><text:span text:style-name="T11">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08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4">11,0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3">Р Е Ш Е Њ Е </text:p>
      <text:p text:style-name="P3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9"/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16"><text:tab/><text:span text:style-name="T1"> </text:span></text:p>
      <text:p text:style-name="P16"><text:span text:style-name="Default_20_Paragraph_20_Font"><text:span text:style-name="T35"><text:tab/><text:tab/></text:span></text:span><text:span text:style-name="Default_20_Paragraph_20_Font"><text:span text:style-name="T36">Жалиља је дана 01.07.2020. године, </text:span></text:span><text:span text:style-name="Default_20_Paragraph_20_Font"><text:span text:style-name="T21">препорученом пошиљком RE ... RS </text:span></text:span><text:span text:style-name="Default_20_Paragraph_20_Font"><text:span text:style-name="T36">преко</text:span></text:span><text:span text:style-name="Default_20_Paragraph_20_Font"><text:span text:style-name="T21"> Републичке изборне комисије за Управни суд, која је</text:span></text:span><text:span text:style-name="Default_20_Paragraph_20_Font"><text:span text:style-name="T36"> у Управном суду примљена </text:span></text:span><text:span text:style-name="Default_20_Paragraph_20_Font"><text:span text:style-name="T21">02.07.2020. године у 22,25 часова, поднела жалбу против решења Републичке изборне комисије 02 број 013-1016/20 од 26.06.2020. године. </text:span></text:span></text:p>
      <text:p text:style-name="P16"><text:span text:style-name="Default_20_Paragraph_20_Font"><text:span text:style-name="T1"/></text:span></text:p>
      <text:p text:style-name="P16"><text:span text:style-name="Default_20_Paragraph_20_Font"><text:span text:style-name="T4"><text:tab/><text:tab/></text:span></text:span><text:span text:style-name="T11">Налазећи да је </text:span><text:span text:style-name="T1">жалба</text:span><text:span text:style-name="T11"> </text:span><text:span text:style-name="T1">неуредна</text:span><text:span text:style-name="T11"> и да се по </text:span><text:span text:style-name="T1">истој </text:span><text:span text:style-name="T11">не може поступати, </text:span><text:span text:style-name="T1">јер се у списима достављеним Управном суду од стране Републичке изборне комисије налази решење 02 број </text:span><text:span text:style-name="Default_20_Paragraph_20_Font"><text:span text:style-name="T1"><text:s/></text:span></text:span><text:span text:style-name="Default_20_Paragraph_20_Font"><text:span text:style-name="T21">013-1016/20 од 24.06.2020. године, у коме је, у тачки 30. диспозитива наведено да се одбија приговор бирача </text:span></text:span><text:span text:style-name="Default_20_Paragraph_20_Font"><text:span text:style-name="T32">А.А.</text:span></text:span><text:span text:style-name="Default_20_Paragraph_20_Font"><text:span text:style-name="T21"> из ... 02 број <text:s/>013-1010/20-29 од 23.06.2020. године у 10,000 часова, </text:span></text:span><text:span text:style-name="Default_20_Paragraph_20_Font"><text:span text:style-name="T1">као и да се из садржине жалбе не може утврдити у ком правцу и обиму жалиља предлаже да суд у односу на ожалбено решење поступи, </text:span></text:span><text:span text:style-name="T11">Суд је, на основу одредбе члана 25. у вези са чланом 22. Закона о управним споровима („Службени гласник РС“, </text:span><text:span text:style-name="T1">брoj </text:span><text:span text:style-name="T11">111/09), </text:span><text:span text:style-name="T39">које одредбе се сходно примењују на основу одредбе члана </text:span><text:span text:style-name="T40">97. став 4. </text:span><text:span text:style-name="T39">Закона </text:span><text:span text:style-name="T23">о избору народних посланика (“Службени гласник РС” бр. 35/00...68/20), решењем 23 Уж 2542/20 од 03.07.2020. године,</text:span><text:span text:style-name="T25"> </text:span><text:span text:style-name="T11">наложио </text:span><text:span text:style-name="T1">жалиљи да најкасније у року од 3 сата од пријема решења, </text:span><text:span text:style-name="T11">уреди </text:span><text:span text:style-name="T1">жалбу на начин да прецизно означи датум доношења решења које жалбом оспорава </text:span><text:span text:style-name="Default_20_Paragraph_20_Font"><text:span text:style-name="T1"><text:s/>и определи у ком правцу и обиму предлаже поступање Управног суда у односу на ожалбено решење. </text:span></text:span><text:span text:style-name="T1">Истовремено, жалиља је упозорена да ће, уколико у остављеном року не поступи по налогу суда из става 1. диспозитива тог решења, жалба бити одбачена. </text:span></text:p>
      <text:p text:style-name="P16"><text:span text:style-name="Default_20_Paragraph_20_Font"><text:span text:style-name="T4"/></text:span></text:p>
      <text:p text:style-name="P15"><text:soft-page-break/><text:span text:style-name="T37"><text:tab/><text:tab/>Поднеском примљеним у суд дана 08.07.2020. године, у 9,00 чласова, жалиља је навела да жалбу изјављује против решења </text:span><text:span text:style-name="Default_20_Paragraph_20_Font"><text:span text:style-name="T30">Републичке изборне комисије 02 број 013-1016/20 од 26.06.2020. године. </text:span></text:span></text:p>
      <text:p text:style-name="P15"><text:span text:style-name="Default_20_Paragraph_20_Font"><text:span text:style-name="T30"/></text:span></text:p>
      <text:p text:style-name="P6"><text:span text:style-name="Default_20_Paragraph_20_Font"><text:span text:style-name="T21"><text:tab/><text:tab/></text:span></text:span><text:span text:style-name="Default_20_Paragraph_20_Font"><text:span text:style-name="T21">Одредбом члана 97. став 4. Закона о избору народних посланика </text:span></text:span><text:span text:style-name="Default_20_Paragraph_20_Font"><text:span text:style-name="T22">(“Службени гласник РС” бр. 35/00...68/20) </text:span></text:span><text:span text:style-name="Default_20_Paragraph_20_Font"><text:span text:style-name="T22">прописано је да </text:span></text:span><text:span text:style-name="T31">Управни суд одлучује по жалби сходном применом одредаба</text:span><text:span text:style-name="T23"> закона</text:span><text:span text:style-name="T31"> којим се уређује поступак у управним споровима.</text:span></text:p>
      <text:p text:style-name="P18"/>
      <text:p text:style-name="P6"><text:span text:style-name="T33"><text:tab/><text:tab/>П</text:span><text:span text:style-name="T34">рема о</text:span><text:span text:style-name="T38">дредби</text:span><text:span text:style-name="T16"> члана 25. Закона о управним споровима („Службени гласник </text:span><text:span text:style-name="T6">РС“,</text:span><text:span text:style-name="T16"> </text:span><text:span text:style-name="T6">број 111</text:span><text:span text:style-name="T16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6">(став 1.)</text:span><text:span text:style-name="T16">. Ако тужилац у остављеном року не отклони недостатке у тужби који спречавају рад суда, судија појединац решењем ће одбацити </text:span><text:span text:style-name="T16">тужбу као неуредну, ако не нађе да је оспорени управни акт ништав </text:span><text:span text:style-name="T6">(став 2.)</text:span><text:span text:style-name="T16">. Ако судија појединац пропусти да одбаци тужбу као неуредну, то ће учинити веће суда </text:span><text:span text:style-name="T6">(став 3)</text:span><text:span text:style-name="T16">. </text:span></text:p>
      <text:p text:style-name="P17"/>
      <text:p text:style-name="P15"><text:span text:style-name="T20"><text:tab/><text:tab/>Како жалиља није</text:span><text:span text:style-name="T28"> отклони</text:span><text:span text:style-name="T20">ла</text:span><text:span text:style-name="T28"> недостатке жалбе </text:span><text:span text:style-name="T20">на начин </text:span><text:span text:style-name="T20">како</text:span><text:span text:style-name="T20"> јој је наложено решењем Управног суда 23 Уж 2542/20 од 03.07.2020. године, пропуштајући </text:span><text:span text:style-name="T20">да</text:span><text:span text:style-name="T20"> </text:span><text:span text:style-name="T20">као ожалбено решење означи</text:span><text:span text:style-name="T20"> решење којим је одлучено о њеном приговору</text:span><text:span text:style-name="T28">, </text:span><text:span text:style-name="T20">то</text:span><text:span text:style-name="T27"> суд налази да је жалба неуредна, па је жалбу одбацио, на основу одред</text:span><text:span text:style-name="T20">бе</text:span><text:span text:style-name="T27"> члана 25. став 3. у вези са ставом 2. истог члана Закона о управним споровима, које одредбе се сходно примењују на основу одредбе члана </text:span><text:span text:style-name="T28">97. став 4. </text:span><text:span text:style-name="T26">Закона </text:span><text:span text:style-name="T29">о избору народних посланика,</text:span><text:span text:style-name="T27"> те је донео одлуку као у диспозитиву решења.</text:span></text:p>
      <text:p text:style-name="P6"><text:span text:style-name="Default_20_Paragraph_20_Font"><text:span text:style-name="T24"/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08.07.2020. године </text:span></text:span><text:span text:style-name="Default_20_Paragraph_20_Font"><text:span text:style-name="T14">у </text:span></text:span><text:span text:style-name="Default_20_Paragraph_20_Font"><text:span text:style-name="T2">11,0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</text:span></text:span><text:span text:style-name="Default_20_Paragraph_20_Font"><text:span text:style-name="T2">23</text:span></text:span><text:span text:style-name="Default_20_Paragraph_20_Font"><text:span text:style-name="T9"> Уж. </text:span></text:span><text:span text:style-name="Default_20_Paragraph_20_Font"><text:span text:style-name="T2">2542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4"><text:span text:style-name="Default_20_Paragraph_20_Font"><text:span text:style-name="T1">Ана Ковачевић, </text:span></text:span><text:span text:style-name="Default_20_Paragraph_20_Font"><text:span text:style-name="T1">с.р.</text:span></text:span><text:span text:style-name="Default_20_Paragraph_20_Font"><text:span text:style-name="T1"> <text:tab/><text:tab/><text:tab/> <text:s text:c="28"/>Стево Ђурановић, </text:span></text:span><text:span text:style-name="Default_20_Paragraph_20_Font"><text:span text:style-name="T1">с.р.</text:span></text:span></text:p>
      <text:p text:style-name="P4"><text:span text:style-name="Default_20_Paragraph_20_Font"><text:span text:style-name="T1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2">ТТ</text:p>
      <text:p text:style-name="P6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23 Уж. 2542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8H6M27S</meta:editing-duration>
    <meta:editing-cycles>54</meta:editing-cycles>
    <meta:generator>OpenOffice/4.1.1$Win32 OpenOffice.org_project/411m6$Build-9775</meta:generator>
    <dc:title>template upravni BGDnovi2</dc:title>
    <meta:initial-creator>Izbori NS </meta:initial-creator>
    <dc:date>2020-07-11T17:20:07.47</dc:date>
    <meta:print-date>2020-07-08T11:56:57.53</meta:print-date>
    <dc:creator>Sonja Vujčić</dc:creator>
    <meta:document-statistic meta:table-count="0" meta:image-count="1" meta:object-count="0" meta:page-count="2" meta:paragraph-count="26" meta:word-count="614" meta:character-count="3825"/>
    <meta:user-defined meta:name="Info 1"/>
    <meta:user-defined meta:name="Info 2"/>
    <meta:user-defined meta:name="Info 3"/>
    <meta:user-defined meta:name="Info 4"/>
  </office:meta>
</office:document-meta>
</file>