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Times New Roman1" style:font-size-asian="12pt" style:language-asian="sr" style:country-asian="RS"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Times New Roman1" style:font-size-asian="12pt" style:language-asian="sr" style:country-asian="RS" style:font-weight-asian="normal" style:font-name-complex="Arial1" style:font-size-complex="12pt" style:font-weight-complex="normal"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6" style:family="text">
      <style:text-properties fo:color="#000000" style:font-name="Times New Roman" fo:font-size="12pt" fo:language="zxx" fo:country="none" style:text-underline-style="none" fo:font-weight="normal" style:letter-kerning="false" style:font-name-asian="Times New Roman1" style:font-size-asian="12pt" style:language-asian="sr" style:country-asian="RS" style:font-weight-asian="normal" style:font-name-complex="Arial" style:font-size-complex="12pt" style:font-weight-complex="normal" style:text-scale="101%"/>
    </style:style>
    <style:style style:name="T27" style:family="text">
      <style:text-properties fo:color="#000000" style:font-name="Times New Roman" fo:font-size="12pt" fo:language="zxx" fo:country="none" style:text-underline-style="none" fo:font-weight="normal" style:letter-kerning="false" style:font-name-asian="Times New Roman1" style:font-size-asian="12pt" style:language-asian="sr" style:country-asian="RS" style:font-weight-asian="normal" style:font-name-complex="Arial" style:font-size-complex="12pt" style:font-weight-complex="normal" style:text-scale="104%"/>
    </style:style>
    <style:style style:name="T28" style:family="text">
      <style:text-properties fo:color="#000000" style:font-name="Times New Roman" fo:font-size="12pt" fo:language="zxx" fo:country="none" style:font-name-asian="Verdana" style:font-size-asian="12pt" style:font-name-complex="Verdana" style:font-size-complex="12pt"/>
    </style:style>
    <style:style style:name="T29" style:family="text">
      <style:text-properties fo:color="#000000" style:font-name="Times New Roman" fo:font-size="12pt" fo:language="en" fo:country="US" fo:font-weight="bold" style:font-size-asian="12pt" style:font-weight-asian="bold" style:font-size-complex="12pt" style:font-weight-complex="bold"/>
    </style:style>
    <style:style style:name="T30"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31" style:family="text">
      <style:text-properties fo:color="#000000" style:font-name="Times New Roman" fo:font-size="12pt" style:font-name-asian="Verdana" style:font-size-asian="12pt" style:font-name-complex="Verdana" style:font-size-complex="12pt"/>
    </style:style>
    <style:style style:name="T32" style:family="text">
      <style:text-properties fo:color="#000000" style:font-name="Times New Roman" fo:font-size="12pt" fo:language="sr" fo:country="RS" fo:font-weight="normal" style:letter-kerning="false" style:font-name-asian="Times New Roman1" style:font-size-asian="12pt" style:language-asian="sr" style:country-asian="RS" style:font-weight-asian="normal" style:font-name-complex="Arial1" style:font-size-complex="12pt" style:font-weight-complex="normal" style:text-scale="104%"/>
    </style:style>
    <style:style style:name="T3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5" style:family="text">
      <style:text-properties fo:color="#000000" style:font-name="Verdana" fo:font-size="10pt" style:font-name-asian="Verdana" style:font-size-asian="10pt" style:font-name-complex="Verdana" style:font-size-complex="10pt"/>
    </style:style>
    <style:style style:name="T36" style:family="text">
      <style:text-properties fo:color="#000000" style:font-name="Verdana" fo:font-size="10pt" fo:language="zxx" fo:country="none" style:font-name-asian="Verdana" style:font-size-asian="10pt" style:font-name-complex="Verdana" style:font-size-complex="10pt"/>
    </style:style>
    <style:style style:name="T37" style:family="text">
      <style:text-properties fo:font-size="12pt" fo:language="sr" fo:country="YU" style:font-size-asian="12pt" style:font-size-complex="12pt" style:text-scale="104%"/>
    </style:style>
    <style:style style:name="T38" style:family="text">
      <style:text-properties fo:font-size="12pt" fo:language="sr" fo:country="YU" fo:font-weight="normal" style:font-size-asian="12pt" style:font-weight-asian="normal" style:font-size-complex="12pt" style:font-weight-complex="normal" style:text-scale="104%"/>
    </style:style>
    <style:style style:name="T39" style:family="text">
      <style:text-properties fo:font-size="12pt" fo:language="sr" fo:country="YU" fo:font-weight="bold" style:font-size-asian="12pt" style:font-weight-asian="bold" style:font-size-complex="12pt" style:font-weight-complex="bold"/>
    </style:style>
    <style:style style:name="T40" style:family="text">
      <style:text-properties fo:font-size="12pt" fo:language="zxx" fo:country="none" fo:font-weight="normal" style:font-size-asian="12pt" style:font-weight-asian="normal" style:font-size-complex="12pt" style:font-weight-complex="normal" style:text-scale="104%"/>
    </style:style>
    <style:style style:name="T41" style:family="text">
      <style:text-properties fo:font-size="12pt" fo:language="zxx" fo:country="none" fo:font-weight="bold" style:font-size-asian="12pt" style:font-weight-asian="bold" style:font-size-complex="12pt" style:font-weight-complex="bold"/>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2">Одељење у Крагујевцу</text:p>
      <text:p text:style-name="P1"><text:span text:style-name="T1">I-1</text:span> У<text:span text:style-name="T3">ж</text:span> <text:span text:style-name="T3">3529</text:span><text:span text:style-name="T1">/20</text:span></text:p>
      <text:p text:style-name="P1"><text:span text:style-name="T10">09.07</text:span><text:span text:style-name="T10">.2020.</text:span><text:span text:style-name="T9"> год</text:span>ине</text:p>
      <text:p text:style-name="P5"><text:span text:style-name="T5">Б </text:span><text:span text:style-name="T4">Е О Г Р А Д</text:span></text:p>
      <text:p text:style-name="P5"/>
      <text:p text:style-name="P3">У ИМЕ НАРОДА</text:p>
      <text:p text:style-name="P2"/>
      <text:p text:style-name="P2"/>
      <text:p text:style-name="P5"><text:span text:style-name="T37"><text:tab/><text:tab/></text:span><text:span text:style-name="T38">Управни суд, у већу састављеном од судија:</text:span><text:span text:style-name="T12"> </text:span><text:span text:style-name="T14">Снежане Алексић, </text:span><text:span text:style-name="T12">председника већа,</text:span><text:span text:style-name="T14"> Биљане Стојановић и Драгане Максимовић,</text:span><text:span text:style-name="T12"> чланова већа</text:span><text:span text:style-name="T38">, са суд</text:span><text:span text:style-name="T40">ским</text:span><text:span text:style-name="T38"> </text:span><text:span text:style-name="T40">саветником Маријом Јосифов Алимпијевић, као </text:span><text:span text:style-name="T38">записничарем</text:span><text:span text:style-name="Default_20_Paragraph_20_Font"><text:span text:style-name="T42">, </text:span></text:span><text:span text:style-name="Default_20_Paragraph_20_Font"><text:span text:style-name="T15">одлучујући о жалби бирача </text:span></text:span><text:span text:style-name="Default_20_Paragraph_20_Font"><text:span text:style-name="T33">А.А.</text:span></text:span><text:span text:style-name="Default_20_Paragraph_20_Font"><text:span text:style-name="T15">, </text:span></text:span><text:span text:style-name="Default_20_Paragraph_20_Font"><text:span text:style-name="T33">Б.Б.</text:span></text:span><text:span text:style-name="Default_20_Paragraph_20_Font"><text:span text:style-name="T15"> и </text:span></text:span><text:span text:style-name="Default_20_Paragraph_20_Font"><text:span text:style-name="T33">В.В.</text:span></text:span><text:span text:style-name="Default_20_Paragraph_20_Font"><text:span text:style-name="T15">, сви из ..., ..., које заступа пуномоћник адвокат Драгана Ракићевић из Крагујевца, Краља Алексaндра Карађорђевића 50, ТЦ Простор-други спрат, изјављеној против решења Републичке изборне комисије, 02 број: 013-1329/20 од 01.07.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9.07.2020. </text:span></text:span><text:span text:style-name="Default_20_Paragraph_20_Font"><text:span text:style-name="T13"><text:s/>године, </text:span></text:span><text:span text:style-name="Default_20_Paragraph_20_Font"><text:span text:style-name="T15">у 14,40 часова,</text:span></text:span><text:span text:style-name="Default_20_Paragraph_20_Font"><text:span text:style-name="T13"> донео је</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Default_20_Paragraph_20_Font"><text:span text:style-name="T15"/></text:span></text:p>
      <text:p text:style-name="P6"><text:span text:style-name="Default_20_Paragraph_20_Font"><text:span text:style-name="T47">П Р Е С У Д <text:s/>У</text:span></text:span></text:p>
      <text:p text:style-name="P6"><text:span text:style-name="Default_20_Paragraph_20_Font"><text:span text:style-name="T44"/></text:span></text:p>
      <text:p text:style-name="P6"><text:span text:style-name="Default_20_Paragraph_20_Font"><text:span text:style-name="T46"/></text:span></text:p>
      <text:p text:style-name="P5"><text:span text:style-name="Default_20_Paragraph_20_Font"><text:span text:style-name="T46"><text:tab/><text:tab/> </text:span></text:span><text:span text:style-name="Default_20_Paragraph_20_Font"><text:span text:style-name="T16">Жалба</text:span></text:span><text:span text:style-name="Default_20_Paragraph_20_Font"><text:span text:style-name="T21"> СЕ </text:span></text:span><text:span text:style-name="Default_20_Paragraph_20_Font"><text:span text:style-name="T24">ОД</text:span></text:span><text:span text:style-name="Default_20_Paragraph_20_Font"><text:span text:style-name="T24">БИЈА.</text:span></text:span></text:p>
      <text:p text:style-name="P5"><text:span text:style-name="Default_20_Paragraph_20_Font"><text:span text:style-name="T25"/></text:span></text:p>
      <text:p text:style-name="P5"><text:span text:style-name="Default_20_Paragraph_20_Font"><text:span text:style-name="T25"><text:tab/><text:tab/></text:span></text:span></text:p>
      <text:p text:style-name="P5"><text:span text:style-name="Default_20_Paragraph_20_Font"><text:span text:style-name="T45"/></text:span></text:p>
      <text:p text:style-name="P6"><text:span text:style-name="Default_20_Paragraph_20_Font"><text:span text:style-name="T44">О б р а з л о ж е њ е</text:span></text:span></text:p>
      <text:p text:style-name="P5"><text:span text:style-name="Default_20_Paragraph_20_Font"><text:span text:style-name="T43"/></text:span></text:p>
      <text:p text:style-name="P5"><text:span text:style-name="Default_20_Paragraph_20_Font"><text:span text:style-name="T11"><text:tab/><text:tab/>Ожалбеним решењем </text:span></text:span><text:span text:style-name="Default_20_Paragraph_20_Font"><text:span text:style-name="T11">приговор се одбија као неоснован.</text:span></text:span><text:span text:style-name="Default_20_Paragraph_20_Font"><text:span text:style-name="T11"> </text:span></text:span></text:p>
      <text:p text:style-name="P5"><text:span text:style-name="Default_20_Paragraph_20_Font"><text:span text:style-name="T17"/></text:span></text:p>
      <text:p text:style-name="P5"><text:span text:style-name="Default_20_Paragraph_20_Font"><text:span text:style-name="T17"><text:tab/><text:tab/>У жалби, изјављеној Управном суду дана 04.07.2020. године у 09,00 часова препорученом поштанском пошиљком RE...RS</text:span></text:span><text:span text:style-name="Default_20_Paragraph_20_Font"><text:span text:style-name="T30"> ...</text:span></text:span><text:span text:style-name="Default_20_Paragraph_20_Font"><text:span text:style-name="T17">, коју је Републичка изборна комисија проследила Управном суду дана 07.07.2020. године у 18,30 часова, жалиоци оспоравају решење Републичке изборне комисије због погрешно утврђеног чињеничног стања и погрешне примене материјалног права. У жалби наводе да су разлози дати у образложењу ожалбеног решења, којима се указује да спровођење гласања свих бирача који су се пријавили за гласање ван бирачког места не представља законску обавезу бирачког одбора, није у складу са чињеничним стањем, које је довелo до грубог кршења активног бирачког права жалилаца. Ово са разлога што, чак и када би се уважио став да није обавеза бирачког одбора да омогући право гласа свим лицима која су се уредно пријавила да због спречености гласају ван </text:span></text:span><text:soft-page-break/><text:span text:style-name="Default_20_Paragraph_20_Font"><text:span text:style-name="T17">бирачког места у случају када тих лица има превише, то не може бити разлог за одбијање приговора. <text:s/>Указују да бирачки одбор на бирачком <text:s/>месту број 38 у Крагујевцу није пропустио да дође на адресу <text:s/>приговарача због тога што је било превише пријављених бирача за гласање ван бирачког места, већ из разлога што је дошло до случајне или намерне грешке у току спровођења избора, те да је до ускраћивања права гласа приговарача дошло искључиво због пропуста од стране, најпре Градске изборне комисије града Крагујевца, а потом и бирачког одбора на бирачком месту 38-ОШ “Радоје Домановић”. Даље, у жалби жалиоци понављају наводе из приговора, објашњавајући на који начин су се обратили бирачком одбору, и то телефонским разговором обављеним са председником бирачког одбора </text:span></text:span><text:span text:style-name="Default_20_Paragraph_20_Font"><text:span text:style-name="T34">Г.Г.</text:span></text:span><text:span text:style-name="Default_20_Paragraph_20_Font"><text:span text:style-name="T17">, који им је тада саопштио да није имао податке да су жалиоци поднели захтев да гласају ван бирачког места и да ће покушати да контактира некога из Градске изборне комисије, што упућује на закључак да разлог за неизлажење бирачког одбора на адресу пребивалишта <text:s/>жалилаца није био тај што је било превише посла за бирачки одбор, већ зато што бирачки одбор није ни имао жалиоце у својој евиденцији, упркос томе што су се уредно пријавили. Указују и то да живе на адреси која је у близини бирачког места, на само 200 метара од истог и да за излазак на терен бирачком одбору није било потребно више од 15 минута да спроведе гласање жалилаца. Даље, у жалби наводе да се у образложењу ожалбеног решења наводи и да записник о раду бирачког одбора на спровођењу гласања и утврђивању резултата гласања за избор народних посланика Народне скупштине сачињене на бирачком месту број 38-ОШ “Радоје Домановић” не садржи наводе о било каквом догађају од значаја или утицаја на гласање, као и да није наведено да је било који члан бирачког одбора имао примедбе на поступак спровођења гласања, али да, иако жалиоци не споре да ово јесте истина, то, такође не може бити разлог за одбијање приговора као неоснованог. Сматрају да пропуст који је довео до ускраћивања права гласа жалиоцима се највероватније десио пре самог дана гласања, те листа на коју су били уредно пријављени за гласање ван бирачког места није ни стигла до бирачког одбора, како тврди и сам председник бирачког одбора, због чега је и логично да у записнику нису евидентиране никакве неправилности. Даље, жалиоци изражавају сумњу у истинитост резултата гласања на наведеном бирачком месту, с обзиром на то да су службенику Градске изборне комисије града Крагујевца издиктирали своје личне податке релевантне за гласање и саопштили му да су спречени да гласају на бирачком месту,па сматрају да је неко могао злоупотребити све ове информације и личне податке жалилаца, односно да је за то постојала могућност. <text:s/>Са наведених разлога предлажу да Управни суд поништи ожалбено решење а да жалиоцима досуди трошкове за састав жалбе у износу од 144.000,00 динара. </text:span></text:span></text:p>
      <text:p text:style-name="P5"><text:span text:style-name="Default_20_Paragraph_20_Font"><text:span text:style-name="T17"/></text:span></text:p>
      <text:p text:style-name="P5"><text:span text:style-name="Default_20_Paragraph_20_Font"><text:span text:style-name="T17"><text:tab/><text:tab/>Републичка изборна комисија је дана 07.07.2020. године у 18,30 часова доставила суду списе предмета ове изборне ствари, као и допуну списа који су у суду примљени дана 08.07.2020. године у 16,12 часа. </text:span></text:span></text:p>
      <text:p text:style-name="P5"><text:span text:style-name="Default_20_Paragraph_20_Font"><text:span text:style-name="T17"/></text:span></text:p>
      <text:p text:style-name="P5"><text:span text:style-name="Default_20_Paragraph_20_Font"><text:span text:style-name="T17"><text:tab/><text:tab/>Одлучујући о поднетој жалби, у складу са одредбом члана 97. став 1. и 4. Закона о избору народних посланика (“Службени гласник РС” бр.35/00...68/20), која је благовремена, допуштена и изјављена од овлашћених </text:span></text:span><text:span text:style-name="Default_20_Paragraph_20_Font"><text:span text:style-name="T17">лица,Управни</text:span></text:span><text:span text:style-name="Default_20_Paragraph_20_Font"><text:span text:style-name="T17"> суд је оценом навода жалбе, ожалбеног решења и списа ове изборне ствари, нашао да је </text:span></text:span><text:span text:style-name="Default_20_Paragraph_20_Font"><text:span text:style-name="T17">жалба неоснована. </text:span></text:span></text:p>
      <text:p text:style-name="P5"><text:span text:style-name="Default_20_Paragraph_20_Font"><text:span text:style-name="T17"/></text:span></text:p>
      <text:p text:style-name="P5"><text:soft-page-break/><text:span text:style-name="Default_20_Paragraph_20_Font"><text:span text:style-name="T17"><text:tab/><text:tab/>Из списа предмета и ожалбеног решења произлази да је исто донето у поступку по приговору жалилаца, поднетом због повреде изборног права, неправилности у поступку спровођења гласања на бирачком месту број 38-ОШ <text:s text:c="9"/>”Радоје Домановић” у граду Крагујевцу, у коме је наведено да је жалиоцима ускраћено изборно право да гласају на изборима одржаним 21.06.2020. године, након што су се исти, као лица која су због болести спречена да гласају на бирачком месту, <text:s/>телефонским путем позивом преусмереним на кабинет начелника управе, пријавили да желе да гласају ван бирачког места и дали све потребне податке, те добили информацију да ће им на адресу становања доћи чланови бирачког одбора, када ће моћи да гласају. Према наводима приговора, на дан гласања из бирачког одбора нико није долазио да обави гласање, због чега је жалилац </text:span></text:span><text:span text:style-name="Default_20_Paragraph_20_Font"><text:span text:style-name="T34">А.А.</text:span></text:span><text:span text:style-name="Default_20_Paragraph_20_Font"><text:span text:style-name="T17">, телефонским путем контактирао председника бирачког одбора у 17,30 часова, а који га је обавестио да он нема пријаву <text:s/>жалилаца и да бирачки одбор није направио пропуст, а затим након поновно обављеног телефонског разговора у 19,28 часова, председник бирачког одбора је изнео да не постоји могућност да жалиоци гласају јер су у изолацији и да је требало да се пријаве раније. Са наведених разлога, истичући да жалиоци нису успели да остваре своја Уставом загарантована права и да гласају на локалним и републичким изборима иако су испоштовали процедуру и дали све тражене личне податке, изражавају и сумњу у истинитост резултата гласања на наведеном бирачком месту. </text:span></text:span></text:p>
      <text:p text:style-name="P5"><text:span text:style-name="Default_20_Paragraph_20_Font"><text:span text:style-name="T17"/></text:span></text:p>
      <text:p text:style-name="P5"><text:span text:style-name="Default_20_Paragraph_20_Font"><text:span text:style-name="T17"><text:tab/><text:tab/>Решавајући о поднетом приговору, Републичка изборна комисија је донела ожалбено решење којим је приговор жалилаца одбила, као неоснован. Према разлозима из образложења решења, Републичка изборна комисија је нашла да чињеница да одређени бирачи нису успели да остваре своје активно бирачко право гласањем ван бирачког места, у смислу члана 72а Закона о избору народних посланика, коју одредбу цитира, не представља неправилност коју овај закон препознаје као повреду правила поступка гласања на бирачком месту, а која би била основ за поништавањ</text:span></text:span><text:span text:style-name="Default_20_Paragraph_20_Font"><text:span text:style-name="T17">е</text:span></text:span><text:span text:style-name="Default_20_Paragraph_20_Font"><text:span text:style-name="T17"> гласања на бирачком месту. <text:s/>Ово са разлога што закон не ограничава број бирача који на сваком бирачком месту може да се пријави за гласање ван бирачко</text:span></text:span><text:span text:style-name="Default_20_Paragraph_20_Font"><text:span text:style-name="T17">г</text:span></text:span><text:span text:style-name="Default_20_Paragraph_20_Font"><text:span text:style-name="T17"> места, што би, у случају великог броја пријављених бирача, онемогућило бирачки одбор да свакоме од пријављених бирача омогући остварење изборног права. Сматра да у прилог наведеном говори и то што је одредбом члана 56. став 2. Закона о избору народних посланика прописано да ће се бирачима који су се затекли на бирачком месту у тренутку његовог затварања омогућити да гласају, док се таква могућност не помиње у случају спровођења гласања ван бирачког места, из чега се закључује да спровођење гласања свих бирача који су се пријавили за гласање ван бирачког места не представља законску обавезу бирачког одбора. Даље, Републичка изборна комисија налази да у складу са изнетим, у конкретном случају нема основа за закључак да је бирачки одбор на бирачком месту број 38 у граду Крагујевцу прекршио законске одредбе којима је уређен рад бирачких одбора у погледу спровођења поступка гласања бирача ван бирачког места, у вези са чим се мора узети у обзир да у записнику о раду бирачког одбора нису наведени било какви догађаји, нити примедбе чланова бирачког одбора које би указивале да је на овом бирачком месту учињена неправилност коју Закон о избору народних посланика препознаје као разлог за поништавање гласања. <text:s/></text:span></text:span></text:p>
      <text:p text:style-name="P5"><text:span text:style-name="Default_20_Paragraph_20_Font"><text:span text:style-name="T17"><text:tab/><text:tab/>Одредбом члана 72а Закона о избору народних посланика (“Службени гласник РС” бр.35/00..68/20) прописано је, </text:span></text:span><text:span text:style-name="Default_20_Paragraph_20_Font"><text:span text:style-name="T17">б</text:span></text:span><text:span text:style-name="T31">ирач који није у могућности да гласа на </text:span><text:soft-page-break/><text:span text:style-name="T31">бирачком месту (немоћно или спречено лице) може, најкасније до 11 часова на дан гласања, обавестити бирачки одбор о томе да жели да гласа </text:span><text:span text:style-name="T28">(став 1.); т</text:span><text:span text:style-name="T31">ри члана бирачког одбора у проширеном саставу бирачког одбора који су представници подносилаца три различите изборне листе које одреди бирачки одбор одлазе код таквог бирача, утврђују његов идентитет и предају му службену коверту, оверени гласачки листић, збирну изборну листу, потврду о бирачком праву и посебан коверат за попуњени гласачки листић, упознају га са начином гласања, па напуштају просторију у којој бирач гласа </text:span><text:span text:style-name="T28">(став 2.); п</text:span><text:span text:style-name="T31">ошто гласа, бирач потписује потврду о бирачком праву, пресавија гласачки листић и ставља га у посебан коверат који присутни чланови бирачког одбора пред њим печате жигом на печатном воску, после чега стављају у службени коверат потписану потврду о бирачком праву и посебан коверат у коме се налази гласачки листић </text:span><text:span text:style-name="T28">(став 3.); п</text:span><text:span text:style-name="T31">о повратку на бирачко место, чланови бирачког одбора одмах предају осталим члановима бирачког одбора службени коверат, који бирачки одбор отвара, на основу потписане потврде о бирачком праву заокружује редни број под којим је бирач уписан у изводу из бирачког списка и на крају отвара запечаћени коверат из кога вади пресавијени гласачки листић и тако га убацује у гласачку кутију да се не види за кога је бирач гласао </text:span><text:span text:style-name="T28">(став 4.); а</text:span><text:span text:style-name="T31">ко у службеном коверту нема потписане потврде о бирачком праву, сматра се да бирач није гласао </text:span><text:span text:style-name="T28">(став 5.)</text:span><text:span text:style-name="T31">.</text:span></text:p>
      <text:p text:style-name="P5"><text:span text:style-name="Default_20_Paragraph_20_Font"><text:span text:style-name="T17"/></text:span></text:p>
      <text:p text:style-name="P5"><text:span text:style-name="Default_20_Paragraph_20_Font"><text:span text:style-name="T17"><text:tab/><text:tab/>Одредбом члана 31. </text:span></text:span><text:span text:style-name="Default_20_Paragraph_20_Font"><text:span text:style-name="T17">став 1. </text:span></text:span><text:span text:style-name="Default_20_Paragraph_20_Font"><text:span text:style-name="T17">Правила о раду бирачких одбора на координираном спровођењу свих избора расписаних за 21.јун 2020. године (“Службени гласник РС” бр.77/20) прописано је <text:s/></text:span></text:span><text:span text:style-name="Default_20_Paragraph_20_Font"><text:span text:style-name="T17">да</text:span></text:span><text:span text:style-name="T35"> </text:span><text:span text:style-name="T36">б</text:span><text:span text:style-name="T31">ирач који није у могућности да гласа на бирачком месту (немоћно или спречено лице) може да обавести бирачки одбор од петка, 19. јуна 2020. године, а најкасније до 11,00 часова на дан гласања, да жели да гласа. Пре дана гласања, бирач обавештава бирачки одбор преко радног тела, а на дан гласања обавештава непосредно бирачки одбор или то чини преко радног тела.</text:span></text:p>
      <text:p text:style-name="P5"><text:span text:style-name="Default_20_Paragraph_20_Font"><text:span text:style-name="T17"/></text:span></text:p>
      <text:p text:style-name="P5"><text:span text:style-name="Default_20_Paragraph_20_Font"><text:span text:style-name="T17"><text:tab/><text:tab/>Имајући у виду све напред наведено, Управни суд је нашао да је <text:s/>ожалбено решење правилно и на закону засновано. Ово са разлога што, по налажењу суда, у поступку спровођења гласања на дан 21.06.2020. године, није било пропуста у раду бирачког одбора на бирачком месту број 38 у граду Крагујевцу, а што произлази и из самих навода жалбе којима се указује да је до пропуста највероватније дошло пре самог дана гласања, као и из записника о раду бирачког одбора на спровођењу гласања и утврђивању резултата гласања за избор народних посланика Народне скупштине, сачињеном на бирачком месту број</text:span></text:span><text:span text:style-name="Default_20_Paragraph_20_Font"><text:span text:style-name="T22"> </text:span></text:span><text:span text:style-name="Default_20_Paragraph_20_Font"><text:span text:style-name="T17">38 ОШ "Радоје Домановић" у граду Крагујевцу 21.06.2020. године, који је садржан у списима предмета и потписан без примедби од стране председника бирачког одбора и чланова и заменика чланова у сталном и проширеном саставу бирачког одбора. Поред тога, п</text:span></text:span><text:span text:style-name="Default_20_Paragraph_20_Font"><text:span text:style-name="T32">рема оцени Управног суда, правилно је поступила Републичка изборна комисија, када је ожалбеним решењем одбила, као неоснован, приговор овде жалилаца, </text:span></text:span><text:span text:style-name="Default_20_Paragraph_20_Font"><text:span text:style-name="T20">налазећи </text:span></text:span><text:span text:style-name="Default_20_Paragraph_20_Font"><text:span text:style-name="T26"><text:s/>да чињеница да одређени бирачи нису успели да остваре своје активно бирачко право гласањем ван бирачког места у смислу члана 72а Закона о избору народних посланика, не представља неправилност коју овај закон препознаје као повреду правила поступка гласања на бирачком месту,</text:span></text:span><text:span text:style-name="Default_20_Paragraph_20_Font"><text:span text:style-name="T27"> а која би била основ за поништавање гласања на бирачком месту, </text:span></text:span><text:span text:style-name="Default_20_Paragraph_20_Font"><text:span text:style-name="T26">због чега је, налазећи да су наводи приговора неосновани, исти одбио. </text:span></text:span></text:p>
      <text:p text:style-name="P5"><text:span text:style-name="Default_20_Paragraph_20_Font"><text:span text:style-name="T17"><text:tab/><text:tab/>Суд је ценио наводе жалбе којима се указује да разлози образложења ожалбеног решења нису у складу са чињеничн</text:span></text:span><text:span text:style-name="Default_20_Paragraph_20_Font"><text:span text:style-name="T17">и</text:span></text:span><text:span text:style-name="Default_20_Paragraph_20_Font"><text:span text:style-name="T17">м стањем из кога произлази да је </text:span></text:span><text:soft-page-break/><text:span text:style-name="Default_20_Paragraph_20_Font"><text:span text:style-name="T17">жалиоцима повређено изборно право, и то пропустом учињеним пре дана гласања, као и од стране бирачког одбора, што је за последицу имало ускраћивање права да гласају ван бирачког места, иако су се уредно пријавили, па је нашао да су ови наводи неосновани, са разлога што жалиоци уз приговор нису доставили доказе којима би потврдили основаност навода из приговора, односно основаност навода да је бирачки одбор на бирачком месту број 38-ОШ “Радоје Домановић” у Крагујевцу учинио неправилности у поступку спровођења гласања дана 21.јуна 2020. године. </text:span></text:span></text:p>
      <text:p text:style-name="P5"><text:span text:style-name="Default_20_Paragraph_20_Font"><text:span text:style-name="T19"/></text:span></text:p>
      <text:p text:style-name="P5"><text:span text:style-name="Default_20_Paragraph_20_Font"><text:span text:style-name="T17"><text:tab/><text:tab/>Оцењујући навод жалиоца који се односи на </text:span></text:span><text:span text:style-name="Default_20_Paragraph_20_Font"><text:span text:style-name="T17">сумњу у утврђени резултат гласања на наведеном бирачком месту, </text:span></text:span><text:span text:style-name="Default_20_Paragraph_20_Font"><text:span text:style-name="T17">Управни суд је нашао да </text:span></text:span><text:span text:style-name="Default_20_Paragraph_20_Font"><text:span text:style-name="T17">је исти неоснован,</text:span></text:span><text:span text:style-name="Default_20_Paragraph_20_Font"><text:span text:style-name="T17"> <text:s/>имајући у виду да жалилац не наводи конкретну неправилност у броју гласова појединачних изборних листа нити неправилност у погледу броја неважећих, важећих или неупотребљених гласачких листића, на основу чега се утврђују резултати гласања на бирачком месту, и при чињеници да у записнику бирачког одбора није констатовано да је било неправилности приликом гласања на наведеном бирачком месту, </text:span></text:span><text:span text:style-name="Default_20_Paragraph_20_Font"><text:span text:style-name="T17">као и</text:span></text:span><text:span text:style-name="Default_20_Paragraph_20_Font"><text:span text:style-name="T17"> да нема уписаних примедби чланова бирачког одбора на ток гласања, односно указивања на неправилности приликом гласања на том бирачком месту.</text:span></text:span></text:p>
      <text:p text:style-name="P5"><text:span text:style-name="Default_20_Paragraph_20_Font"><text:span text:style-name="T17"/></text:span></text:p>
      <text:p text:style-name="P5"><text:span text:style-name="Default_20_Paragraph_20_Font"><text:span text:style-name="T17"><text:tab/><text:tab/></text:span></text:span><text:span text:style-name="Default_20_Paragraph_20_Font"><text:span text:style-name="T18">Имајући у виду све наведено, Управни суд је утврдио да жалбом оспореним решењем Републичке изборне комисије није повређен закон на штету </text:span></text:span><text:span text:style-name="Default_20_Paragraph_20_Font"><text:span text:style-name="T18">жалилаца,</text:span></text:span><text:span text:style-name="Default_20_Paragraph_20_Font"><text:span text:style-name="T18"> па је на основу одредбе члана 40. став 1. Закона о управним споровима </text:span></text:span><text:span text:style-name="Default_20_Paragraph_20_Font"><text:span text:style-name="T17">(“Службени гласник РС” бр.111/09)</text:span></text:span><text:span text:style-name="Default_20_Paragraph_20_Font"><text:span text:style-name="T18">, који се сходно примењује на основу одредбе члана 97. став 4. Закона о избору народних посланика, одлучио као у диспозитиву ове пресуде.</text:span></text:span></text:p>
      <text:p text:style-name="P5"><text:span text:style-name="Default_20_Paragraph_20_Font"><text:span text:style-name="T17"/></text:span></text:p>
      <text:p text:style-name="P5"><text:span text:style-name="Default_20_Paragraph_20_Font"><text:span text:style-name="T17"><text:tab/><text:tab/></text:span></text:span><text:span text:style-name="Default_20_Paragraph_20_Font"><text:span text:style-name="T7">Суд није одлучивао о </text:span></text:span><text:span text:style-name="Default_20_Paragraph_20_Font"><text:span text:style-name="T7">захтеву за накнаду </text:span></text:span><text:span text:style-name="Default_20_Paragraph_20_Font"><text:span text:style-name="T7">трошкова, јер Закон </text:span></text:span><text:span text:style-name="Default_20_Paragraph_20_Font"><text:span text:style-name="T8">о избору народних посланика </text:span></text:span><text:span text:style-name="Default_20_Paragraph_20_Font"><text:span text:style-name="T7">не садржи посебне одредбе о трошковима поступка, а одредба члана </text:span></text:span><text:span text:style-name="Default_20_Paragraph_20_Font"><text:span text:style-name="T7">97.</text:span></text:span><text:span text:style-name="Default_20_Paragraph_20_Font"><text:span text:style-name="T7"> став </text:span></text:span><text:span text:style-name="Default_20_Paragraph_20_Font"><text:span text:style-name="T7">4</text:span></text:span><text:span text:style-name="Default_20_Paragraph_20_Font"><text:span text:style-name="T7">. Закона </text:span></text:span><text:span text:style-name="Default_20_Paragraph_20_Font"><text:span text:style-name="T8">избору народних посланика</text:span></text:span><text:span text:style-name="Default_20_Paragraph_20_Font"><text:span text:style-name="T7">, упућује на сходну примену Закона о управним споровима и то само у погледу правила </text:span></text:span><text:span text:style-name="Default_20_Paragraph_20_Font"><text:span text:style-name="T7">поступка и одлучивања</text:span></text:span><text:span text:style-name="Default_20_Paragraph_20_Font"><text:span text:style-name="T7">.</text:span></text:span></text:p>
      <text:p text:style-name="P5"><text:span text:style-name="Default_20_Paragraph_20_Font"><text:span text:style-name="T17"/></text:span></text:p>
      <text:p text:style-name="P5"><text:span text:style-name="Default_20_Paragraph_20_Font"><text:span text:style-name="T17"><text:tab/><text:tab/><text:tab/><text:tab/></text:span></text:span><text:span text:style-name="T39"> </text:span><text:span text:style-name="T41">ПРЕСУЂЕНО</text:span><text:span text:style-name="T39"> У УПРАВНОМ СУДУ</text:span></text:p>
      <text:p text:style-name="P6"><text:span text:style-name="T39"><text:s text:c="5"/>дана </text:span><text:span text:style-name="T41">09.07.2020.године,</text:span><text:span text:style-name="T39"> </text:span><text:span text:style-name="T41">у </text:span><text:span text:style-name="T41">14,40</text:span><text:span text:style-name="T41"> </text:span><text:span text:style-name="T41">часова,</text:span><text:span text:style-name="T41"> </text:span><text:span text:style-name="Default_20_Paragraph_20_Font"><text:span text:style-name="T23"><text:s/></text:span></text:span><text:span text:style-name="Default_20_Paragraph_20_Font"><text:span text:style-name="T29">I-1 У</text:span></text:span><text:span text:style-name="Default_20_Paragraph_20_Font"><text:span text:style-name="T23">ж</text:span></text:span><text:span text:style-name="Default_20_Paragraph_20_Font"><text:span text:style-name="T29"> </text:span></text:span><text:span text:style-name="Default_20_Paragraph_20_Font"><text:span text:style-name="T23">3529</text:span></text:span><text:span text:style-name="Default_20_Paragraph_20_Font"><text:span text:style-name="T29">/20</text:span></text:span></text:p>
      <text:p text:style-name="P6"><text:span text:style-name="Default_20_Paragraph_20_Font"><text:span text:style-name="T23"/></text:span></text:p>
      <text:p text:style-name="P7">Записничар<text:tab/><text:tab/><text:tab/><text:tab/><text:tab/><text:tab/> <text:s text:c="4"/><text:tab/> <text:s text:c="9"/>Председник већа-судија</text:p>
      <text:p text:style-name="P4">Марија Јосифов Алимпијевић, <text:span text:style-name="T3">с.р.</text:span> <text:s text:c="44"/>Снежана Алексић, <text:span text:style-name="T3">с.р.</text:span></text:p>
      <text:p text:style-name="P4"/>
      <text:p text:style-name="P4"/>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6">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3</text:page-number> <text:s text:c="42"/><text:span text:style-name="MT1">I-1 У</text:span><text:span text:style-name="MT2">ж</text:span><text:span text:style-name="MT1"> </text:span><text:span text:style-name="MT2">3529</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H44M51S</meta:editing-duration>
    <meta:editing-cycles>29</meta:editing-cycles>
    <meta:generator>OpenOffice/4.1.1$Win32 OpenOffice.org_project/411m6$Build-9775</meta:generator>
    <dc:title>UPRAVNI KRAGUJEVAC</dc:title>
    <meta:initial-creator>IzboriKG4 </meta:initial-creator>
    <dc:date>2020-07-09T16:49:45.64</dc:date>
    <dc:creator>Ika Radusinović</dc:creator>
    <meta:document-statistic meta:table-count="0" meta:image-count="1" meta:object-count="0" meta:page-count="5" meta:paragraph-count="34" meta:word-count="2246" meta:character-count="14570"/>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